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Arial" svg:font-family="HelveticaLT;Arial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P48" style:parent-style-name="Normal" style:master-page-name="MPF1" style:family="paragraph">
      <style:paragraph-properties fo:widows="0" fo:orphans="0" fo:break-before="page" fo:text-align="justify" fo:margin-left="3.543in">
        <style:tab-stops/>
      </style:paragraph-properties>
      <style:text-properties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margin-left="3.543in">
        <style:tab-stops/>
      </style:paragraph-properties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zh" style:country-asian="CN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language-asian="zh" style:country-asian="CN"/>
    </style:style>
    <style:style style:name="T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olumn64" style:family="table-column">
      <style:table-column-properties style:column-width="4.5534in"/>
    </style:style>
    <style:style style:name="TableColumn65" style:family="table-column">
      <style:table-column-properties style:column-width="0.7791in"/>
    </style:style>
    <style:style style:name="TableColumn66" style:family="table-column">
      <style:table-column-properties style:column-width="1.35in"/>
    </style:style>
    <style:style style:name="Table63" style:family="table">
      <style:table-properties style:width="6.6826in" style:rel-width="100%" fo:margin-left="0in" table:align="left"/>
    </style:style>
    <style:style style:name="TableRow67" style:family="table-row">
      <style:table-row-properties style:min-row-height="0.6166in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2.1145i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zh" style:country-asian="C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2625in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7" style:family="table-row">
      <style:table-row-properties style:min-row-height="0.2625in"/>
    </style:style>
    <style:style style:name="TableCell14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625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541in"/>
    </style:style>
    <style:style style:name="TableCell168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/>
    </style:style>
    <style:style style:name="TableCell170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style:font-size-complex="12pt" style:language-asian="zh" style:country-asian="C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097in" svg:height="0.6555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„ŽEMYNOS“ PROGIMNAZIJOS TEIKIAMŲ PASLAUGŲ KAINŲ NUSTATYMO IR SAVIVALDYBĖS TARYBOS 2020 M. BIRŽELIO 23 D. SPRENDIMO NR. 1-197 PRIPAŽINIMO NETEKUSIU GALIOS</text:p>
      <text:p text:style-name="P14"/>
      <text:p text:style-name="P15">2024 m. gegužės 30 d. Nr. 1-248</text:p>
      <text:h text:style-name="P16" text:outline-level="3"><text:span text:style-name="T17">Panevėžys</text:span></text:h>
      <text:p text:style-name="P18"/>
      <text:p text:style-name="P19"/>
      <text:p text:style-name="P20">Vadovaudamasi Lietuvos Respublikos vietos savivaldos įstatymo 15 straipsnio 2 dalies 29 punktu,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 Panevėžio miesto savivaldybės taryba<text:s/><text:span text:style-name="T21">n u s p r e n d ž i a:</text:span></text:p>
      <text:p text:style-name="P22"><text:span text:style-name="T23">1</text:span><text:span text:style-name="T24">.</text:span><text:span text:style-name="T25"><text:tab/>Nustatyti<text:s/></text:span><text:span text:style-name="T26">Panevėžio „Žemynos“ progimnazijos teikiamų paslaugų kainas (</text:span><text:span text:style-name="T27">priedas).</text:span></text:p>
      <text:p text:style-name="P28"><text:span text:style-name="T29">2</text:span><text:span text:style-name="T30">.</text:span><text:span text:style-name="T31"><text:tab/>Pripažinti netekusiu galios Panevėžio miesto savivaldybės tarybos 2020 m. birželio 23 d. sprendimą Nr. 1-197 „Dėl Panevėžio „Žemynos“ progimnazijos teikiamų paslaugų kainų nustatymo ir Savivaldybės tarybos 2015 m. birželio 25 d. sprendimo Nr. 1-158 pripažinimo netekusiu galios“ su vėlesniais pakeitimais.<text:s/></text:span></text:p>
      <text:p text:style-name="P32"><text:span text:style-name="T33">3</text:span><text:span text:style-name="T34">.</text:span><text:span text:style-name="T35"><text:tab/>Nustatyti, kad sprendimas:</text:span></text:p>
      <text:p text:style-name="P36"><text:span text:style-name="T37">3.1</text:span><text:span text:style-name="T38">. skelbiamas Teisės aktų registre ir Panevėžio miesto savivaldybės interneto svetainėje;</text:span></text:p>
      <text:p text:style-name="P39"><text:span text:style-name="T40">3.2</text:span><text:span text:style-name="T41">. įsigalioja 2024 m. rugsėjo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ytis Mykolas Račkauskas</text:span></text:p>
      <text:soft-page-break/>
      <text:p text:style-name="P48">Panevėžio miesto savivaldybės tarybos<text:s/></text:p>
      <text:p text:style-name="P54"><text:span text:style-name="T55">2024 m. gegužės 30 d. sprendimo Nr. 1-248<text:s/></text:span></text:p>
      <text:p text:style-name="P56">priedas</text:p>
      <text:p text:style-name="P57"/>
      <text:p text:style-name="P58"/>
      <text:p text:style-name="P59"><text:span text:style-name="T60">PANEVĖŽIO „ŽEMYNOS“ PROGIMNAZIJOS<text:s/></text:span><text:span text:style-name="T61">TEIKIAMŲ PASLAUGŲ KAIN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slaugos</text:p>
          </table:table-cell>
          <table:table-cell table:style-name="TableCell70">
            <text:p text:style-name="P71">Laikas</text:p>
          </table:table-cell>
          <table:table-cell table:style-name="TableCell72">
            <text:p text:style-name="P73">Eurai</text:p>
          </table:table-cell>
        </table:table-row>
        <table:table-row table:style-name="TableRow74">
          <table:table-cell table:style-name="TableCell75">
            <text:p text:style-name="P76"><text:span text:style-name="T77">1. Pavieniams lankytojams:</text:span></text:p>
            <text:p text:style-name="P78"><text:span text:style-name="T79">1.1.<text:s/></text:span><text:span text:style-name="T80">Plaukimo baseino:</text:span></text:p>
            <text:p text:style-name="P81">1.1.1. vienkartinis apsilankymas baseine suaugusiajam;</text:p>
            <text:p text:style-name="P82">1.1.2. vienkartinis apsilankymas baseine vaikui, mokiniui, dieninių studijų studentui;</text:p>
            <text:p text:style-name="P83"><text:span text:style-name="T84">1.1.3. abonementinis mokestis už 10 valandų suaugusiajam;</text:span></text:p>
            <text:p text:style-name="P85"><text:span text:style-name="T86">1.1.4.<text:s/></text:span><text:span text:style-name="T87">baseino vieno tako kaina be trenerio paslaugos suaugusiesiems (iki 10 žmonių), mokiniams (7–19 metų amžiaus, grupė iki 15 žmonių);</text:span></text:p>
            <text:p text:style-name="P88"><text:span text:style-name="T89">1.1.5. baseino vieno tako kaina su trenerio paslauga mokiniams (7–19 metų iki 15 žmonių).</text:span></text:p>
            <text:p text:style-name="P90"><text:span text:style-name="T91">1.2. Viso baseino nuoma varžyboms.</text:span></text:p>
          </table:table-cell>
          <table:table-cell table:style-name="TableCell92">
            <text:p text:style-name="P93"/>
            <text:p text:style-name="P94"/>
            <text:p text:style-name="P95">1 val.</text:p>
            <text:p text:style-name="P96">1 val.</text:p>
            <text:p text:style-name="P97"/>
            <text:p text:style-name="P98">1 mėn.</text:p>
            <text:p text:style-name="P99">1 val.</text:p>
            <text:p text:style-name="P100"/>
            <text:p text:style-name="P101"/>
            <text:p text:style-name="P102">1 val.</text:p>
            <text:p text:style-name="P103"/>
            <text:p text:style-name="P104">1 val.</text:p>
          </table:table-cell>
          <table:table-cell table:style-name="TableCell105">
            <text:p text:style-name="P106"/>
            <text:p text:style-name="P107"/>
            <text:p text:style-name="P108"><text:span text:style-name="T109">5,00</text:span></text:p>
            <text:p text:style-name="P110">3,00</text:p>
            <text:p text:style-name="P111"/>
            <text:p text:style-name="P112">40,00</text:p>
            <text:p text:style-name="P113"><text:span text:style-name="T114">40,00</text:span><text:span text:style-name="T115"><text:s/></text:span></text:p>
            <text:p text:style-name="P116"/>
            <text:p text:style-name="P117"/>
            <text:p text:style-name="P118">60,00</text:p>
            <text:p text:style-name="P119"/>
            <text:p text:style-name="P120"><text:span text:style-name="T121">240,00</text:span></text:p>
          </table:table-cell>
        </table:table-row>
        <table:table-row table:style-name="TableRow122">
          <table:table-cell table:style-name="TableCell123">
            <text:p text:style-name="P124">2. Lankantiesiems sporto grupę:</text:p>
            <text:p text:style-name="P125"><text:span text:style-name="T126">2.1. mokiniui, lankančiam pradinio rengimo plaukimo grupę pirmus metus;</text:span></text:p>
            <text:p text:style-name="P127">2.2. mokiniui, lankančiam plaukimo grupę, nuo antrų metų;</text:p>
            <text:p text:style-name="P128"><text:span text:style-name="T129">2.3. mokiniui, įvykdžiusiam pirmą plaukimo atskyrį;</text:span></text:p>
            <text:p text:style-name="P130">2.4. mokiniui, lankančiam sveikatingumo-fizinio aktyvumo grupę.</text:p>
          </table:table-cell>
          <table:table-cell table:style-name="TableCell131">
            <text:p text:style-name="P132"/>
            <text:p text:style-name="P133">1 mėn.</text:p>
            <text:p text:style-name="P134"/>
            <text:p text:style-name="P135">1 mėn.</text:p>
            <text:p text:style-name="P136">1 mėn.</text:p>
            <text:p text:style-name="P137">1 mėn.</text:p>
          </table:table-cell>
          <table:table-cell table:style-name="TableCell138">
            <text:p text:style-name="P139"/>
            <text:p text:style-name="P140">25,00</text:p>
            <text:p text:style-name="P141"/>
            <text:p text:style-name="P142">20,00</text:p>
            <text:p text:style-name="P143">15,00</text:p>
            <text:p text:style-name="P144"><text:span text:style-name="T145">25,00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. Atleidžiami nuo mokesčio lankantieji sporto grupes:</text:span></text:p>
            <text:p text:style-name="P151"><text:span text:style-name="T152">3.1. sportininkas, lankantis sporto grupę, įvykdęs sportinius normatyvus, kuriam suteikta kandidato į plaukimo meistrus ir plaukimo meistro kvalifikacija, atleidžiamas nuo mokesčio;</text:span></text:p>
            <text:p text:style-name="P153">3.2. mokinys, dėl ligos nelankęs plaukimo treniruočių (mėnesį ar ilgiau) ir pateikęs tėvų (globėjų / rūpintojų) prašymą, progimnazijos direktoriaus įsakymu atleidžiamas nuo mokesčio;</text:p>
            <text:p text:style-name="P154">3.3. mokinys iš socialiai remtinos šeimos atleidžiamas nuo mokesčio;</text:p>
            <text:p text:style-name="P155">3.4. pagal Lietuvos Respublikos piniginės socialinės paramos nepasiturintiems gyventojams įstatymą socialines pašalpas gaunančių šeimų vaikai atleidžiami nuo mokesčio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 Varžybų starto mokestis vienam dalyviu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0,00</text:p>
          </table:table-cell>
        </table:table-row>
        <table:table-row table:style-name="TableRow167">
          <table:table-cell table:style-name="TableCell168">
            <text:p text:style-name="P169">5. Už prarastą rūbinės žetoną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,50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Arial" svg:font-family="HelveticaLT;Arial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style:language-asian="zh" style:country-asian="CN"/>
    </style:style>
    <style:style style:name="P5" style:parent-style-name="Normal" style:family="paragraph">
      <style:text-properties style:language-asian="zh" style:country-asian="CN"/>
    </style:style>
    <style:style style:name="P6" style:parent-style-name="Normal" style:family="paragraph">
      <style:text-properties style:font-name="HelveticaLT;Arial" style:font-name-complex="HelveticaLT;Arial" fo:font-size="9pt" style:font-size-asian="9pt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style:language-asian="zh" style:country-asian="CN"/>
    </style:style>
    <style:style style:name="P52" style:parent-style-name="Normal" style:family="paragraph">
      <style:text-properties style:language-asian="zh" style:country-asian="CN"/>
    </style:style>
    <style:style style:name="P53" style:parent-style-name="Normal" style:family="paragraph">
      <style:text-properties style:font-name="HelveticaLT;Arial" style:font-name-complex="HelveticaLT;Arial" fo:font-size="9pt" style:font-size-asian="9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tab/></text:p>
        <text:p text:style-name="P5"/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><text:tab/></text:p>
        <text:p text:style-name="P52"/>
        <text:p text:style-name="P5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"ŽEMYNOS" PROGIMNAZIJOS TEIKIAMŲ PASLAUGŲ KAINŲ NUSTATYMO IR SAVIVALDYBĖS TARYBOS 2015 M. BIRŽELIO 25 D. SPRENDIMO NR. 1-158 PRIPAŽINIMO NETEKUSIU GALIOS</dc:title>
    <dc:subject>1-197</dc:subject>
    <meta:initial-creator>Jolita Glemžienė</meta:initial-creator>
    <dc:creator>adlibuser</dc:creator>
    <meta:creation-date>2024-05-31T04:43:00Z</meta:creation-date>
    <dc:date>2024-05-31T04:43:00Z</dc:date>
    <meta:print-date>2020-05-18T15:0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75" meta:character-count="3183" meta:row-count="75" meta:non-whitespace-character-count="2874"/>
  </office:meta>
</office:document-meta>
</file>