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style:tab-stops>
          <style:tab-stop style:type="left" style:position="3.21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6in" fo:text-indent="-0.1541in" style:page-number="1">
        <style:tab-stops/>
      </style:paragraph-properties>
      <style:text-properties style:font-size-complex="12pt" style:language-asian="lt" style:country-asian="LT"/>
    </style:style>
    <style:style style:name="P82" style:parent-style-name="Normal" style:family="paragraph">
      <style:paragraph-properties fo:margin-left="3.6in" fo:text-indent="-0.1541in">
        <style:tab-stops/>
      </style:paragraph-properties>
      <style:text-properties style:font-weight-complex="bold" style:font-size-complex="12pt" style:language-asian="lt" style:country-asian="LT"/>
    </style:style>
    <style:style style:name="P83" style:parent-style-name="Normal" style:family="paragraph">
      <style:paragraph-properties fo:margin-left="3.4458in">
        <style:tab-stops/>
      </style:paragraph-properties>
      <style:text-properties style:font-weight-complex="bold" style:font-size-complex="12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1.427in">
        <style:tab-stops>
          <style:tab-stop style:type="left" style:position="-0.8361in"/>
          <style:tab-stop style:type="left" style:position="-0.5409in"/>
          <style:tab-stop style:type="left" style:position="-0.2458in"/>
        </style:tab-stops>
      </style:paragraph-properties>
    </style:style>
    <style:style style:name="P18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0.875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1.427in" fo:text-indent="-0.8361in">
        <style:tab-stops>
          <style:tab-stop style:type="left" style:position="-0.8361in"/>
          <style:tab-stop style:type="left" style:position="-0.54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927in" fo:text-indent="-0.3333in">
        <style:tab-stops>
          <style:tab-stop style:type="left" style:position="-0.3361in"/>
          <style:tab-stop style:type="left" style:position="0.156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37in">
        <style:tab-stops>
          <style:tab-stop style:type="left" style:position="0.5909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927in" fo:text-indent="-0.3333in">
        <style:tab-stops>
          <style:tab-stop style:type="left" style:position="-0.3361in"/>
          <style:tab-stop style:type="left" style:position="0.156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927in" fo:text-indent="-0.3333in">
        <style:tab-stops>
          <style:tab-stop style:type="left" style:position="-0.3361in"/>
          <style:tab-stop style:type="left" style:position="0.156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37in">
        <style:tab-stops>
          <style:tab-stop style:type="left" style:position="0.5909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37in">
        <style:tab-stops>
          <style:tab-stop style:type="left" style:position="0.5909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875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TimesNewRoman" style:font-name-complex="TimesNewRoma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VELIUONOS ANTANO IR JONO JUŠKŲ GIMNAZIJOS NUOSTATŲ PATVIRTINIMO</text:span></text:p>
      <text:p text:style-name="P18"/>
      <text:p text:style-name="P19"><text:span text:style-name="T20">2024 m. gegužės 30 d. Nr. T2-172</text:span></text:p>
      <text:p text:style-name="P21">Jurbarkas</text:p>
      <text:p text:style-name="P22"/>
      <text:p text:style-name="P23"/>
      <text:p text:style-name="P24"><text:span text:style-name="T25">Vadovaudamasi Lietuvos Respublikos vietos savivaldos įstatymo 15 straipsnio 2 dalies 9 punktu,<text:s/></text:span><text:span text:style-name="T26">Lietuvos Respublikos švietimo įstatymo 43 straipsnio 3 ir 4 dalimis,</text:span><text:span text:style-name="T27"><text:s/>Lietuvos Respublikos biudžetinių įstaigų įstatymo 5 straipsnio 2 dalimi ir 3 dalies 1 punktu bei 7 straipsniu, Nuostatų, įstatų ar statutų įforminimo reikalavimais, patvirtintais</text:span><text:span text:style-name="T28"><text:s/>Lietuvos Respublikos švietimo ir mokslo ministro 2011 m. birželio<text:s/></text:span><text:span text:style-name="T29">29 d. įsakymu Nr. V-1164 „Dėl Nuostatų, įstatų ar statutų įforminimo reikalavimų patvirtinimo“, ir atsižvelgdama į Jurbarko rajono savivaldybės tarybos 2024 m. balandžio 25 d. sprendimą Nr. T2-94 „Dėl sutikimo reorganizuoti Jurbarko r.<text:s/></text:span><text:span text:style-name="T30">Klausučių Stasio  Santvaro pagrindinę mokyklą</text:span><text:span text:style-name="T31">, prijungiant prie Jurbarko r. Veliuonos Antano ir Jono Juškų gimnazijos, ir pritarimo reorganizavimo sąlygų aprašui“, Jurbarko rajono savivaldybės tarybos 2024  m. balandžio 25 d. sprendimą Nr. T2-95 „Dėl sutikimo reorganizuoti Jurbarko r.<text:s/></text:span><text:span text:style-name="T32">Seredžiaus Stasio Šimkaus mokyklą-daugiafunkcį centrą</text:span><text:span text:style-name="T33">, prijungiant prie Jurbarko r. Veliuonos Antano ir<text:s/></text:span><text:soft-page-break/><text:span text:style-name="T34">Jono  Juškų gimnazijos, ir pritarimo reorganizavimo sąlygų aprašui“, Jurbarko<text:s/></text:span><text:span text:style-name="T35">r. Veliuonos Antano ir Jono Juškų gimnazijos<text:s/></text:span><text:span text:style-name="T36">2024 m. gegužės 7 d. raštą Nr. IS-73 „Dėl Jurbarko<text:s/></text:span><text:span text:style-name="T37">r. Veliuonos Antano ir Jono Juškų gimnazijos<text:s/></text:span><text:span text:style-name="T38">nuostatų“ bei Jurbarko rajono savivaldybės mero 2024 m. gegužės 9 d. raštą Nr. T27-199 „Dėl Jurbarko r.<text:s/></text:span><text:span text:style-name="T39">Veliuonos Antano ir Jono Juškų gimnazijos<text:s/></text:span><text:span text:style-name="T40">nuostatų patvirtinimo“,</text:span><text:span text:style-name="T41"><text:s/></text:span><text:span text:style-name="T42">Jurbarko rajono savivaldybės taryba</text:span><text:span text:style-name="T43"><text:s/>nusprendži</text:span><text:span text:style-name="T44">a:</text:span></text:p>
      <text:p text:style-name="P45"><text:span text:style-name="T46">1</text:span><text:span text:style-name="T47">. Patvirtinti<text:s/></text:span><text:span text:style-name="T48">Jurbarko r. Veliuonos Antano ir Jono Juškų gimnazijos<text:s/></text:span><text:span text:style-name="T49">nuostatus<text:s/></text:span><text:span text:style-name="T50">(pridedama).</text:span></text:p>
      <text:p text:style-name="P51"><text:span text:style-name="T52">2</text:span><text:span text:style-name="T53">. Įgalioti Jurbarko<text:s/></text:span><text:span text:style-name="T54">r. Veliuonos Antano ir Jono Juškų gimnazijos<text:s/></text:span><text:span text:style-name="T55">direktorių pasirašyti patvirtintus nuostatus ir įregistruoti juos valstybės įmonėje Registrų centre teisės aktų nustatyta tvarka ir tokiais terminais, kad jie įsigaliotų nuo 2024 m. rugpjūčio 31 d.</text:span></text:p>
      <text:p text:style-name="P56"><text:span text:style-name="T57">3</text:span><text:span text:style-name="T58">. Pripažinti netekusiu galios Jurbarko rajono savivaldybės tarybos 2023 m. rugsėjo 28 d. sprendimą Nr. T2-251 „Dėl Jurbarko<text:s/></text:span><text:span text:style-name="T59">r. Veliuonos Antano ir Jono Juškų gimnazijos<text:s/></text:span><text:span text:style-name="T60">nuostatų patvirtinimo“ nuo naujų mokyklos nuostatų įregistravimo<text:s/></text:span><text:span text:style-name="T61">Juridinių asmenų registre dienos.</text:span></text:p>
      <text:p text:style-name="P62"><text:span text:style-name="T63">4</text:span><text:span text:style-name="T64">. Paskelbti šį sprendimą Teisės aktų registre ir Jurbarko rajono savivaldybės interneto svetainėje.</text:span></text:p>
      <text:p text:style-name="P65"><text:span text:style-name="T66">Šis sprendimas gali būti skundžiamas Lietuvos Respublikos administracinių bylų teisenos įstatymo nustatyta tvarka.<text:s/></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Skirmantas Mockevičius</text:span></text:p>
      <text:soft-page-break/>
      <text:p text:style-name="P76">PATVIRTINTA<text:s/></text:p>
      <text:p text:style-name="P82">Jurbarko rajono savivaldybės tarybos<text:s/></text:p>
      <text:p text:style-name="P83">2024 m. gegužės 30 d. sprendimu Nr. T2-172</text:p>
      <text:p text:style-name="P84"/>
      <text:p text:style-name="P85"><text:span text:style-name="T86">JURBARKO R. VELIUONOS ANTANO IR JONO JUŠKŲ GIMNAZ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urbarko r. Veliuonos Antano ir Jono Juškų gimnazijos nuostatai reglamentuoja Jurbarko r. Veliuonos Antano ir Jono Juškų gimnazijos (toliau – Gimnazija) teisinę formą, priklausomybę, savininką, savininko teises ir pareigas įgyvendinančią instituciją, Gimnazijos buveinę,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ir finansinės veiklos kontrolę, Gimnazijos veiklos priežiūrą, reorganizavimo, likvidavimo ar pertvarkymo tvarką.<text:s/></text:span></text:p>
      <text:p text:style-name="P98"><text:span text:style-name="T99">2</text:span><text:span text:style-name="T100">.</text:span><text:span text:style-name="T101"><text:tab/>Gimnazijos oficialus pavadinimas – Jurbarko r. Veliuonos Antano ir Jono Juškų gimnazija, trumpasis pavadinimas – Veliuonos Antano ir Jono Juškų gimnazija. Gimnazija įregistruota Juridinių asmenų registre, juridinio asmens kodas 190919036.</text:span></text:p>
      <text:p text:style-name="P102"><text:span text:style-name="T103">3</text:span><text:span text:style-name="T104">.</text:span><text:span text:style-name="T105"><text:tab/>Gimnazijos įsteigimo data – 1579 m. (pagrįsta istoriniais šaltiniais).<text:s/></text:span></text:p>
      <text:p text:style-name="P106"><text:span text:style-name="T107">4</text:span><text:span text:style-name="T108">.</text:span><text:span text:style-name="T109"><text:tab/>Gimnazijos teisinė forma – biudžetinė įstaiga, priklausomybė – savivaldybės.</text:span></text:p>
      <text:p text:style-name="P110"><text:span text:style-name="T111">5</text:span><text:span text:style-name="T112">.</text:span><text:span text:style-name="T113"><text:tab/>Gimnazijos savininkas – Jurbarko rajono savivaldybė, kodas 188713933, adresas – Dariaus ir Girėno g. 96, LT–74187 Jurbarkas.</text:span></text:p>
      <text:p text:style-name="P114"><text:span text:style-name="T115">6</text:span><text:span text:style-name="T116">.</text:span><text:span text:style-name="T117"><text:tab/>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118"><text:span text:style-name="T119">7</text:span><text:span text:style-name="T120">.</text:span><text:span text:style-name="T121"><text:tab/>Gimnazijos buveinė – Dariaus ir Girėno g. 22, Veliuonos mstl., LT–74440 Jurbarko r. sav.</text:span></text:p>
      <text:p text:style-name="P122"><text:span text:style-name="T123">8</text:span><text:span text:style-name="T124">.</text:span><text:span text:style-name="T125"><text:tab/>Gimnazijos grupė – bendrojo ugdymo mokykla, kurios:</text:span></text:p>
      <text:p text:style-name="P126"><text:span text:style-name="T127">8.1</text:span><text:span text:style-name="T128">.</text:span><text:span text:style-name="T129"><text:tab/>tipas – gimnazija;</text:span></text:p>
      <text:p text:style-name="P130"><text:span text:style-name="T131">8.2</text:span><text:span text:style-name="T132">.</text:span><text:span text:style-name="T133"><text:tab/>pagrindinė paskirtis – organizuoti ir vykdyti ugdymo procesą mokiniams (vaikams) pagal ikimokyklinio ugdymo programą, priešmokyklinio ugdymo programą, pradinio ugdymo programą, pagrindinio ugdymo programą, vidurinio ugdymo programą ir suteikti pradinį, pagrindinį ir vidurinį išsilavinimą;</text:span></text:p>
      <text:p text:style-name="P134"><text:span text:style-name="T135">8.3</text:span><text:span text:style-name="T136">.</text:span><text:span text:style-name="T137"><text:tab/>mokymo kalba – lietuvių;</text:span></text:p>
      <text:p text:style-name="P138"><text:span text:style-name="T139">8.4</text:span><text:span text:style-name="T140">.</text:span><text:span text:style-name="T141"><text:tab/>mokymosi formos – grupinio ir pavienio:</text:span></text:p>
      <text:p text:style-name="P142"><text:span text:style-name="T143">8.4.1</text:span><text:span text:style-name="T144">.</text:span><text:span text:style-name="T145"><text:tab/>grupinio mokymosi forma įgyvendinama kasdieniu ir (ar) nuotoliniu mokymo proceso organizavimo būdais;<text:s/></text:span></text:p>
      <text:p text:style-name="P146"><text:span text:style-name="T147">8.4.2</text:span><text:span text:style-name="T148">.</text:span><text:span text:style-name="T149"><text:tab/>pavienio mokymosi forma įgyvendinama savarankišku, nuotoliniu ir (ar) ugdymosi šeimoje mokymo proceso organizavimo būdais.<text:s/></text:span></text:p>
      <text:p text:style-name="P150"><text:span text:style-name="T151">9</text:span><text:span text:style-name="T152">.</text:span><text:span text:style-name="T153"><text:tab/>Gimnazija vykdo ikimokyklinio, priešmokyklinio, pradinio, pagrindinio, vidurinio ugdymo ir neformaliojo vaikų švietimo programas.</text:span></text:p>
      <text:p text:style-name="P154"><text:span text:style-name="T155">10</text:span><text:span text:style-name="T156">.</text:span><text:span text:style-name="T157"><text:tab/>Gimnazijos skyriai, turintys kitą buveinę:<text:s/></text:span></text:p>
      <text:p text:style-name="P158"><text:span text:style-name="T159">10.1</text:span><text:span text:style-name="T160">.</text:span><text:span text:style-name="T161"><text:tab/>Jurbarko r. Veliuonos Antano ir Jono Juškų gimnazijos Seredžiaus Stasio Šimkaus skyrius-daugiafunkcis centras:</text:span></text:p>
      <text:p text:style-name="P162"><text:span text:style-name="T163">10.1.1</text:span><text:span text:style-name="T164">.</text:span><text:span text:style-name="T165"><text:tab/>įsteigimo data – 2024 m. rugsėjo 1 d.;</text:span></text:p>
      <text:p text:style-name="P166"><text:span text:style-name="T167">10.1.2</text:span><text:span text:style-name="T168">.</text:span><text:span text:style-name="T169"><text:tab/>buveinė – J. Marcinkevičiaus g. 1, Seredžiaus mstl., LT–74424 Jurbarko r. sav.;</text:span></text:p>
      <text:p text:style-name="P170"><text:span text:style-name="T171">10.1.3</text:span><text:span text:style-name="T172">.</text:span><text:span text:style-name="T173"><text:tab/>grupė – bendrojo ugdymo mokykla;</text:span></text:p>
      <text:p text:style-name="P174"><text:span text:style-name="T175">10.1.4</text:span><text:span text:style-name="T176">.</text:span><text:span text:style-name="T177"><text:tab/>paskirtis – pagrindinės mokyklos tipo mokykla-daugiafunkcis centras;</text:span></text:p>
      <text:p text:style-name="P178"><text:span text:style-name="T179">10.1.5</text:span><text:span text:style-name="T180">.</text:span><text:span text:style-name="T181"><text:tab/>mokymo kalba – lietuvių;</text:span></text:p>
      <text:p text:style-name="P182"><text:span text:style-name="T183">10.1.6</text:span><text:span text:style-name="T184">.</text:span><text:span text:style-name="T185"><text:tab/>mokymosi forma – grupinio mokymosi, pavienio mokymosi;</text:span></text:p>
      <text:p text:style-name="P186"/>
      <text:p text:style-name="P187"><text:span text:style-name="T188">10.1.7</text:span><text:span text:style-name="T189">.</text:span><text:span text:style-name="T190"><text:tab/>mokymo proceso organizavimo būdai: kasdienis, nuotolinis;</text:span></text:p>
      <text:p text:style-name="P191"><text:span text:style-name="T192">10.1.8</text:span><text:span text:style-name="T193">.</text:span><text:span text:style-name="T194"><text:tab/>vykdoma programa – ikimokyklinio, priešmokyklinio, pradinio ir pagrindinio ugdymo programos, kitas švietimo programos;</text:span></text:p>
      <text:p text:style-name="P195"><text:span text:style-name="T196">10.2</text:span><text:span text:style-name="T197">.</text:span><text:span text:style-name="T198"><text:tab/>Jurbarko r. Veliuonos Antano ir Jono Juškų gimnazijos Klausučių Stasio Santvaro skyrius:</text:span></text:p>
      <text:p text:style-name="P199"><text:span text:style-name="T200">10.2.1</text:span><text:span text:style-name="T201">.</text:span><text:span text:style-name="T202"><text:tab/>įsteigimo data – 2024 m. rugsėjo 1 d.;</text:span></text:p>
      <text:p text:style-name="P203"><text:span text:style-name="T204">10.2.2</text:span><text:span text:style-name="T205">.</text:span><text:span text:style-name="T206"><text:tab/>buveinė – A. Daugėlos g. 24, Klausučių k., LT-74408 Jurbarko r. sav.;</text:span></text:p>
      <text:p text:style-name="P207"><text:span text:style-name="T208">10.2.3</text:span><text:span text:style-name="T209">.</text:span><text:span text:style-name="T210"><text:tab/>grupė – bendrojo ugdymo mokykla;</text:span></text:p>
      <text:p text:style-name="P211"><text:span text:style-name="T212">10.2.4</text:span><text:span text:style-name="T213">.</text:span><text:span text:style-name="T214"><text:tab/>paskirtis – pagrindinės mokyklos tipo mokykla;</text:span></text:p>
      <text:p text:style-name="P215"><text:span text:style-name="T216">10.2.5</text:span><text:span text:style-name="T217">.</text:span><text:span text:style-name="T218"><text:tab/>mokymo kalba – lietuvių;</text:span></text:p>
      <text:p text:style-name="P219"><text:span text:style-name="T220">10.2.6</text:span><text:span text:style-name="T221">.</text:span><text:span text:style-name="T222"><text:tab/>mokymosi forma – grupinio mokymosi, pavienio mokymosi;</text:span></text:p>
      <text:p text:style-name="P223"><text:span text:style-name="T224">10.2.7</text:span><text:span text:style-name="T225">.</text:span><text:span text:style-name="T226"><text:tab/>mokymo proceso organizavimo būdai: kasdienis, nuotolinis;</text:span></text:p>
      <text:p text:style-name="P227"><text:span text:style-name="T228">10.2.8</text:span><text:span text:style-name="T229">.</text:span><text:span text:style-name="T230"><text:tab/>vykdoma programa – ikimokyklinio, priešmokyklinio, pradinio ir pagrindinio ugdymo programos, kitos švietimo programos.</text:span></text:p>
      <text:p text:style-name="P231"><text:span text:style-name="T232">11</text:span><text:span text:style-name="T233">.</text:span><text:span text:style-name="T234"><text:tab/>Gimnazija yra viešasis juridinis asmuo, veikiantis kaip biudžetinė įstaiga, galintis turėti skyrių, turintis antspaudą su valstybės herbu ir savo pavadinimu, atsiskaitomąją ir kitas sąskaitas Lietuvos Respublikos įregistruotuose bankuose, atributiką, numatyta tvarka įgytą paramos gavėjo statusą ir galintis gauti paramą, savo veiklą grindžiantis Lietuvos Respublikos Konstitucija, Lietuvos  Respublikos įstatymais, Lietuvos Respublikos Vyriausybės nutarimais, Lietuvos  Respublikos švietimo, mokslo ir sporto ministro įsakymais, kitais teisės aktais ir šiais Gimnazijos nuostatais.<text:s/></text:span></text:p>
      <text:p text:style-name="Normal"/>
      <text:p text:style-name="P235"><text:span text:style-name="T236">II</text:span><text:span text:style-name="T237"><text:s/>SKYRIUS</text:span></text:p>
      <text:p text:style-name="P238"><text:span text:style-name="T239">GIMNAZIJOS VEIKLOS SRITYS IR RŪŠYS, TIKSLAS, UŽDAVINIAI, FUNKCIJOS, MOKYMOSI PASIEKIMUS ĮTEISINANČIŲ DOKUMENTŲ IŠDAVIMAS</text:span></text:p>
      <text:p text:style-name="P240"/>
      <text:p text:style-name="P241"><text:span text:style-name="T242">12</text:span><text:span text:style-name="T243">.</text:span><text:span text:style-name="T244"><text:tab/>Gimnazijos veiklos sritis – švietimas.</text:span></text:p>
      <text:p text:style-name="P245"><text:span text:style-name="T246">13</text:span><text:span text:style-name="T247">.</text:span><text:span text:style-name="T248"><text:tab/>Gimnazijos švietimo veiklos rūšys (pagal Ekonominės veiklos rūšių klasifikatorių, patvirtintą Statistikos departamento prie Lietuvos Respublikos Vyriausybės generalinio direktoriaus 2007 m. spalio 31 d. įsakymu Nr. DĮ-226):</text:span></text:p>
      <text:p text:style-name="P249"><text:span text:style-name="T250">13.1</text:span><text:span text:style-name="T251">.</text:span><text:span text:style-name="T252"><text:tab/>pagrindinė veiklos rūšis – vidurinis ugdymas, kodas 85.31.20;<text:s/></text:span></text:p>
      <text:p text:style-name="P253"><text:span text:style-name="T254">13.2</text:span><text:span text:style-name="T255">.</text:span><text:span text:style-name="T256"><text:tab/>kitos veiklos rūšys:<text:s/></text:span></text:p>
      <text:p text:style-name="P257"><text:span text:style-name="T258">13.2.1</text:span><text:span text:style-name="T259">.</text:span><text:span text:style-name="T260"><text:tab/>ikimokyklinio amžiaus vaikų ugdymas, kodas 85.10.10;</text:span></text:p>
      <text:p text:style-name="P261"><text:span text:style-name="T262">13.2.2</text:span><text:span text:style-name="T263">.</text:span><text:span text:style-name="T264"><text:tab/>priešmokyklinio amžiaus vaikų ugdymas, kodas 85.10.20;</text:span></text:p>
      <text:p text:style-name="P265"><text:span text:style-name="T266">13.2.3</text:span><text:span text:style-name="T267">.</text:span><text:span text:style-name="T268"><text:tab/>pradinis ugdymas, kodas 85.20;<text:s/></text:span></text:p>
      <text:p text:style-name="P269"><text:span text:style-name="T270">13.2.4</text:span><text:span text:style-name="T271">.</text:span><text:span text:style-name="T272"><text:tab/>pagrindinis ugdymas, kodas 85.31.10;<text:s/></text:span></text:p>
      <text:p text:style-name="P273"><text:span text:style-name="T274">13.2.5</text:span><text:span text:style-name="T275">.</text:span><text:span text:style-name="T276"><text:tab/>kultūrinis švietimas, kodas 85.52;</text:span></text:p>
      <text:p text:style-name="P277"><text:span text:style-name="T278">13.2.6</text:span><text:span text:style-name="T279">.</text:span><text:span text:style-name="T280"><text:tab/>kitas, niekur nepriskirtas, švietimas, kodas 85.59;</text:span></text:p>
      <text:p text:style-name="P281"><text:span text:style-name="T282">13.2.7</text:span><text:span text:style-name="T283">.</text:span><text:span text:style-name="T284"><text:tab/>švietimui būdingų paslaugų veikla, kodas 85.60;</text:span></text:p>
      <text:p text:style-name="P285"><text:span text:style-name="T286">13.3</text:span><text:span text:style-name="T287">.</text:span><text:span text:style-name="T288"><text:tab/>kitos ne švietimo veiklos rūšys:<text:s/></text:span></text:p>
      <text:p text:style-name="P289"><text:span text:style-name="T290">13.3.1</text:span><text:span text:style-name="T291">.</text:span><text:span text:style-name="T292"><text:tab/>nuosavo arba nekilnojamojo turto nuoma ir eksploatavimas, kodas 68.20;</text:span></text:p>
      <text:p text:style-name="P293"><text:span text:style-name="T294">13.3.2</text:span><text:span text:style-name="T295">.</text:span><text:span text:style-name="T296"><text:tab/>bibliotekų ir archyvų veikla, kodas 91.01;</text:span></text:p>
      <text:p text:style-name="P297"><text:span text:style-name="T298">13.3.3</text:span><text:span text:style-name="T299">.</text:span><text:span text:style-name="T300"><text:tab/>muziejų veikla, kodas 91.02;</text:span></text:p>
      <text:p text:style-name="P301"><text:span text:style-name="T302">13.3.4</text:span><text:span text:style-name="T303">.</text:span><text:span text:style-name="T304"><text:tab/>vaikų poilsio stovyklų ir ekskursijų organizavimo veikla, kodas 55.20.20.</text:span></text:p>
      <text:p text:style-name="P305"><text:span text:style-name="T306">14</text:span><text:span text:style-name="T307">.</text:span><text:span text:style-name="T308"><text:tab/>Gimnazijos veiklos tikslas – užtikrinti kokybišką ikimokyklinį, priešmokyklinį, pradinį, pagrindinį ir vidurinį ugdymą, vaikų švietimą, plėtoti dvasines, intelektines ir fizines asmens galias, ugdyti kūrybingą ir atsakingą pilietį, įgijusį bendrųjų ir esminių dalykinių kompetencijų, būtinų sėkmingai socialinei integracijai, tolimesniam mokymuisi, profesinei karjerai ir savarankiškam gyvenimui.</text:span></text:p>
      <text:p text:style-name="P309"><text:span text:style-name="T310">15</text:span><text:span text:style-name="T311">.</text:span><text:span text:style-name="T312"><text:tab/>Gimnazijos uždaviniai:<text:s/></text:span></text:p>
      <text:p text:style-name="P313"><text:span text:style-name="T314">15.1</text:span><text:span text:style-name="T315">.</text:span><text:span text:style-name="T316"><text:tab/>teikti mokiniams kokybišką ikimokyklinį, priešmokyklinį ugdymą, pradinį, pagrindinį ir vidurinį išsilavinimą;<text:s/></text:span></text:p>
      <text:p text:style-name="P317"><text:span text:style-name="T318">15.2</text:span><text:span text:style-name="T319">.</text:span><text:span text:style-name="T320"><text:tab/>tenkinti mokinių pažinimo, lavinimosi ir saviraiškos poreikius;<text:s/></text:span></text:p>
      <text:p text:style-name="P321"><text:span text:style-name="T322">15.3</text:span><text:span text:style-name="T323">.</text:span><text:span text:style-name="T324"><text:tab/>teikti mokiniams pedagoginę psichologinę, socialinę, informacinę ir kt. pagalbą;<text:s/></text:span></text:p>
      <text:p text:style-name="P325"><text:span text:style-name="T326">15.4</text:span><text:span text:style-name="T327">.</text:span><text:span text:style-name="T328"><text:tab/>ugdyti bendravimo, bendradarbiavimo ir komandinio darbo įgūdžius;</text:span></text:p>
      <text:p text:style-name="P329"><text:span text:style-name="T330">15.5</text:span><text:span text:style-name="T331">.</text:span><text:span text:style-name="T332"><text:tab/>užtikrinti sveiką ir saugią mokymo(-si) aplinką;</text:span></text:p>
      <text:p text:style-name="P333"><text:span text:style-name="T334">16</text:span><text:span text:style-name="T335">.</text:span><text:span text:style-name="T336"><text:tab/>Vykdydama jai pavestus uždavinius Gimnazija:<text:s/></text:span></text:p>
      <text:p text:style-name="P337"><text:span text:style-name="T338">16.1</text:span><text:span text:style-name="T339">.</text:span><text:span text:style-name="T340"><text:tab/>vadovaudamasi Lietuvos Respublikos švietimo, mokslo ir sporto ministro patvirtintomis Bendrosiomis programomis, atsižvelgdama į vietos ir Gimnazijos bendruomenės reikmes, mokinių ugdymo(-si) poreikius ir interesus, mokinių pasiekimų ir pažangos vertinimo ugdymo procese informaciją, Gimnazijos veiklos įsivertinimo ir išorinio vertinimo duomenis, konkretina ir individualizuoja ugdymo turinį;<text:s/></text:span></text:p>
      <text:p text:style-name="P341"><text:span text:style-name="T342">16.2</text:span><text:span text:style-name="T343">.</text:span><text:span text:style-name="T344"><text:tab/>rengia ikimokyklinio, priešmokyklinio, pradinio, pagrindinio ir vidurinio ugdymo programas papildančius bei mokinių poreikius tenkinančius šių programų modulius, neformaliojo vaikų švietimo programas;</text:span></text:p>
      <text:p text:style-name="P345"><text:span text:style-name="T346">16.3</text:span><text:span text:style-name="T347">.</text:span><text:span text:style-name="T348"><text:tab/>vykdo ikimokyklinio, priešmokyklinio, pradinio, pagrindinio ir vidurinio ugdymo, neformaliojo vaikų švietimo programas, mokymo sutartyse sutartus įsipareigojimus, užtikrina geros kokybės švietimą;</text:span></text:p>
      <text:p text:style-name="P349"><text:span text:style-name="T350">16.4</text:span><text:span text:style-name="T351">.</text:span><text:span text:style-name="T352"><text:tab/>vykdo Nacionalinius mokinių pasiekimų patikrinimus, pagrindinio ugdymo pasiekimų patikrinimą ir brandos egzaminus Lietuvos Respublikos švietimo, mokslo ir sporto ministro nustatyta tvarka;<text:s/></text:span></text:p>
      <text:p text:style-name="P353"><text:span text:style-name="T354">16.5</text:span><text:span text:style-name="T355">.</text:span><text:span text:style-name="T356"><text:tab/>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357"><text:span text:style-name="T358">16.6</text:span><text:span text:style-name="T359">.</text:span><text:span text:style-name="T360"><text:tab/>teikia informacinę, psichologinę, socialinę pedagoginę, specialiąją pedagoginę, specialiąją pagalbą, koordinuotas paslaugas šeimai, profesinį orientavimą bei minimalios priežiūros priemones;<text:s/></text:span></text:p>
      <text:p text:style-name="P361"><text:span text:style-name="T362">16.7</text:span><text:span text:style-name="T363">.</text:span><text:span text:style-name="T364"><text:tab/>įvertina mokinių specialiuosius ugdymosi poreikius, skiria specialųjį ugdymą teisės aktų nustatyta tvarka;</text:span></text:p>
      <text:p text:style-name="P365"><text:span text:style-name="T366">16.8</text:span><text:span text:style-name="T367">.</text:span><text:span text:style-name="T368"><text:tab/>organizuoja mokinių ir jų tėvų (globėjų) kultūrinį švietimą;</text:span></text:p>
      <text:p text:style-name="P369"><text:span text:style-name="T370">16.9</text:span><text:span text:style-name="T371">.</text:span><text:span text:style-name="T372"><text:tab/>sudaro sąlygas darbuotojams tobulinti kvalifikaciją, dalintis gerąja patirtimi;</text:span></text:p>
      <text:p text:style-name="P373"><text:span text:style-name="T374">16.10</text:span><text:span text:style-name="T375">.</text:span><text:span text:style-name="T376"><text:tab/>užtikrina sveiką, saugią mokymosi ir darbo aplinką;<text:s/></text:span></text:p>
      <text:p text:style-name="P377"><text:span text:style-name="T378">16.11</text:span><text:span text:style-name="T379">.</text:span><text:span text:style-name="T380"><text:tab/>užtikrina higienos normas, teisės aktų reikalavimus atitinkančią sveiką, saugią mokymosi ir darbo aplinką;</text:span></text:p>
      <text:p text:style-name="P381"><text:span text:style-name="T382">16.12</text:span><text:span text:style-name="T383">.</text:span><text:span text:style-name="T384"><text:tab/>kuria ugdymo turiniui įgyvendinti reikiamą materialinę bazę, vadovaudamasi Lietuvos Respublikos švietimo, mokslo ir sporto ministro patvirtintais Švietimo aprūpinimo standartais;<text:s/></text:span></text:p>
      <text:p text:style-name="P385"><text:span text:style-name="T386">16.13</text:span><text:span text:style-name="T387">.</text:span><text:span text:style-name="T388"><text:tab/>organizuoja mokinių maitinimą ir pavėžėjimą;</text:span></text:p>
      <text:p text:style-name="P389"><text:span text:style-name="T390">16.14</text:span><text:span text:style-name="T391">.</text:span><text:span text:style-name="T392"><text:tab/>atlieka Gimnazijos veiklos kokybės įsivertinimą;</text:span></text:p>
      <text:p text:style-name="P393"><text:span text:style-name="T394">16.15</text:span><text:span text:style-name="T395">.</text:span><text:span text:style-name="T396"><text:tab/>užtikrina atvirumą vietos bendruomenei;</text:span></text:p>
      <text:p text:style-name="P397"><text:span text:style-name="T398">16.16</text:span><text:span text:style-name="T399">.</text:span><text:span text:style-name="T400"><text:tab/>viešai skelbia informaciją apie Gimnazijos veiklą Lietuvos Respublikos švietimo, mokslo ir sporto ministro nustatyta tvarka;<text:s/></text:span></text:p>
      <text:p text:style-name="P401"><text:span text:style-name="T402">16.17</text:span><text:span text:style-name="T403">.</text:span><text:span text:style-name="T404"><text:tab/>atlieka kitas Lietuvos Respublikos įstatymų ir kitų teisės aktų nustatytas funkcijas.</text:span></text:p>
      <text:p text:style-name="P405"><text:span text:style-name="T406">17</text:span><text:span text:style-name="T407">.</text:span><text:span text:style-name="T408"><text:tab/>Gimnazija išduoda mokymosi pasiekimus įteisinančius dokumentus (mokymosi pasiekimų pažymėjimus, pradinio ugdymo pasiekimų pažymėjimus, pagrindinio ugdymo pasiekimų pažymėjimus, vidurinio ugdymo pasiekimų pažymėjimus, pažymėjimus, išduodamas baigusiajam pagrindinio ugdymo programos pirmąją dalį, pradinio išsilavinimo pažymėjimus, pagrindinio išsilavinimo pažymėjimus ir brandos atestatus) Lietuvos Respublikos švietimo, mokslo ir sporto ministro nustatyta tvarka.</text:span></text:p>
      <text:p text:style-name="P409"/>
      <text:p text:style-name="P410"/>
      <text:p text:style-name="Normal"/>
      <text:p text:style-name="P411"><text:span text:style-name="T412">III</text:span><text:span text:style-name="T413"><text:s/>SKYRIUS<text:s/></text:span></text:p>
      <text:p text:style-name="P414"><text:span text:style-name="T415">GIMNAZIJOS TEISĖS IR PAREIGOS</text:span></text:p>
      <text:p text:style-name="P416"/>
      <text:p text:style-name="P417"><text:span text:style-name="T418">18</text:span><text:span text:style-name="T419">.</text:span><text:span text:style-name="T420"><text:tab/>Gimnazija, įgyvendindama jai pavestus tikslą ir uždavinius, atlikdama jai priskirtas funkcijas, turi teisę:<text:s/></text:span></text:p>
      <text:p text:style-name="P421"><text:span text:style-name="T422">18.1</text:span><text:span text:style-name="T423">.</text:span><text:span text:style-name="T424"><text:tab/>parinkti mokymo metodus ir mokymosi veiklos būdus;</text:span></text:p>
      <text:p text:style-name="P425"><text:span text:style-name="T426">18.2</text:span><text:span text:style-name="T427">.</text:span><text:span text:style-name="T428"><text:tab/>kurti naujus ugdymo(-si), mokymo(-si) modelius, užtikrinančius geros kokybės išsilavinimą;</text:span></text:p>
      <text:p text:style-name="P429"><text:span text:style-name="T430">18.3</text:span><text:span text:style-name="T431">.</text:span><text:span text:style-name="T432"><text:tab/>bendradarbiauti su savo veiklai įtakos turinčiais fiziniais ir juridiniais asmenimis;<text:s/></text:span></text:p>
      <text:p text:style-name="P433"><text:span text:style-name="T434">18.4</text:span><text:span text:style-name="T435">.</text:span><text:span text:style-name="T436"><text:tab/>įstatymų nustatyta tvarka jungtis į asociacijas, dalyvauti jų veikloje;<text:s/></text:span></text:p>
      <text:p text:style-name="P437"><text:span text:style-name="T438">18.5</text:span><text:span text:style-name="T439">.</text:span><text:span text:style-name="T440"><text:tab/>vykdyti šalies ir tarptautinius švietimo projektus;<text:s/></text:span></text:p>
      <text:p text:style-name="P441"><text:span text:style-name="T442">18.6</text:span><text:span text:style-name="T443">.</text:span><text:span text:style-name="T444"><text:tab/>teikti investicinių projektų paraiškas Europos Sąjungos finansinei paramai gauti;</text:span></text:p>
      <text:p text:style-name="P445"><text:span text:style-name="T446">18.7</text:span><text:span text:style-name="T447">.</text:span><text:span text:style-name="T448"><text:tab/>gauti paramą Lietuvos Respublikos labdaros ir paramos įstatymo nustatyta tvarka;</text:span></text:p>
      <text:p text:style-name="P449"><text:span text:style-name="T450">18.8</text:span><text:span text:style-name="T451">.</text:span><text:span text:style-name="T452"><text:tab/>naudotis kitomis Lietuvos Respublikos švietimo įstatymo ir kitų teisės aktų suteiktomis teisėmis.</text:span></text:p>
      <text:p text:style-name="P453"><text:span text:style-name="T454">19</text:span><text:span text:style-name="T455">.</text:span><text:span text:style-name="T456"><text:tab/>Gimnazij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Normal"/>
      <text:p text:style-name="P457"><text:span text:style-name="T458">IV</text:span><text:span text:style-name="T459"><text:s/>SKYRIUS</text:span></text:p>
      <text:p text:style-name="P460"><text:span text:style-name="T461">GIMNAZIJOS VEIKLOS ORGANIZAVIMAS IR VALDYMAS</text:span></text:p>
      <text:p text:style-name="P462"/>
      <text:p text:style-name="P463"><text:span text:style-name="T464">20</text:span><text:span text:style-name="T465">.</text:span><text:span text:style-name="T466"><text:tab/>Gimnazijos veikla organizuojama pagal Gimnazijos direktoriaus patvirtintą:</text:span></text:p>
      <text:p text:style-name="P467"><text:span text:style-name="T468">20.1</text:span><text:span text:style-name="T469">.</text:span><text:span text:style-name="T470"><text:tab/>strateginį planą, kuriam yra pritarusi Gimnazijos taryba ir Jurbarko rajono savivaldybės vykdomoji institucija ar jos įgaliotas asmuo;<text:s/></text:span></text:p>
      <text:p text:style-name="P471"><text:span text:style-name="T472">20.2</text:span><text:span text:style-name="T473">.</text:span><text:span text:style-name="T474"><text:tab/>metinį veiklos planą, kuriam yra pritarusi Gimnazijos taryba;</text:span></text:p>
      <text:p text:style-name="P475"><text:span text:style-name="T476">20.3</text:span><text:span text:style-name="T477">.</text:span><text:span text:style-name="T478"><text:tab/>ugdymo planą, kuriam yra pritarusi Gimnazijos taryba ir suderinusi Jurbarko rajono savivaldybės vykdomoji institucija ar jos įgaliotas asmuo.<text:s/></text:span></text:p>
      <text:p text:style-name="P479"><text:span text:style-name="T480">21</text:span><text:span text:style-name="T481">.</text:span><text:span text:style-name="T482"><text:tab/>Gimnazijai vadovauja direktorius, kurį viešo konkurso būdu į pareigas penkeriems metams skiria ir iš jų atleidžia Jurbarko rajono savivaldybės meras Lietuvos Respublikos vietos savivaldos ir Švietimo įstatymų nustatyta tvarka.</text:span></text:p>
      <text:p text:style-name="P483"><text:span text:style-name="T484">22</text:span><text:span text:style-name="T485">.</text:span><text:span text:style-name="T486"><text:tab/>Gimnazijos direktorius tiesiogiai pavaldus Jurbarko rajono savivaldybės merui ir atskaitingas Jurbarko rajono savivaldybės tarybai ir merui.</text:span></text:p>
      <text:p text:style-name="P487"><text:span text:style-name="T488">23</text:span><text:span text:style-name="T489">.</text:span><text:span text:style-name="T490"><text:tab/>Gimnazijos direktorius:<text:s/></text:span></text:p>
      <text:p text:style-name="P491"><text:span text:style-name="T492">23.1</text:span><text:span text:style-name="T493">.</text:span><text:span text:style-name="T494"><text:tab/>organizuoja Gimnazijos darbą, kad būtų įgyvendintas Gimnazijos tikslas ir atliekamos nustatytos funkcijos, užtikrina Lietuvos Respublikos įstatymų ir kitų teisės aktų, Gimnazijos nuostatų laikymąsi, tinkamą funkcijų atlikimą;</text:span></text:p>
      <text:p text:style-name="P495"><text:span text:style-name="T496">23.2</text:span><text:span text:style-name="T497">.</text:span><text:span text:style-name="T498"><text:tab/>inicijuoja ir organizuoja Gimnazijos strateginio plano, metinio veiklos plano, ugdymo plano, švietimo programų rengimą, juos tvirtina, vadovauja jų vykdymui;<text:s/></text:span></text:p>
      <text:p text:style-name="P499"><text:span text:style-name="T500">23.3</text:span><text:span text:style-name="T501">.</text:span><text:span text:style-name="T502"><text:tab/>suderinęs su Jurbarko rajono savivaldybės vykdomąja institucija ar jos įgaliotu asmeniu, tvirtina pareigybių sąrašą;<text:s/></text:span></text:p>
      <text:p text:style-name="P503"><text:span text:style-name="T504">23.4</text:span><text:span text:style-name="T505">.</text:span><text:span text:style-name="T506"><text:tab/>nustatyta tvarka skiria ir atleidžia darbuotojus, tvirtina jų pareigybių aprašymus, atlieka kitas su darbo santykiais susijusias funkcijas teisės aktų nustatyta tvarka;</text:span></text:p>
      <text:p text:style-name="P507"><text:span text:style-name="T508">23.5</text:span><text:span text:style-name="T509">.</text:span><text:span text:style-name="T510"><text:tab/>pagal kompetenciją leidžia įsakymus ir kontroliuoja jų vykdymą;</text:span></text:p>
      <text:p text:style-name="P511"><text:span text:style-name="T512">23.6</text:span><text:span text:style-name="T513">.</text:span><text:span text:style-name="T514"><text:tab/>sudaro komisijas, darbo grupes;</text:span></text:p>
      <text:p text:style-name="P515"><text:span text:style-name="T516">23.7</text:span><text:span text:style-name="T517">.</text:span><text:span text:style-name="T518"><text:tab/>užtikrina informacijos viešinimą apie Gimnazijoje vykdomas formaliojo ir neformaliojo švietimo programas, jų pasirinkimo galimybes, priėmimo sąlygas, mokytojų kvalifikaciją, svarbiausius Gimnazijos išorinio vertinimo rezultatus, Gimnazijos bendruomenės tradicijas ir pasiekimus laikantis Lietuvos Respublikos asmens duomenų teisinės apsaugos įstatymo nuostatų;<text:s/></text:span></text:p>
      <text:p text:style-name="P519"><text:span text:style-name="T520">23.8</text:span><text:span text:style-name="T521">.</text:span><text:span text:style-name="T522"><text:tab/>užtikrina bendradarbiavimu grįstus santykius, demokratinį Gimnazijos valdymą,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text:span></text:p>
      <text:p text:style-name="P523"><text:span text:style-name="T524">23.9</text:span><text:span text:style-name="T525">.</text:span><text:span text:style-name="T526"><text:tab/>užtikrina asmens duomenų teisinę apsaugą, teikiamų ataskaitų rinkinių ir statistinių ataskaitų teisingumą;</text:span></text:p>
      <text:p text:style-name="P527"><text:span text:style-name="T528">23.10</text:span><text:span text:style-name="T529">.</text:span><text:span text:style-name="T530"><text:tab/>nustato Gimnazijos darbuotojams metines užduotis, atlieka pasiektų rezultatų vertinimą;</text:span></text:p>
      <text:p text:style-name="P531"><text:span text:style-name="T532">23.11</text:span><text:span text:style-name="T533">.</text:span><text:span text:style-name="T534"><text:tab/>inicijuoja Gimnazijos savivaldos institucijų sudarymą ir skatina jų veiklą;</text:span></text:p>
      <text:p text:style-name="P535"><text:span text:style-name="T536">23.12</text:span><text:span text:style-name="T537">.</text:span><text:span text:style-name="T538"><text:tab/>rūpinasi intelektiniais, materialiniais, finansiniais, informaciniais ištekliais, užtikrina optimalų jų valdymą ir naudojimą;</text:span></text:p>
      <text:p text:style-name="P539"><text:span text:style-name="T540">23.13</text:span><text:span text:style-name="T541">.</text:span><text:span text:style-name="T542"><text:tab/>analizuoja Gimnazijos veiklos ir valdymo išteklių būklę ir atsako už įstaigos veiklos rezultatus;</text:span></text:p>
      <text:p text:style-name="P543"><text:span text:style-name="T544">23.14</text:span><text:span text:style-name="T545">.</text:span><text:span text:style-name="T546"><text:tab/>užtikrina racionalų lėšų ir turto naudojimą, veiksmingą Gimnazijos vidaus kontrolės sistemos sukūrimą, jos veikimą ir tobulinimą;</text:span></text:p>
      <text:p text:style-name="P547"><text:span text:style-name="T548">23.15</text:span><text:span text:style-name="T549">.</text:span><text:span text:style-name="T550"><text:tab/>už mokinio elgesio normų pažeidimą gali skirti mokiniui drausmines auklėjamojo poveikio priemones, nustatytas Vaiko teisių apsaugos pagrindų įstatyme;</text:span></text:p>
      <text:p text:style-name="P551"><text:span text:style-name="T552">23.16</text:span><text:span text:style-name="T553">.</text:span><text:span text:style-name="T554"><text:tab/>Vaiko minimalios ir vidutinės priežiūros įstatymo nustatyta tvarka kreipiasi į Jurbarko rajono savivaldybės merą dėl minimalios ir vidutinės priežiūros priemonių vaikui skyrimo;</text:span></text:p>
      <text:p text:style-name="P555"><text:span text:style-name="T556">23.17</text:span><text:span text:style-name="T557">.</text:span><text:span text:style-name="T558"><text:tab/>atlieka kitas teisės aktuose ir Gimnazijos direktoriaus pareigybės aprašyme nustatytas funkcijas.</text:span></text:p>
      <text:p text:style-name="P559"><text:span text:style-name="T560">24</text:span><text:span text:style-name="T561">.</text:span><text:span text:style-name="T562"><text:tab/>Gimnazijoje veikia Metodinė taryba ir metodinės grupės.</text:span></text:p>
      <text:p text:style-name="P563"><text:span text:style-name="T564">25</text:span><text:span text:style-name="T565">.</text:span><text:span text:style-name="T566"><text:tab/>Metodinė taryba sudaroma vieneriems metams iš Gimnazijoje veikiančių metodinių grupių pirmininkų. Metodinei tarybai vadovauja Gimnazijos direktoriaus pavaduotojas ugdymui.</text:span></text:p>
      <text:p text:style-name="P567"><text:span text:style-name="T568">26</text:span><text:span text:style-name="T569">.</text:span><text:span text:style-name="T570"><text:tab/>Metodinė taryba veiklą organizuoja pagal Metodinės tarybos nuostatus, patvirtintus Gimnazijos direktoriaus.<text:s/></text:span></text:p>
      <text:p text:style-name="P571"><text:span text:style-name="T572">27</text:span><text:span text:style-name="T573">.</text:span><text:span text:style-name="T574"><text:tab/>Metodinė taryba:</text:span></text:p>
      <text:p text:style-name="P575"><text:span text:style-name="T576">27.1</text:span><text:span text:style-name="T577">.</text:span><text:span text:style-name="T578"><text:tab/>nustato mokytojų metodinės veiklos prioritetus;</text:span></text:p>
      <text:p text:style-name="P579"><text:span text:style-name="T580">27.2</text:span><text:span text:style-name="T581">.</text:span><text:span text:style-name="T582"><text:tab/>koordinuoja Gimnazijoje veikiančių metodinių grupių veiklą, siekdama ugdymo dermės, tęstinumo ir kokybės užtikrinimo;</text:span></text:p>
      <text:p text:style-name="P583"><text:span text:style-name="T584">27.3</text:span><text:span text:style-name="T585">.</text:span><text:span text:style-name="T586"><text:tab/>dalyvauja ir teikia siūlymus, planuojant ugdymo turinį, ugdymo proceso aprūpinimą, ugdymo kokybę ir pedagoginių inovacijų diegimą;</text:span></text:p>
      <text:p text:style-name="P587"><text:span text:style-name="T588">27.4</text:span><text:span text:style-name="T589">.</text:span><text:span text:style-name="T590"><text:tab/>aptaria mokytojų kvalifikacijos tobulinimo poreikius, nustato jos prioritetus;</text:span></text:p>
      <text:p text:style-name="P591"><text:span text:style-name="T592">27.5</text:span><text:span text:style-name="T593">.</text:span><text:span text:style-name="T594"><text:tab/>inicijuoja mokytojų bendradarbiavimą, gerosios pedagoginės patirties sklaidą, bendradarbiavimą su mokytojų asociacijomis, kitomis nevyriausybinėmis organizacijomis, švietimo pagalbos įstaigomis;</text:span></text:p>
      <text:p text:style-name="P595"><text:span text:style-name="T596">27.6</text:span><text:span text:style-name="T597">.</text:span><text:span text:style-name="T598"><text:tab/>prireikus vertina mokytojų metodinius darbus ir praktinę veiklą.</text:span></text:p>
      <text:p text:style-name="P599"><text:span text:style-name="T600">28</text:span><text:span text:style-name="T601">.</text:span><text:span text:style-name="T602"><text:tab/>Metodinės grupės sudaromos pagal ugdymo koncentrą, dalyką, dalykų bloką ar laikinai tam tikrai pedagoginei problemai spręsti.</text:span></text:p>
      <text:p text:style-name="P603"><text:span text:style-name="T604">29</text:span><text:span text:style-name="T605">.</text:span><text:span text:style-name="T606"><text:tab/>Metodinei grupei vadovauja atviru balsavimu balsų dauguma vieneriems metams išrinktas pirmininkas, kuris organizuoja grupės veiklą.</text:span></text:p>
      <text:p text:style-name="P607"><text:span text:style-name="T608">30</text:span><text:span text:style-name="T609">.</text:span><text:span text:style-name="T610"><text:tab/>Metodinė grupė:</text:span></text:p>
      <text:p text:style-name="P611"><text:span text:style-name="T612">30.1</text:span><text:span text:style-name="T613">.</text:span><text:span text:style-name="T614"><text:tab/>planuoja ugdymo turinį, aptaria mokinių mokymosi poreikius ir susitaria dėl mokomųjų dalykų, dalykų modulių, pasirenkamųjų dalykų pasiūlos;</text:span></text:p>
      <text:p text:style-name="P615"><text:span text:style-name="T616">30.2</text:span><text:span text:style-name="T617">.</text:span><text:span text:style-name="T618"><text:tab/>atrenka, integruoja ir derina mokomųjų dalykų mokymo turinį;</text:span></text:p>
      <text:p text:style-name="P619"><text:span text:style-name="T620">30.3</text:span><text:span text:style-name="T621">.</text:span><text:span text:style-name="T622"><text:tab/>tariasi dėl mokomųjų dalykų planų rengimo principų ir tvarkos;</text:span></text:p>
      <text:p text:style-name="P623"><text:span text:style-name="T624">30.4</text:span><text:span text:style-name="T625">.</text:span><text:span text:style-name="T626"><text:tab/>parenka vadovėlius ir mokymo priemones, aptaria jų naudojimą;</text:span></text:p>
      <text:p text:style-name="P627"><text:span text:style-name="T628">30.5</text:span><text:span text:style-name="T629">.</text:span><text:span text:style-name="T630"><text:tab/>nagrinėja mokinių ugdymo sėkmingumą, jų pasiekimus;</text:span></text:p>
      <text:p text:style-name="P631"><text:span text:style-name="T632">30.6</text:span><text:span text:style-name="T633">.</text:span><text:span text:style-name="T634"><text:tab/>susitaria dėl mokinių pasiekimų ir pažangos vertinimo būdų;</text:span></text:p>
      <text:p text:style-name="P635"><text:span text:style-name="T636">30.7</text:span><text:span text:style-name="T637">.</text:span><text:span text:style-name="T638"><text:tab/>dalyvauja diagnozuojant mokinių pasiekimus;</text:span></text:p>
      <text:p text:style-name="P639"><text:span text:style-name="T640">30.8</text:span><text:span text:style-name="T641">.</text:span><text:span text:style-name="T642"><text:tab/>konsultuojasi tarpusavyje ir su švietimo pagalbos specialistais dėl mokinių, turinčių specialiųjų ugdymosi poreikių, ugdymo bendrosiose klasėse, pedagoginių problemų sprendimo būdų ir darbo metodikos;</text:span></text:p>
      <text:p text:style-name="P643"><text:span text:style-name="T644">30.9</text:span><text:span text:style-name="T645">.</text:span><text:span text:style-name="T646"><text:tab/>dalijasi gerąja patirtimi, keičiasi informacija ir bendradarbiauja su kitomis metodinėmis grupėms, teikia siūlymus Metodinei tarybai dėl ugdymo turinio formavimo ir ugdymo organizavimo gerinimo.</text:span></text:p>
      <text:p text:style-name="Normal"/>
      <text:p text:style-name="P647"><text:span text:style-name="T648">V</text:span><text:span text:style-name="T649"><text:s/>SKYRIUS</text:span></text:p>
      <text:p text:style-name="P650"><text:span text:style-name="T651">GIMNAZIJOS SAVIVALDA</text:span></text:p>
      <text:p text:style-name="P652"/>
      <text:p text:style-name="P653"><text:span text:style-name="T654">31</text:span><text:span text:style-name="T655">.</text:span><text:span text:style-name="T656"><text:tab/>Gimnazijoje veikia šios savivaldos institucijos: Gimnazijos taryba, Mokytojų taryba, Mokinių taryba, Tėvų taryba.</text:span></text:p>
      <text:p text:style-name="P657"><text:span text:style-name="T658">32</text:span><text:span text:style-name="T659">.</text:span><text:span text:style-name="T660"><text:tab/>Gimnazijos taryba – aukščiausioji Gimnazijos savivaldos institucija, atstovaujanti Gimnazijos mokiniams, mokytojams, tėvams (globėjams, rūpintojams) ir vietos bendruomenei.</text:span></text:p>
      <text:p text:style-name="P661"><text:span text:style-name="T662">33</text:span><text:span text:style-name="T663">.</text:span><text:span text:style-name="T664"><text:tab/>Gimnazijos tarybą sudaro 17 narių: 5 mokytojai, 5 mokiniai, 5 tėvai (globėjai) ir du vietos bendruomenės atstovai, kurie nėra Gimnazijos bendruomenės nariai.<text:s/></text:span></text:p>
      <text:p text:style-name="P665"><text:span text:style-name="T666">34</text:span><text:span text:style-name="T667">.</text:span><text:span text:style-name="T668"><text:tab/></text:span><text:span text:style-name="T669">Gimnazijos 3 (tris) pedagoginius darbuotojus, Klausučių Stasio Santvaro skyriaus 1 (vieną) pedagoginį darbuotoją ir Seredžiaus Stasio Šimkaus skyriaus-daugiafunkcio centro 1 (vieną) pedagoginį darbuotoją į Gimnazijos tarybą renka Mokytojų taryba pasirinktu (slaptu ar atviru) balsavimo būdu.</text:span></text:p>
      <text:p text:style-name="P670"><text:span text:style-name="T671">35</text:span><text:span text:style-name="T672">.</text:span><text:span text:style-name="T673"><text:tab/>Gimnazijos 5 (penkis) mokinius iš I–IV gimnazijos klasių deleguoja Mokinių taryba.</text:span></text:p>
      <text:p text:style-name="P674"><text:span text:style-name="T675">36</text:span><text:span text:style-name="T676">.</text:span><text:span text:style-name="T677"><text:tab/>Gimnazijos 5 tėvus (globėjus), nedirbančius Gimnazijoje ar Gimnazijos skyriuose, į Gimnazijos tarybą deleguoja Tėvų taryba.</text:span></text:p>
      <text:p text:style-name="P678"><text:span text:style-name="T679">37</text:span><text:span text:style-name="T680">.</text:span><text:span text:style-name="T681"><text:tab/>Vietos bendruomenės atstovų kandidatūras pasiūlo Veliuonos seniūnijos seniūnas iš Gimnazijos socialinių partnerių ir rėmėjų atstovų. Šiai kandidatūrai atviru balsavimu balsų dauguma turi pritarti Gimnazijos Mokytojų taryba, Mokinių taryba ir Tėvų taryba. Jei nors viena iš minėtų Gimnazijos savivaldos institucijų nepritaria pateiktai kandidatūrai, seniūnas teikia naują kandidatą. Prieš kandidatūros teikimą svarstymui, seniūnas su kandidatu aptaria galimybę dėl dalyvavimo Gimnazijos tarybos veikloje.<text:s/></text:span></text:p>
      <text:p text:style-name="P682"><text:span text:style-name="T683">38</text:span><text:span text:style-name="T684">.</text:span><text:span text:style-name="T685"><text:tab/>Gimnazijos tarybos nariu gali būti asmuo, turintis žinių ir gebėjimų, padedančių siekti Gimnazijos strateginių tikslų ir įgyvendinti Gimnazijos misiją.<text:s/></text:span></text:p>
      <text:p text:style-name="P686"><text:span text:style-name="T687">39</text:span><text:span text:style-name="T688">.</text:span><text:span text:style-name="T689"><text:tab/>Gimnazijos tarybos nariu negali būti:</text:span></text:p>
      <text:p text:style-name="P690"><text:span text:style-name="T691">39.1</text:span><text:span text:style-name="T692">.</text:span><text:span text:style-name="T693"><text:tab/>Gimnazijos direktorius;</text:span></text:p>
      <text:p text:style-name="P694"><text:span text:style-name="T695">39.2</text:span><text:span text:style-name="T696">.</text:span><text:span text:style-name="T697"><text:tab/>Valstybės politikai, politinio (asmeninio) pasitikėjimo valstybės tarnautojai.<text:s/></text:span></text:p>
      <text:p text:style-name="P698"><text:span text:style-name="T699">40</text:span><text:span text:style-name="T700">.</text:span><text:span text:style-name="T701"><text:tab/>Gimnazijos taryba renkama dvejiems metams. Likus ne mažiau kaip vienam mėnesiui iki Gimnazijos tarybos kadencijos pabaigos, skelbiami nauji Gimnazijos tarybos rinkimai. Pasibaigus Gimnazijos tarybos kadencijai, Gimnazijos taryba baigia savo veiklą ir perduoda savo įgaliojimus naujai išrinktai Gimnazijos tarybai. Gimnazijos tarybos narys taryboje gali dirbti tik vieną kadenciją iš eilės. <text:s/></text:span></text:p>
      <text:p text:style-name="P702"><text:span text:style-name="T703">41</text:span><text:span text:style-name="T704">.</text:span><text:span text:style-name="T705"><text:tab/>Gimnazijos tarybos pirmininkas, jo pavaduotojas ir sekretorius renkami slaptu ar atviru balsavimu pirmajame tarybos posėdyje. Posėdis yra teisėtas, jei jame dalyvauja ne mažiau kaip du trečdaliai visų jos narių.<text:s/></text:span></text:p>
      <text:p text:style-name="P706"><text:span text:style-name="T707">42</text:span><text:span text:style-name="T708">.</text:span><text:span text:style-name="T709"><text:tab/>Gimnazijos tarybos posėdžio nutarimai priimami dalyvaujančiųjų balsų dauguma. Nutarimus, kurie prieštarauja Gimnazijos veiklą reglamentuojantiems dokumentams, Gimnazijos direktorius prašo svarstyti iš naujo.</text:span></text:p>
      <text:p text:style-name="P710"><text:span text:style-name="T711">43</text:span><text:span text:style-name="T712">.</text:span><text:span text:style-name="T713"><text:tab/>Posėdžius organizuoja Gimnazijos tarybos pirmininkas. Tarybos posėdį gali inicijuoti ir Gimnazijos administracija. Tarybos posėdžiai kviečiami ne rečiau kaip 3 kartus per metus. Prireikus gali būti sušauktas neeilinis Gimnazijos tarybos posėdis.</text:span></text:p>
      <text:p text:style-name="P714"><text:span text:style-name="T715">44</text:span><text:span text:style-name="T716">.</text:span><text:span text:style-name="T717"><text:tab/>Gimnazijos direktorius gali būti kviečiamas ir gali dalyvauti tarybos posėdžiuose be teisės balsuoti. Į tarybos posėdžius gali būti kviečiami socialiniai partneriai, Gimnazijos rėmėjai ar kiti asmenys.<text:s/></text:span></text:p>
      <text:p text:style-name="P718"><text:span text:style-name="T719">45</text:span><text:span text:style-name="T720">.</text:span><text:span text:style-name="T721"><text:tab/>Pirmąjį naujos kadencijos Gimnazijos tarybos posėdį kviečia Gimnazijos direktorius be balso teisės, kitus – Gimnazijos tarybos pirmininkas.<text:s/></text:span></text:p>
      <text:p text:style-name="P722"><text:span text:style-name="T723">46</text:span><text:span text:style-name="T724">.</text:span><text:span text:style-name="T725"><text:tab/>Gimnazijos taryba gali būti atšaukiama ne mažiau kaip dviejų trečdalių Gimnazijos tarybos narių reikalavimu. Atšaukus Gimnazijos tarybą, skelbiami nauji Gimnazijos tarybos rinkimai.<text:s/></text:span></text:p>
      <text:p text:style-name="P726"><text:span text:style-name="T727">47</text:span><text:span text:style-name="T728">.</text:span><text:span text:style-name="T729"><text:tab/>Pasibaigus Gimnazijos tarybos nario įgaliojimams anksčiau laiko, į jo vietą ta pačia tvarka išrenkamas naujas narys iš tos grupės, kuriai atstovavo buvęs Gimnazijos tarybos narys, iki veikiančios Gimnazijos tarybos kadencijos pabaigos.<text:s/></text:span></text:p>
      <text:p text:style-name="P730"><text:span text:style-name="T731">48</text:span><text:span text:style-name="T732">.</text:span><text:span text:style-name="T733"><text:tab/>Gimnazijos tarybos veikla organizuojama pagal parengtą metinį veiklos planą, kuriam pritaria Gimnazijos tarybos nariai.<text:s/></text:span></text:p>
      <text:p text:style-name="P734"><text:span text:style-name="T735">49</text:span><text:span text:style-name="T736">.</text:span><text:span text:style-name="T737"><text:tab/>Gimnazijos taryba už veiklą atsiskaito ją rinkusiems Gimnazijos bendruomenės nariams.</text:span></text:p>
      <text:p text:style-name="P738"><text:span text:style-name="T739">50</text:span><text:span text:style-name="T740">.</text:span><text:span text:style-name="T741"><text:tab/>Gimnazijos taryba atlieka šias funkcijos:</text:span></text:p>
      <text:p text:style-name="P742"><text:span text:style-name="T743">50.1</text:span><text:span text:style-name="T744">.</text:span><text:span text:style-name="T745"><text:tab/>teikia siūlymus dėl Gimnazijos strateginių tikslų, uždavinių ir jų įgyvendinimo priemonių;</text:span></text:p>
      <text:p text:style-name="P746"><text:span text:style-name="T747">50.2</text:span><text:span text:style-name="T748">.</text:span><text:span text:style-name="T749"><text:tab/>suderina Gimnazijos strateginį planą, Gimnazijos metinį veiklos planą, Gimnazijos ugdymo planą, Gimnazijos nuostatus, Gimnazijos darbo tvarkos taisykles, kitus Gimnazijos veiklą reglamentuojančius dokumentus, teikiamus Gimnazijos direktoriaus;</text:span></text:p>
      <text:p text:style-name="P750"><text:span text:style-name="T751">50.3</text:span><text:span text:style-name="T752">.</text:span><text:span text:style-name="T753"><text:tab/>teikia siūlymus dėl Gimnazijos darbo tobulinimo, saugių mokymosi ir darbo sąlygų sudarymo, talkina formuojant Gimnazijos materialinius, finansinius ir intelektinius išteklius;</text:span></text:p>
      <text:p text:style-name="P754"><text:span text:style-name="T755">50.4</text:span><text:span text:style-name="T756">.</text:span><text:span text:style-name="T757"><text:tab/>išklauso Gimnazijos metinės veiklos ataskaitas ir teikia siūlymus Gimnazijos direktoriui dėl veiklos tobulinimo;</text:span></text:p>
      <text:p text:style-name="P758"><text:span text:style-name="T759">50.5</text:span><text:span text:style-name="T760">.</text:span><text:span text:style-name="T761"><text:tab/>svarsto Gimnazijos pedagoginių darbuotojų, tėvų (globėjų), mokinių savivaldos institucijos ar bendruomenės narių iniciatyvas ir teikia siūlymus Gimnazijos direktoriui;<text:s/></text:span></text:p>
      <text:p text:style-name="P762"><text:span text:style-name="T763">50.6</text:span><text:span text:style-name="T764">.</text:span><text:span text:style-name="T765"><text:tab/>deleguoja atstovus į Gimnazijos Mokytojų ir pagalbos mokiniui specialistų atestacijos ir viešo konkurso laisvai Gimnazijos direktoriaus vietai užimti komisijas;</text:span></text:p>
      <text:p text:style-name="P766"><text:span text:style-name="T767">50.7</text:span><text:span text:style-name="T768">.</text:span><text:span text:style-name="T769"><text:tab/>aptaria siūlymus dėl vadovėlių ir mokymo priemonių užsakymo;</text:span></text:p>
      <text:p text:style-name="P770"><text:span text:style-name="T771">50.8</text:span><text:span text:style-name="T772">.</text:span><text:span text:style-name="T773"><text:tab/>priima nutarimus kitais, teisės aktų nustatytais ar Gimnazijos direktoriaus teikiamais, klausimais.</text:span></text:p>
      <text:p text:style-name="P774"><text:span text:style-name="T775">51</text:span><text:span text:style-name="T776">.</text:span><text:span text:style-name="T777"><text:tab/>Mokytojų taryba – nuolat veikianti Gimnazijos savivaldos institucija mokytojų profesiniams ir bendriesiems ugdymo klausimams spręsti. Mokytojų taryba sudaroma iš 9 (devynių) gimnazijoje ir gimnazijos skyriuose dirbančių pedagoginių darbuotojų: iš penkių metodinių grupių – po vieną mokytoją, išskyrus pradinių klasių – renkami du; iš klasių vadovų metodinės grupės renkamas vienas mokytojas; vienas pagalbos mokiniui specialistas; vienas direktoriaus pavaduotojas ugdymui.</text:span><text:span text:style-name="T778"><text:s/>Mokytojų tarybos nariu negali būti Gimnazijos direktorius</text:span><text:span text:style-name="T779">.</text:span></text:p>
      <text:p text:style-name="P780"><text:span text:style-name="T781">52</text:span><text:span text:style-name="T782">.</text:span><text:span text:style-name="T783"><text:tab/>Mokytojų tarybos nariai dvejiems metams pasirinktu balsavimo būdu (atviru ar slaptu) balsų dauguma renka Mokytojų tarybos pirmininką ir jo pavaduotoją. Tas pats asmuo Mokytojų tarybos pirmininku gali būti dvi kadencijas iš eilės. Nutrūkus Mokytojų tarybos pirmininko įgaliojimams pirma laiko, į jo vietą atviru balsavimu balsų dauguma Mokytojų tarybos posėdyje išrenkamas naujas Mokytojų tarybos pirmininkas. Pasibaigus Mokytojų tarybos nario įgaliojimams anksčiau laiko, į jo vietą ta pačia tvarka išrenkamas naujas atstovas iki veikiančios Mokytojų tarybos kadencijos pabaigos. Mokytojų tarybos kadencija trunka dvejus metus.<text:s/></text:span></text:p>
      <text:p text:style-name="P784"><text:span text:style-name="T785">53</text:span><text:span text:style-name="T786">.</text:span><text:span text:style-name="T787"><text:tab/>Mokytojų tarybos posėdžius inicijuoja Mokytojų tarybos pirmininkas ne rečiau kaip tris kartus per pusmetį. Prireikus gali būti kviečiamas neeilinis Mokytojų tarybos posėdis.</text:span></text:p>
      <text:p text:style-name="P788"><text:span text:style-name="T789">54</text:span><text:span text:style-name="T790">.</text:span><text:span text:style-name="T791"><text:tab/>Mokytojų tarybos posėdžiuose gali dalyvauti kitų Gimnazijos savivaldos institucijų atstovai, Gimnazijos direktorius, administracija, mokytojai ir kiti su svarstomu klausimu susiję asmenys kviestinių narių, patariamojo balso teisėmis.</text:span></text:p>
      <text:p text:style-name="P792"><text:span text:style-name="T793">55</text:span><text:span text:style-name="T794">.</text:span><text:span text:style-name="T795"><text:tab/>Posėdis yra teisėtas, jei jame dalyvauja ne mažiau kaip du trečdaliai Mokytojų tarybos narių. Nutarimai priimami posėdyje dalyvaujančių balsų dauguma. Mokytojų tarybos nutarimai yra teisėti, jei jie neprieštarauja teisės aktams. Jei balsai pasiskirsto po lygiai, sprendžiamasis balsas priklauso Mokytojų tarybos pirmininkui.</text:span></text:p>
      <text:p text:style-name="P796"><text:span text:style-name="T797">56</text:span><text:span text:style-name="T798">.</text:span><text:span text:style-name="T799"><text:tab/>Mokytojų taryba veiklą organizuoja pagal Mokytojų tarybos nuostatus, patvirtintus Gimnazijos direktoriaus.</text:span></text:p>
      <text:p text:style-name="P800"><text:span text:style-name="T801">57</text:span><text:span text:style-name="T802">.</text:span><text:span text:style-name="T803"><text:tab/>Mokytojų tarybos pirmininkas privalo prieš savaitę iki Mokytojų tarybos posėdžio informuoti narius apie posėdžio datą ir darbotvarkę.</text:span></text:p>
      <text:p text:style-name="P804"><text:span text:style-name="T805">58</text:span><text:span text:style-name="T806">.</text:span><text:span text:style-name="T807"><text:tab/>Mokytojų taryba:</text:span></text:p>
      <text:p text:style-name="P808"><text:span text:style-name="T809">58.1</text:span><text:span text:style-name="T810">.</text:span><text:span text:style-name="T811"><text:tab/>inicijuoja Gimnazijos kaitos procesus;</text:span></text:p>
      <text:p text:style-name="P812"><text:span text:style-name="T813">58.2</text:span><text:span text:style-name="T814">.</text:span><text:span text:style-name="T815"><text:tab/>dalyvauja planuojant Gimnazijos veiklą;</text:span></text:p>
      <text:p text:style-name="P816"><text:span text:style-name="T817">58.3</text:span><text:span text:style-name="T818">.</text:span><text:span text:style-name="T819"><text:tab/>svarsto mokymo programų įgyvendinimą, ugdymo ir mokymo rezultatus, nepažangumo ir nelankymo priežastis;</text:span></text:p>
      <text:p text:style-name="P820"><text:span text:style-name="T821">58.4</text:span><text:span text:style-name="T822">.</text:span><text:span text:style-name="T823"><text:tab/>aptaria švietimo reformos įgyvendinimo ir pedagoginės veiklos tobulinimo būdus, mokytojų pedagoginės ir dalykinės kompetencijos ugdymo galimybes;</text:span></text:p>
      <text:p text:style-name="P824"><text:span text:style-name="T825">58.5</text:span><text:span text:style-name="T826">.</text:span><text:span text:style-name="T827"><text:tab/>priima nutarimus vadovaudamasi Lietuvos Respublikos švietimo, mokslo ir sporto ministro patvirtintais bendraisiais ugdymo planais ir kitais teisės aktais;</text:span></text:p>
      <text:p text:style-name="P828"><text:span text:style-name="T829">58.6</text:span><text:span text:style-name="T830">.</text:span><text:span text:style-name="T831"><text:tab/>sprendžia ugdymo programos baigimo ir mokinių kėlimo į aukštesnę klasę klausimus;</text:span></text:p>
      <text:p text:style-name="P832"><text:span text:style-name="T833">58.7</text:span><text:span text:style-name="T834">.</text:span><text:span text:style-name="T835"><text:tab/>renka atstovus į Gimnazijos tarybą;</text:span></text:p>
      <text:p text:style-name="P836"><text:span text:style-name="T837">58.8</text:span><text:span text:style-name="T838">.</text:span><text:span text:style-name="T839"><text:tab/>teikia Gimnazijos direktoriui, direktoriaus pavaduotojams ugdymui, atestacijos komisijai siūlymus dėl mokytojų kvalifikacijos kėlimo;</text:span></text:p>
      <text:p text:style-name="P840"><text:span text:style-name="T841">58.9</text:span><text:span text:style-name="T842">.</text:span><text:span text:style-name="T843"><text:tab/>svarsto ir teikia Gimnazijos tarybai derinti ugdymo planą ir pritarti darbo tvarkos taisyklėms;</text:span></text:p>
      <text:p text:style-name="P844"><text:span text:style-name="T845">58.10</text:span><text:span text:style-name="T846">.</text:span><text:span text:style-name="T847"><text:tab/>pagal poreikį svarsto ir teikia tvirtinti Gimnazijos direktoriui Gimnazijos veiklą reglamentuojančių dokumentų projektus;</text:span></text:p>
      <text:p text:style-name="P848"><text:span text:style-name="T849">58.11</text:span><text:span text:style-name="T850">.</text:span><text:span text:style-name="T851"><text:tab/>bendradarbiauja su kitomis Gimnazijos institucijomis.</text:span></text:p>
      <text:p text:style-name="P852"><text:span text:style-name="T853">59</text:span><text:span text:style-name="T854">.</text:span><text:span text:style-name="T855"><text:tab/>Mokinių taryba – aukščiausia mokinių savivaldos institucija, renkama vieneriems metams. Mokinių tarybą sudaro Gimnazijos 5–8 (iš kiekvienos klasės po vieną), I–IV gimnazijos (iš kiekvienos klasės po du) klasių atstovai išrinkti klasių mokinių susirinkimuose slaptu ar atviru balsavimu.</text:span></text:p>
      <text:p text:style-name="P856"><text:span text:style-name="T857">60</text:span><text:span text:style-name="T858">.</text:span><text:span text:style-name="T859"><text:tab/>Mokinių tarybos pirmininkas, jo pavaduotojas renkami vieneriems metams slaptu ar atviru balsavimu balsų dauguma pirmajame tarybos posėdyje. Pasibaigus Mokinių tarybos nario įgaliojimams anksčiau laiko, į jo vietą ta pačia tvarka išrenkamas naujas narys iš tos klasės, kuriai atstovavo buvęs Mokinių tarybos narys, iki veikiančios Mokinių tarybos kadencijos pabaigos. Tie patys nariai gali būti dvi kadencijas iš eilės.<text:s/></text:span></text:p>
      <text:p text:style-name="P860"><text:span text:style-name="T861">61</text:span><text:span text:style-name="T862">.</text:span><text:span text:style-name="T863"><text:tab/>Mokinių tarybos posėdžius kviečia pirmininkas. Apie posėdžio laiką ir svarstyti parengtus klausimus pirmininkas informuoja narius ne vėliau kaip prieš 3 dienas iki posėdžio pradžios.</text:span></text:p>
      <text:p text:style-name="P864"><text:span text:style-name="T865">62</text:span><text:span text:style-name="T866">.</text:span><text:span text:style-name="T867"><text:tab/>Mokinių tarybos posėdis ir jame priimti nutarimai yra teisėti, jei jame dalyvauja ne mažiau kaip du trečdaliai visų narių. Nutarimai priimami dalyvaujančių tarybos narių balsų dauguma.</text:span></text:p>
      <text:p text:style-name="P868"><text:span text:style-name="T869">63</text:span><text:span text:style-name="T870">.</text:span><text:span text:style-name="T871"><text:tab/>Mokinių taryba apie savo veiklą atsiskaito visuotiniame mokinių susirinkime mokslo metų pabaigoje.</text:span></text:p>
      <text:p text:style-name="P872"><text:span text:style-name="T873">64</text:span><text:span text:style-name="T874">.</text:span><text:span text:style-name="T875"><text:tab/>Mokinių taryba veiklą organizuoja pagal Mokinių tarybos nuostatus, patvirtintus Gimnazijos direktoriaus.<text:s/></text:span></text:p>
      <text:p text:style-name="P876"><text:span text:style-name="T877">65</text:span><text:span text:style-name="T878">.</text:span><text:span text:style-name="T879"><text:tab/>Mokinių taryba:</text:span></text:p>
      <text:p text:style-name="P880"><text:span text:style-name="T881">65.1</text:span><text:span text:style-name="T882">.</text:span><text:span text:style-name="T883"><text:tab/>inicijuoja ir padeda organizuoti Gimnazijos renginius, akcijas, vykdyti prevencines programas;<text:s/></text:span></text:p>
      <text:p text:style-name="P884"><text:span text:style-name="T885">65.2</text:span><text:span text:style-name="T886">.</text:span><text:span text:style-name="T887"><text:tab/>teikia siūlymus dėl ugdymo organizavimo, neformaliojo vaikų švietimo, socialinės veiklos;</text:span></text:p>
      <text:p text:style-name="P888"><text:span text:style-name="T889">65.3</text:span><text:span text:style-name="T890">.</text:span><text:span text:style-name="T891"><text:tab/>deleguoja atstovus į Gimnazijos tarybą, atstovauja mokinių interesams savivaldos institucijose;</text:span></text:p>
      <text:p text:style-name="P892"><text:span text:style-name="T893">65.4</text:span><text:span text:style-name="T894">.</text:span><text:span text:style-name="T895"><text:tab/>rūpinasi drausmės ir tvarkos palaikymu Gimnazijoje;</text:span></text:p>
      <text:p text:style-name="P896"><text:span text:style-name="T897">65.5</text:span><text:span text:style-name="T898">.</text:span><text:span text:style-name="T899"><text:tab/>dalyvauja rengiant Gimnazijos veiklą reglamentuojančius dokumentus;</text:span></text:p>
      <text:p text:style-name="P900"><text:span text:style-name="T901">65.6</text:span><text:span text:style-name="T902">.</text:span><text:span text:style-name="T903"><text:tab/>bendradarbiauja su Gimnazijos administracija, kitomis savivaldos institucijomis, socialiniais partneriais, kitų mokyklų mokinių savivaldos institucijomis;</text:span></text:p>
      <text:p text:style-name="P904"><text:span text:style-name="T905">65.7</text:span><text:span text:style-name="T906">.</text:span><text:span text:style-name="T907"><text:tab/>Mokinių tarybos veiklą koordinuoja direktoriaus pavaduotojas ugdymui, veiklai vadovauja Mokinių tarybos pirmininkas.</text:span></text:p>
      <text:p text:style-name="P908"><text:span text:style-name="T909">66</text:span><text:span text:style-name="T910">.</text:span><text:span text:style-name="T911"><text:tab/>Tėvų taryba – savivaldos institucija, kuri atstovauja tėvų (globėjų) interesams Gimnazijoje.</text:span></text:p>
      <text:p text:style-name="P912"><text:span text:style-name="T913">67</text:span><text:span text:style-name="T914">.</text:span><text:span text:style-name="T915"><text:tab/>Tėvų taryba sudaroma iš grupių / klasių tėvų komitetų pirmininkų, kurie išrenkami grupių / klasių tėvų susirinkimuose atviru balsavimu. Pasibaigus Tėvų tarybos nario įgaliojimams anksčiau laiko, į jo vietą ta pačia tvarka išrenkamas naujas narys iš tos klasės, kuriai atstovavo buvęs Tėvų tarybos narys, iki veikiančios Tėvų tarybos kadencijos pabaigos. <text:s/></text:span></text:p>
      <text:p text:style-name="P916"><text:span text:style-name="T917">68</text:span><text:span text:style-name="T918">.</text:span><text:span text:style-name="T919"><text:tab/>Tėvų taryba iš savo tarpo atviru balsavimu vieneriems metams renka pirmininką, pirmininko pavaduotoją ir sekretorių. Tie patys nariai gali būti vieną kadenciją.</text:span></text:p>
      <text:p text:style-name="P920"><text:span text:style-name="T921">69</text:span><text:span text:style-name="T922">.</text:span><text:span text:style-name="T923"><text:tab/>Gimnazijos darbuotojai, kurių vaikai mokosi Gimnazijoje, į Tėvų tarybą renkami gali būti, pirmininku ir pavaduotoju – negali.</text:span></text:p>
      <text:p text:style-name="P924"><text:span text:style-name="T925">70</text:span><text:span text:style-name="T926">.</text:span><text:span text:style-name="T927"><text:tab/>Tėvų tarybos posėdžius kviečia pirmininkas. Tėvų tarybos posėdžiai <text:s/>kviečiami pagal susitarimą, esant reikalui.</text:span></text:p>
      <text:p text:style-name="P928"><text:span text:style-name="T929">71</text:span><text:span text:style-name="T930">.</text:span><text:span text:style-name="T931"><text:tab/>Tėvų tarybos posėdis ir jame priimti nutarimai yra teisėti, jei jame dalyvauja ne mažiau kaip du trečdaliai visų narių. Posėdžių <text:s/>nutarimai priimami dalyvaujančiųjų balsų dauguma. Esant po lygiai „už“ ir „prieš“ balsų skaičiui, sprendžiamasis balsas priklauso Tėvų tarybos pirmininkui.</text:span></text:p>
      <text:p text:style-name="P932"><text:span text:style-name="T933">72</text:span><text:span text:style-name="T934">.</text:span><text:span text:style-name="T935"><text:tab/>Tėvų tarybos posėdžiai yra protokoluojami. Protokolą ne vėliau kaip per tris darbo dienas nuo posėdžio dienos pasirašo posėdžio ar susirinkimo pirmininkas ir sekretorius.</text:span></text:p>
      <text:p text:style-name="P936"><text:span text:style-name="T937">73</text:span><text:span text:style-name="T938">.</text:span><text:span text:style-name="T939"><text:tab/>Į posėdį gali būti kviečiami ir kiti suinteresuoti svarstomu klausimu asmenys. Jie turi patariamojo balso teisę.</text:span></text:p>
      <text:p text:style-name="P940"><text:span text:style-name="T941">74</text:span><text:span text:style-name="T942">.</text:span><text:span text:style-name="T943"><text:tab/>Tėvų tarybos nariai atsiskaito jį išrinkusios klasės sekančių kalendorinių metų pirmajame tėvų susirinkime.</text:span></text:p>
      <text:p text:style-name="P944"><text:span text:style-name="T945">75</text:span><text:span text:style-name="T946">.</text:span><text:span text:style-name="T947"><text:tab/>Tėvų tarybos nutarimus gali pakeisti tik Gimnazijos taryba arba visuotinis tėvų susirinkimas, kai jame dalyvauja ne mažiau kaip du trečdaliai susirinkimo narių.</text:span></text:p>
      <text:p text:style-name="P948"><text:span text:style-name="T949">76</text:span><text:span text:style-name="T950">.</text:span><text:span text:style-name="T951"><text:tab/>Tėvų taryba veiklą organizuoja pagal Tėvų tarybos nuostatus, patvirtintus Gimnazijos direktoriaus.<text:s/></text:span></text:p>
      <text:p text:style-name="P952"><text:span text:style-name="T953">77</text:span><text:span text:style-name="T954">.</text:span><text:span text:style-name="T955"><text:tab/>Tėvų taryba:</text:span></text:p>
      <text:p text:style-name="P956"><text:span text:style-name="T957">77.1</text:span><text:span text:style-name="T958">.</text:span><text:span text:style-name="T959"><text:tab/>svarsto Tėvų tarybos nuostatus, teikia siūlymus dėl jų pakeitimo;</text:span></text:p>
      <text:p text:style-name="P960"><text:span text:style-name="T961">77.2</text:span><text:span text:style-name="T962">.</text:span><text:span text:style-name="T963"><text:tab/>nustato Tėvų tarybos veiklos prioritetus, tikslus ir uždavinius bei numato priemones jiems pasiekti;</text:span></text:p>
      <text:p text:style-name="P964"><text:span text:style-name="T965">77.3</text:span><text:span text:style-name="T966">.</text:span><text:span text:style-name="T967"><text:tab/>dalyvauja Gimnazijos veiklos planavime ir planų įgyvendinime;</text:span></text:p>
      <text:p text:style-name="P968"><text:span text:style-name="T969">77.4</text:span><text:span text:style-name="T970">.</text:span><text:span text:style-name="T971"><text:tab/>telkia Gimnazijos ugdytinių / mokinių tėvus mokytojais ir pagalbą mokiniui teikiančiais specialistais įgyvendinant Gimnazijos tikslus bei uždavinius, sprendžiant iškilusias problemas;</text:span></text:p>
      <text:p text:style-name="P972"><text:span text:style-name="T973">77.5</text:span><text:span text:style-name="T974">.</text:span><text:span text:style-name="T975"><text:tab/>teikia siūlymus Gimnazijos administracijai dėl ugdymo proceso, neformaliojo vaikų ir suaugusiųjų švietimo veiklos organizavimo ir ugdymo kokybės gerinimo;</text:span></text:p>
      <text:p text:style-name="P976"><text:span text:style-name="T977">77.6</text:span><text:span text:style-name="T978">.</text:span><text:span text:style-name="T979"><text:tab/>inicijuoja ir koordinuoja grupių / klasių tėvų komitetų veiklą, svarsto grupių / klasių tėvų siūlymus, nagrinėja tėvų prašymus ir juos teikia Gimnazijos tarybai ir / ar Gimnazijos administracijai; <text:s text:c="2"/></text:span></text:p>
      <text:p text:style-name="P980"><text:span text:style-name="T981">77.7</text:span><text:span text:style-name="T982">.</text:span><text:span text:style-name="T983"><text:tab/>domisi ugdytinių / mokinių ugdymu(si) / mokymu(si), maitinimu, sveikatinimu, sveikų ir saugių ugdymosi sąlygų sudarymu, žalingų įpročių prevencija;</text:span></text:p>
      <text:p text:style-name="P984"><text:span text:style-name="T985">77.8</text:span><text:span text:style-name="T986">.</text:span><text:span text:style-name="T987"><text:tab/>deleguoja atstovus į Gimnazijos tarybą;</text:span></text:p>
      <text:p text:style-name="P988"><text:span text:style-name="T989">77.9</text:span><text:span text:style-name="T990">.</text:span><text:span text:style-name="T991"><text:tab/>bendradarbiauja su Gimnazijos administracija sprendžiant ūkinius klausimus;</text:span></text:p>
      <text:p text:style-name="P992"><text:span text:style-name="T993">77.10</text:span><text:span text:style-name="T994">.</text:span><text:span text:style-name="T995"><text:tab/>svarsto paramos Gimnazijai klausimus, talkina Gimnazijos administracijai ieškant rėmėjų;</text:span></text:p>
      <text:p text:style-name="P996"><text:span text:style-name="T997">77.11</text:span><text:span text:style-name="T998">.</text:span><text:span text:style-name="T999"><text:tab/>deleguoja tėvų atstovus į Gimnazijos direktoriaus įsakymu sudarytų darbo grupių veiklą;</text:span></text:p>
      <text:p text:style-name="P1000"><text:span text:style-name="T1001">77.12</text:span><text:span text:style-name="T1002">.</text:span><text:span text:style-name="T1003"><text:tab/>svarsto Gimnazijos administracijos ir Gimnazijos tarybos pateiktus klausimus.</text:span></text:p>
      <text:p text:style-name="P1004"><text:span text:style-name="T1005">78</text:span><text:span text:style-name="T1006">.</text:span><text:span text:style-name="T1007"><text:tab/>Gimnazijoje gali būti klasių tėvų komitetai, kuriuos renka klasės mokinių tėvai. Šie komitetai planuoja klasės tėvų susirinkimus, padeda kurti edukacinę aplinką, organizuoti klasės renginius ir išvykas bei sprendžia iškilusias organizacines problemas.</text:span></text:p>
      <text:p text:style-name="P1008"><text:span text:style-name="T1009">79</text:span><text:span text:style-name="T1010">.</text:span><text:span text:style-name="T1011"><text:tab/>Savivaldos institucijų posėdžiai gali būti organizuojami ir vykdomi nuotoliniu būdu Gimnazijos nustatyta tvarka.<text:s/></text:span></text:p>
      <text:p text:style-name="Normal"/>
      <text:p text:style-name="P1012"><text:span text:style-name="T1013">VI</text:span><text:span text:style-name="T1014"><text:s/>SKYRIUS</text:span></text:p>
      <text:p text:style-name="P1015"><text:span text:style-name="T1016">DARBUOTOJŲ PRIĖMIMAS Į DARBĄ, JŲ DARBO APMOKĖJIMO TVARKA IR ATESTACIJA</text:span></text:p>
      <text:p text:style-name="P1017"/>
      <text:p text:style-name="P1018"><text:span text:style-name="T1019">80</text:span><text:span text:style-name="T1020">.</text:span><text:span text:style-name="T1021"><text:tab/>Gimnazijos darbuotojai į darbą priimami ir atleidžiami Lietuvos Respublikos darbo kodekso ir kitų teisės aktų nustatyta tvarka.</text:span></text:p>
      <text:p text:style-name="P1022"><text:span text:style-name="T1023">81</text:span><text:span text:style-name="T1024">.</text:span><text:span text:style-name="T1025"><text:tab/>Gimnazijos darbuotojų darbo užmokestis skaičiuojamas ir mokamas vadovaujantis Lietuvos Respublikos darbo kodeksu, Lietuvos Respublikos valstybės ir savivaldybių įstaigų darbuotojų darbo apmokėjimo ir komisijų narių atlygio už darbą įstatymu, Gimnazijos darbuotojų darbo apmokėjimo tvarkos aprašu, suderintu su darbuotojų atstovais ir patvirtintu Gimnazijos direktoriaus.<text:s/></text:span></text:p>
      <text:p text:style-name="P1026"><text:span text:style-name="T1027">82</text:span><text:span text:style-name="T1028">.</text:span><text:span text:style-name="T1029"><text:tab/>Gimnazijos švietimo pagalbą teikiančių specialistų ir mokytojų atestavimas ir vertinimas bei kvalifikacijos tobulinimas atliekamas Lietuvos Respublikos švietimo, mokslo ir sporto ministro nustatyta tvarka.</text:span></text:p>
      <text:p text:style-name="Normal"/>
      <text:p text:style-name="P1030"><text:span text:style-name="T1031">VII</text:span><text:span text:style-name="T1032"><text:s/>SKYRIUS</text:span></text:p>
      <text:p text:style-name="P1033"><text:span text:style-name="T1034">GIMNAZIJOS TURTAS, LĖŠOS, JŲ NAUDOJIMO TVARKA, FINANSINĖ VEIKLOS KONTROLĖ IR GIMNAZIJOS VEIKLOS PRIEŽIŪRA</text:span></text:p>
      <text:p text:style-name="P1035"/>
      <text:p text:style-name="P1036"><text:span text:style-name="T1037">83</text:span><text:span text:style-name="T1038">.</text:span><text:span text:style-name="T1039"><text:tab/>Gimnazija patikėjimo teise perduotą Jurbarko rajono savivaldybės turtą valdo, naudoja ir disponuoja juo Lietuvos Respublikos įstatymų ir Jurbarko rajono savivaldybės tarybos nustatyta tvarka.</text:span></text:p>
      <text:p text:style-name="P1040"><text:span text:style-name="T1041">84</text:span><text:span text:style-name="T1042">.</text:span><text:span text:style-name="T1043"><text:tab/>Gimnazijos lėšų šaltiniai:</text:span></text:p>
      <text:p text:style-name="P1044"><text:span text:style-name="T1045">84.1</text:span><text:span text:style-name="T1046">.</text:span><text:span text:style-name="T1047"><text:tab/>valstybės biudžeto specialiųjų tikslinių dotacijų savivaldybės biudžetui skirtos lėšos ir Jurbarko rajono savivaldybės biudžeto lėšos, skiriamos pagal patvirtintas sąmatas;</text:span></text:p>
      <text:p text:style-name="P1048"><text:span text:style-name="T1049">84.2</text:span><text:span text:style-name="T1050">.</text:span><text:span text:style-name="T1051"><text:tab/>pajamos už teikiamas paslaugas;</text:span></text:p>
      <text:p text:style-name="P1052"><text:span text:style-name="T1053">84.3</text:span><text:span text:style-name="T1054">.</text:span><text:span text:style-name="T1055"><text:tab/>fondų, organizacijų, kitų juridinių ir fizinių asmenų dovanotos ar kitaip teisėtais būdais perduotos lėšos, tikslinės paskirties lėšos pagal pavedimus;</text:span></text:p>
      <text:p text:style-name="P1056"><text:span text:style-name="T1057">84.4</text:span><text:span text:style-name="T1058">.</text:span><text:span text:style-name="T1059"><text:tab/>kitos teisėtu būdu įgytos lėšos.</text:span></text:p>
      <text:p text:style-name="P1060"><text:span text:style-name="T1061">85</text:span><text:span text:style-name="T1062">.</text:span><text:span text:style-name="T1063"><text:tab/>Gimnazijos lėšos naudojamos teisės aktų nustatyta tvarka.<text:s/></text:span></text:p>
      <text:p text:style-name="P1064"><text:span text:style-name="T1065">86</text:span><text:span text:style-name="T1066">.</text:span><text:span text:style-name="T1067"><text:tab/>Gimnazija buhalterinę apskaitą organizuoja ir finansinę atskaitomybę tvarko Lietuvos Respublikos teisės aktų nustatyta tvarka.</text:span></text:p>
      <text:p text:style-name="P1068"><text:span text:style-name="T1069">87</text:span><text:span text:style-name="T1070">.</text:span><text:span text:style-name="T1071"><text:tab/>Gimnazijos finansinė veikla kontroliuojama Lietuvos Respublikos teisės aktų nustatyta tvarka.</text:span></text:p>
      <text:p text:style-name="P1072"><text:span text:style-name="T1073">88</text:span><text:span text:style-name="T1074">.</text:span><text:span text:style-name="T1075"><text:tab/>Gimnazijos veiklos priežiūrą vykdo Jurbarko rajono savivaldybės vykdomoji institucija, prireikus pasitelkiant išorinius vertintojus, Lietuvos Respublikos švietimo, mokslo ir sporto ministerija, Gimnazijos veiklos kokybės išorinį vertinimą atlieka Nacionalinė švietimo agentūra.<text:s/></text:span></text:p>
      <text:p text:style-name="Normal"/>
      <text:p text:style-name="P1076"><text:span text:style-name="T1077">VIII</text:span><text:span text:style-name="T1078"><text:s/>SKYRIUS</text:span></text:p>
      <text:p text:style-name="P1079"><text:span text:style-name="T1080">BAIGIAMOSIOS NUOSTATOS</text:span></text:p>
      <text:p text:style-name="P1081"/>
      <text:p text:style-name="P1082"><text:span text:style-name="T1083">89</text:span><text:span text:style-name="T1084">.</text:span><text:span text:style-name="T1085"><text:tab/>Gimnazija turi interneto svetainę (www.velg.lt), atitinkančią teisės aktų nustatytus reikalavimus, kurioje skelbiami vieši pranešimai ir Lietuvos Respublikos švietimo įstatymu nustatyta informacija visuomenei apie Gimnazijos veiklą.<text:s/></text:span></text:p>
      <text:p text:style-name="P1086"><text:span text:style-name="T1087">90</text:span><text:span text:style-name="T1088">.</text:span><text:span text:style-name="T1089"><text:tab/>Gimnazijos nuostatus, jų pakeitimus, papildymus pritarus Gimnazijos tarybai, tvirtina Jurbarko rajono savivaldybės taryba ar jos įgaliota institucija.</text:span></text:p>
      <text:p text:style-name="P1090"><text:span text:style-name="T1091">91</text:span><text:span text:style-name="T1092">.</text:span><text:span text:style-name="T1093"><text:tab/>Gimnazijos nuostatai keičiami ir papildomi Jurbarko rajono savivaldybės tarybos, Gimnazijos direktoriaus ar Gimnazijos tarybos iniciatyva.</text:span></text:p>
      <text:p text:style-name="P1094"><text:span text:style-name="T1095">92</text:span><text:span text:style-name="T1096">.</text:span><text:span text:style-name="T1097"><text:tab/>Gimnazijos skyriai steigiami ir jų veikla nutraukiama Jurbarko rajono savivaldybės tarybos sprendimu.</text:span></text:p>
      <text:p text:style-name="P1098"><text:span text:style-name="T1099">93</text:span><text:span text:style-name="T1100">.</text:span><text:span text:style-name="T1101"><text:tab/>Gimnazija reorganizuojama, pertvarkoma ar likviduojama Lietuvos Respublikos teisės aktų nustatyta tvarka.<text:s/></text:span></text:p>
      <text:p text:style-name="P1102"/>
      <text:p text:style-name="P1103"><text:span text:style-name="T1104">____________________________</text:span></text:p>
      <text:p text:style-name="P1105"/>
      <text:p text:style-name="P1106">PRITARTA</text:p>
      <text:p text:style-name="P1107">Jurbarko r. Veliuonos Antano ir Jono Juškų gimnazijos<text:s/></text:p>
      <text:p text:style-name="P1108"><text:span text:style-name="T1109">Gimnazijos tarybos 2024 m. gegužės 6 d. pos</text:span><text:span text:style-name="T1110">ė</text:span><text:span text:style-name="T1111">džio<text:s/></text:span></text:p>
      <text:p text:style-name="P1112">protokolo Nr. M1-5 nutarimu Nr. 1</text:p>
      <text:p text:style-name="P1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07T06:43:00Z</meta:creation-date>
    <dc:date>2024-06-07T06:43:00Z</dc:date>
    <meta:print-date>2012-07-30T13:30:00Z</meta:print-date>
    <meta:template xlink:href="Normal.dotm" xlink:type="simple"/>
    <meta:editing-cycles>2</meta:editing-cycles>
    <meta:editing-duration>PT0S</meta:editing-duration>
    <meta:document-statistic meta:page-count="3" meta:paragraph-count="290" meta:word-count="4706" meta:character-count="36890" meta:row-count="792" meta:non-whitespace-character-count="32474"/>
  </office:meta>
</office:document-meta>
</file>