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color="#000000"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break-before="page" fo:margin-left="3.5437in">
        <style:tab-stops>
          <style:tab-stop style:type="center" style:position="-0.1972in"/>
          <style:tab-stop style:type="right" style:position="3.1493in"/>
        </style:tab-stops>
      </style:paragraph-properties>
    </style:style>
    <style:style style:name="P45" style:parent-style-name="Normal" style:family="paragraph">
      <style:paragraph-properties fo:margin-left="3.5437in">
        <style:tab-stops>
          <style:tab-stop style:type="center" style:position="-0.1972in"/>
          <style:tab-stop style:type="right" style:position="3.14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>
          <style:tab-stop style:type="center" style:position="-0.1972in"/>
          <style:tab-stop style:type="right" style:position="3.14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>
          <style:tab-stop style:type="left" style:position="0.7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>
          <style:tab-stop style:type="left" style:position="-3.1687in"/>
          <style:tab-stop style:type="left" style:position="-2.918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3.4638in"/>
    </style:style>
    <style:style style:name="TableColumn57" style:family="table-column">
      <style:table-column-properties style:column-width="1.9444in"/>
    </style:style>
    <style:style style:name="Table54" style:family="table">
      <style:table-properties style:width="5.858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06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SUTRIKUSIO VYSTYMOSI KŪDIKIŲ NAMŲ SOCIALINĖS GLOBOS SKYRIAUS PASLAUGŲ KAINŲ SĄRAŠO PATVIRTINIMO<text:s/></text:span></text:p>
      <text:p text:style-name="P9"/>
      <text:p text:style-name="P10">2017 m. kovo 30 d. Nr. T-87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 ir 18 straipsnio 1 dalimi, Lietuvos Respublikos socialinių paslaugų įstatymu, Lietuvos Respublikos Vyriausybės 2006 m. spalio 10 d. nutarimu Nr. 978 „Dėl<text:s/></text:span><text:span text:style-name="T16">Socialinių paslaugų finansavimo ir lėšų apskaičiavimo metodikos patvirtinimo“, įgyvendindama<text:s/></text:span><text:span text:style-name="T17">Šiaulių miesto savivaldybės sutrikusio vystymosi kūdikių namų Socialinės globos skyriaus paslaugų kainų apskaičiavimo metodikos, patvirtintos Šiaulių miesto savivaldybės tarybos 2014 m. lapkričio 20 d. sprendimu Nr. T-366 „Dėl Šiaulių miesto savivaldybės sutrikusio vystymosi kūdikių namų Socialinės globos skyriaus paslaugų kainų apskaičiavimo metodikos patvirtinimo</text:span><text:span text:style-name="T18">“, 2 punktą,</text:span><text:span text:style-name="T19"><text:s/>Šiaulių miesto savivaldybės sutrikusio vystymosi kūdikių namų nuostatų, patvirtintų Šiaulių miesto savivaldybės tarybos 2016 m. sausio 28 d. sprendimu Nr. T-15 „Dėl Šiaulių miesto savivaldybės tarybos 2014 m. rugpjūčio 28 d. sprendimo Nr. T-231 „Dėl Šiaulių miesto savivaldybės sutrikusio vystymosi kūdikių namų nuostatų patvirtinimo</text:span><text:span text:style-name="T20">“ pakeitimo“, 15.6 papunktį ir<text:s/></text:span><text:span text:style-name="T21">atsižvelgdama į Šiaulių miesto savivaldybės sutrikusio vystymosi kūdikių namų direktoriaus 2017-03-02 Socialinių paslaugų kainos apskaičiavimo Šiaulių miesto savivaldybės sutrikusio vystymosi kūdikių namuose aiškinamąjį raštą Nr. S-166,</text:span><text:span text:style-name="T22"><text:s/></text:span><text:span text:style-name="T23">Šiaulių miesto savivaldybės taryba n u s p r e n d ž i a:</text:span></text:p>
      <text:p text:style-name="P24"><text:span text:style-name="T25">1</text:span><text:span text:style-name="T26">. Patvirtinti Šiaulių miesto savivaldybės sutrikusio vystymosi kūdikių namų Socialinės globos skyriaus paslaugų kainų sąrašą (pridedama).</text:span></text:p>
      <text:p text:style-name="P27"><text:span text:style-name="T28">2</text:span><text:span text:style-name="T29">. Pripažinti netekusiu galios Šiaulių miesto savivaldybės tarybos 2016 m. balandžio 28 d. sprendimą Nr. T-203 „Dėl Šiaulių miesto savivaldybės sutrikusio vystymosi kūdikių namų Socialinės globos skyriaus paslaugų kainų patvirtinimo</text:span><text:span text:style-name="T30">“.</text:span></text:p>
      <text:p text:style-name="P31"><text:span text:style-name="T32">3</text:span><text:span text:style-name="T33">. Nustatyti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</text:span><text:span text:style-name="T39">ė</text:span><text:span text:style-name="T40">s meras</text:span><text:span text:style-name="T41"><text:tab/>Art</text:span><text:span text:style-name="T42">ū</text:span><text:span text:style-name="T43">ras Visockas</text:span></text:p>
      <text:p text:style-name="P44"/>
      <text:soft-page-break/>
      <text:p text:style-name="P45">PATVIRTINTA <text:s text:c="4"/></text:p>
      <text:p text:style-name="P46">Šiaulių miesto savivaldybės tarybos <text:s/></text:p>
      <text:p text:style-name="P47">2017 m. kovo 30 d. sprendimu Nr. T-87</text:p>
      <text:p text:style-name="P48"/>
      <text:p text:style-name="P49"/>
      <text:p text:style-name="P50"><text:span text:style-name="T51">ŠIAULIŲ MIESTO SAVIVALDYBĖS SUTRIKUSIO VYSTYMOSI KŪDIKIŲ NAMŲ SOCIALINĖS GLOBOS SKYRIAUS PASLAUGŲ KAINŲ SĄRAŠA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slaugos rūšis</text:p>
          </table:table-cell>
          <table:table-cell table:style-name="TableCell63">
            <text:p text:style-name="P64">Mėnesio kaina Eur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Ne visos dienos socialinė globa su 1 maitinimu</text:p>
          </table:table-cell>
          <table:table-cell table:style-name="TableCell70">
            <text:p text:style-name="P71"><text:span text:style-name="T72">336,25</text:span>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Visos dienos socialinė globa su 3 maitinimais</text:p>
          </table:table-cell>
          <table:table-cell table:style-name="TableCell78">
            <text:p text:style-name="P79">672,49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Paros kaina Eur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Trumpalaikė, ilgalaikė socialinė globa su sveikatos priežiūros specialistų paslaugomis<text:s/></text:p>
          </table:table-cell>
          <table:table-cell table:style-name="TableCell90">
            <text:p text:style-name="P91">29,13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Trumpalaikė, ilgalaikė socialinė globa</text:p>
          </table:table-cell>
          <table:table-cell table:style-name="TableCell97">
            <text:p text:style-name="P98">20,76</text:p>
          </table:table-cell>
        </table:table-row>
      </table:table>
      <text:p text:style-name="P99"/>
      <text:p text:style-name="P100">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7-03-31T11:38:00Z</meta:creation-date>
    <dc:date>2017-03-31T11:38:00Z</dc:date>
    <meta:print-date>2017-03-29T13:1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19" meta:character-count="2678" meta:row-count="104" meta:non-whitespace-character-count="2399"/>
  </office:meta>
</office:document-meta>
</file>