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name-asian="SimSu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SimSun" style:font-size-complex="12pt" style:language-asian="lt" style:country-asian="LT"/>
    </style:style>
    <style:style style:name="T29" style:parent-style-name="DefaultParagraphFont" style:family="text">
      <style:text-properties style:font-name-asian="SimSun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T32" style:parent-style-name="DefaultParagraphFont" style:family="text">
      <style:text-properties style:font-name-asian="SimSun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-asian="SimSun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SimSun" style:font-size-complex="12pt" style:language-asian="lt" style:country-asian="LT"/>
    </style:style>
    <style:style style:name="T53" style:parent-style-name="DefaultParagraphFont" style:family="text">
      <style:text-properties style:font-name-asian="SimSun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SimSun" style:font-size-complex="12pt" style:language-asian="lt" style:country-asian="LT"/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SimSun"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name-asian="SimSun"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VIETŲ AUTOMOBILIAMS STATYTI, UŽ NAUDOJIMĄSI KURIOMIS NEGALI BŪTI NUSTATOMA VIETINĖ RINKLIAVA, NUSTATYMO</text:span></text:p>
      <text:p text:style-name="P15"/>
      <text:p text:style-name="P16">2023 m. birželio 21<text:s/>d.<text:s/>Nr. 491</text:p>
      <text:p text:style-name="P17">Vilnius</text:p>
      <text:p text:style-name="P18"/>
      <text:p text:style-name="P19"/>
      <text:p text:style-name="P20"><text:span text:style-name="T21">Vadovaudamasi Lietuvos Respublikos rinkliavų įstatymo 11 straipsnio 1 dalies 6 punktu, Lietuvos Respublikos<text:s/></text:span><text:span text:style-name="T22">Vyriausybė</text:span><text:span text:style-name="T23"><text:s/>nutari</text:span><text:span text:style-name="T24">a:</text:span></text:p>
      <text:p text:style-name="P25"><text:span text:style-name="T26">Nustatyti vietas automobiliams statyti, už naudojimąsi kuriomis negali būti nustatoma vietinė rinkliava:</text:span></text:p>
      <text:p text:style-name="P27"><text:span text:style-name="T28">1</text:span><text:span text:style-name="T29">. prie Vilniaus apygardos teismo ir Lietuvos apeliacinio teismo pastatų Gedimino pr. 40, Vilniuje, Vasario 16-osios g. 30 metrų atkarpoje;</text:span></text:p>
      <text:p text:style-name="P30"><text:span text:style-name="T31">2</text:span><text:span text:style-name="T32">. prie Lietuvos Respublikos aplinkos ministerijos pastato Vilniuje, A. Jakšto g. 4, A. Jakšto g. 15 metrų atkarpoje;</text:span></text:p>
      <text:p text:style-name="P33"><text:span text:style-name="T34">3</text:span><text:span text:style-name="T35">. prie Lietuvos Respublikos energetikos ministerijos ir Lietuvos Respublikos ekonomikos ir inovacijų ministerijos pastato Vilniuje, Gedimino pr. 38, Vasario 16-osios g. 21 metro atkarpoje;</text:span></text:p>
      <text:p text:style-name="P36"><text:span text:style-name="T37">4</text:span><text:span text:style-name="T38">. prie Lietuvos Respublikos finansų ministerijos pastato Vilniuje, Lukiškių g. 2, pagrindinio įėjimo kairėje pusėje, Lukiškių g. 9 metrų atkarpoje, dešinėje pusėje, Lukiškių g. 5 metrų atkarpoje;</text:span></text:p>
      <text:p text:style-name="P39"><text:span text:style-name="T40">5</text:span><text:span text:style-name="T41">. prie Nacionalinės žemės tarnybos prie Aplinkos ministerijos pastato Vilniuje, Lelevelio g. 6, Lelevelio g. 15 metrų atkarpoje;</text:span></text:p>
      <text:p text:style-name="P42"><text:span text:style-name="T43">6</text:span><text:span text:style-name="T44">. prie Lietuvos Respublikos socialinės apsaugos ir darbo ministerijos pastato Vilniuje, A. Vivulskio g. 11, pagrindinio įėjimo, A. Vivulskio g. 15 metrų atkarpoje;</text:span></text:p>
      <text:p text:style-name="P45"><text:span text:style-name="T46">7</text:span><text:span text:style-name="T47">. priešais Lietuvos Respublikos sveikatos apsaugos ministerijos pastatą Vilniuje, Vilniaus g. 33, esančioje automobilių stovėjimo aikštelėje, Liejyklos g. 15 metrų atkarpoje;</text:span></text:p>
      <text:p text:style-name="P48"><text:span text:style-name="T49">8</text:span><text:span text:style-name="T50">. prie Lietuvos Respublikos teisingumo ministerijos pastato Vilniuje, Gedimino pr. 30, įvažiavimo į Teisingumo ministerijos vidinį kiemą, V. Putvinskio-Putvio g. 15 metrų atkarpoje;</text:span></text:p>
      <text:p text:style-name="P51"><text:span text:style-name="T52">9</text:span><text:span text:style-name="T53">. prie Lietuvos Respublikos užsienio reikalų ministerijos pastato Vilniuje, J. Tumo-Vaižganto g. 2, esančioje šaligatvio zonos atkarpoje nuo J. Tumo-Vaižganto g. 2 ir Gedimino pr. 35 sklypų rytinės ribos iki J. Tumo-Vaižganto g. 2 ir J. Savickio g. 2 sklypų rytinės ribos;</text:span></text:p>
      <text:p text:style-name="P54"><text:span text:style-name="T55">10</text:span><text:span text:style-name="T56">. prie Lietuvos Respublikos vidaus reikalų ministerijos pastato Vilniuje, Šventaragio g. 2, pagrindinio įėjimo, Šventaragio g. 15 metrų atkarpoje;</text:span></text:p>
      <text:p text:style-name="P57"><text:span text:style-name="T58">11</text:span><text:span text:style-name="T59">. prie Lietuvos Respublikos specialiųjų tyrimų tarnybos centrinio pastato Vilniuje, A. Jakšto g. 6, pagrindinio įėjimo, A. Jakšto g. 15 metrų atkarpoje;</text:span></text:p>
      <text:p text:style-name="P60"><text:span text:style-name="T61">12</text:span><text:span text:style-name="T62">. prie Lietuvos Respublikos žemės ūkio ministerijos pastato Vilniuje, Lelevelio g. 6, Lelevelio g. 15 metrų atkarpoje</text:span><text:span text:style-name="T63">.</text:span></text:p>
      <text:p text:style-name="P64"/>
      <text:p text:style-name="P65"/>
      <text:p text:style-name="P66"/>
      <text:p text:style-name="P67">Ministrė Pirmininkė<text:tab/><text:tab/>Ingrida Šimonytė</text:p>
      <text:p text:style-name="P68"/>
      <text:p text:style-name="P69"/>
      <text:p text:style-name="P70"/>
      <text:p text:style-name="P71"><text:span text:style-name="T72">Finansų ministrė</text:span><text:span text:style-name="T73"><text:tab/></text:span><text:span text:style-name="T7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3T10:56:00Z</meta:creation-date>
    <dc:date>2023-06-23T10:5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21" meta:character-count="2543" meta:row-count="60" meta:non-whitespace-character-count="2242"/>
  </office:meta>
</office:document-meta>
</file>