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en" style:country-asian="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en" style:country-asian="GB"/>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en" style:country-asian="GB"/>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en" style:country-asian="GB"/>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language-asian="en" style:country-asian="GB"/>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fo:font-weight="bold" style:font-weight-asian="bold" style:language-asian="lt" style:country-asian="LT"/>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en" style:country-asian="GB"/>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en" style:country-asian="GB"/>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71" style:parent-style-name="Normal" style:family="paragraph">
      <style:paragraph-properties fo:text-align="justify"/>
      <style:text-properties style:language-asian="lt" style:country-asian="LT"/>
    </style:style>
    <style:style style:name="P72" style:parent-style-name="Normal" style:family="paragraph">
      <style:paragraph-properties fo:text-align="justify"/>
      <style:text-properties style:language-asian="lt" style:country-asian="LT"/>
    </style:style>
    <style:style style:name="P73" style:parent-style-name="Normal" style:family="paragraph">
      <style:paragraph-properties fo:text-align="justify"/>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MEDIENOS IR KITŲ ORGANINIŲ MEDŽIAGŲ IŠ ATSINAUJINANČIŲ GAMTOS IŠTEKLIŲ PAGRINDU PAGAMINTŲ STATYBOS PRODUKTŲ NAUDOJIMO VISUOMENINĖS PASKIRTIES PASTATUOSE</text:span></text:p>
      <text:p text:style-name="P17"/>
      <text:p text:style-name="P18">2023 m. liepos 19 d. Nr. 582</text:p>
      <text:p text:style-name="P19">Vilnius</text:p>
      <text:p text:style-name="P20"/>
      <text:p text:style-name="P21"><text:span text:style-name="T22">Įgyvendindama Aštuonioliktosios Lietuvos Respublikos Vyriausybės programos, kuriai pritarta Lietuvos Respublikos Seimo 2020 m. gruodžio 11 d. nutarimu Nr. XIV-72 „Dėl Aštuonioliktosios Lietuvos Respublikos Vyriausybės programos“, 157.6 papunktį,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6.2.23 veiksmą</text:span><text:span text:style-name="T23">,<text:s/></text:span><text:span text:style-name="T24">Lietuvos Respublikos Vyriausybė</text:span><text:span text:style-name="T25"><text:s/>nutari</text:span><text:span text:style-name="T26">a:</text:span></text:p>
      <text:p text:style-name="P27"><text:span text:style-name="T28">1</text:span><text:span text:style-name="T29">.<text:s/></text:span><text:span text:style-name="T30">Pavesti aplinkos ministrui iki 2024 m. lapkričio 1 d.:</text:span></text:p>
      <text:p text:style-name="P31"><text:span text:style-name="T32">1.1</text:span><text:span text:style-name="T33">. pakeisti viešuosiuose projektavimo paslaugų ir rangos darbų pirkimuose taikomus aplinkos apsaugos kriterijus (toliau – kriterijai) nustatant reikalavimus medienos ir kitų organinių medžiagų iš atsinaujinančių gamtos išteklių pagrindu pagamintiems statybos produktams;</text:span></text:p>
      <text:p text:style-name="P34"><text:span text:style-name="T35">1.2</text:span><text:span text:style-name="T36">. patvirtinti medienos ir kitų organinių medžiagų <text:s/>iš atsinaujinančių gamtos išteklių pagrindu pagamintų statybos produktų naudojimo visuomeninės paskirties pastatuose nustatymo metodiką (toliau – metodika).</text:span></text:p>
      <text:p text:style-name="P37"><text:span text:style-name="T38">2</text:span><text:span text:style-name="T39">. Nustatyti, kad perkančiosios organizacijos ir perkantieji subjektai, kurie planuoja pirkti ypatingųjų ir neypatingųjų statinių kategorijai priskiriamų naujos statybos visuomeninės paskirties pastatų<text:s/></text:span><text:span text:style-name="T40">(išskyrus neišlikusios nekilnojamosios kultūros vertybės atstatymą (atkūrimą))</text:span><text:span text:style-name="T41"><text:s/></text:span><text:span text:style-name="T42">projektavimo paslaugas ir rangos darbus,<text:s/></text:span><text:span text:style-name="T43">finansuojamus Lietuvos Respublikos valstybės biudžeto (įskaitant Europos Sąjungos struktūrinių fondų ir kitos tarptautinės finansinės paramos) lėšomis, valstybės vardu pasiskolintomis arba valstybės garantuotų paskolų lėšomis, valstybės pinigų fondų lėšomis, savivaldybių biudžetų lėšomis, turi<text:s/></text:span><text:span text:style-name="T44">panaudoti ne mažiau kaip 50 procentų medienos ir kitų organinių medžiagų iš atsinaujinančių gamtos išteklių pagrindu pagamintų statybos produktų, taikant aplinkos ministro patvirtintus kriterijus ir metodiką:</text:span></text:p>
      <text:p text:style-name="P45"><text:span text:style-name="T46">2.1</text:span><text:span text:style-name="T47">. nuo 2024 m. <text:s/>lapkričio 1 d. atliekant šių naujos statybos visuomeninės paskirties pastatų projektavimo paslaugų viešuosius pirkimus, kurių pagrindu bus perkami rangos darbai:</text:span></text:p>
      <text:p text:style-name="P48"><text:span text:style-name="T49">2.1.1</text:span><text:span text:style-name="T50">. administracinės<text:s/></text:span><text:span text:style-name="T51">paskirties: valstybės ir savivaldybių valdymo įstaigos, prokuratūros, teismai, kitų įstaigų ir organizacijų administraciniai pastatai, pašto, darbo biržų, informacijos centrai;</text:span></text:p>
      <text:p text:style-name="P52"><text:span text:style-name="T53">2.1.2</text:span><text:span text:style-name="T54">. transporto paskirties: oro uosto, geležinkelio ir autobusų stočių pastatai, muitinės, transporto bilietų pastatai;</text:span></text:p>
      <text:p text:style-name="P55"><text:span text:style-name="T56">2.1.3</text:span><text:span text:style-name="T57">. kultūros paskirties: teatrai, kino teatrai, kultūros <text:s/>namai, bibliotekos, muziejai, archyvai, parodų rūmai, planetariumai, radijo ir televizijos pastatai;</text:span></text:p>
      <text:p text:style-name="P58"><text:span text:style-name="T59">2.1.4</text:span><text:span text:style-name="T60">. mokslo paskirties: institutai ir mokslinio tyrimo įstaigos, observatorijos, meteorologijos stotys, laboratorijos (išskyrus gamybines), bendrojo lavinimo, profesinės ir aukštosios mokyklos;</text:span></text:p>
      <text:p text:style-name="P61"><text:span text:style-name="T62">2.1.5</text:span><text:span text:style-name="T63">. sporto<text:s/></text:span><text:span text:style-name="T64">paskirties: sporto salės, teniso kortai, baseinai, čiuožyklos, stadionai, maniežai;</text:span></text:p>
      <text:p text:style-name="P65"><text:span text:style-name="T66">2.2</text:span><text:span text:style-name="T67">. nuo<text:s/></text:span><text:span text:style-name="T68">2028 m. sausio 1 d. atliekant visų naujos statybos visuomeninės paskirties <text:s/>pastatų projektavimo paslaugų viešuosius pirkimus, kurių pagrindu bus perkami rangos darbai.</text:span></text:p>
      <text:p text:style-name="P69"/>
      <text:p text:style-name="P70"/>
      <text:p text:style-name="P71"/>
      <text:p text:style-name="P72"/>
      <text:p text:style-name="P73"/>
      <text:p text:style-name="P74"><text:span text:style-name="T75">Finansų ministrė,</text:span></text:p>
      <text:p text:style-name="P76">pavaduojanti Ministrą Pirmininką<text:tab/>Gintarė Skaistė</text:p>
      <text:p text:style-name="P77"/>
      <text:p text:style-name="P78"/>
      <text:p text:style-name="P79"/>
      <text:p text:style-name="P80"><text:span text:style-name="T81">Aplinkos ministras</text:span><text:span text:style-name="T82"><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A</meta:initial-creator>
    <dc:creator>adlibuser</dc:creator>
    <meta:creation-date>2023-07-20T07:09:00Z</meta:creation-date>
    <dc:date>2023-07-20T07:09: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18" meta:word-count="461" meta:character-count="3473" meta:row-count="68" meta:non-whitespace-character-count="3030"/>
  </office:meta>
</office:document-meta>
</file>