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fo:font-size="11pt" style:font-size-asian="11pt" style:font-size-complex="11pt" fo:hyphenate="false"/>
    </style:style>
    <style:style style:name="P3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fo:font-size="11pt" style:font-size-asian="11pt" style:font-size-complex="11pt" fo:hyphenate="false"/>
    </style:style>
    <style:style style:name="P34" style:parent-style-name="Normal" style:family="paragraph">
      <style:paragraph-properties fo:keep-together="always" fo:text-align="center" style:vertical-align="middle" fo:line-height="150%"/>
      <style:text-properties fo:hyphenate="false"/>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 style:parent-style-name="Normal" style:family="paragraph">
      <style:paragraph-properties fo:text-align="justify" style:vertical-align="middle" fo:line-height="150%" fo:text-indent="0.2166in"/>
      <style:text-properties fo:color="#000000" fo:font-size="11pt" style:font-size-asian="11pt" style:font-size-complex="11pt" fo:hyphenate="false"/>
    </style:style>
    <style:style style:name="P37" style:parent-style-name="Normal" style:family="paragraph">
      <style:paragraph-properties fo:keep-together="always" fo:text-align="center" style:vertical-align="middle" fo:line-height="150%"/>
      <style:text-properties fo:hyphenate="false"/>
    </style:style>
    <style:style style:name="T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 style:parent-style-name="Normal" style:family="paragraph">
      <style:paragraph-properties fo:text-align="justify" style:vertical-align="middle" fo:line-height="150%" fo:text-indent="0.2166in"/>
      <style:text-properties fo:color="#000000" fo:font-size="11pt" style:font-size-asian="11pt" style:font-size-complex="11pt" fo:hyphenate="false"/>
    </style:style>
    <style:style style:name="P42" style:parent-style-name="Normal" style:family="paragraph">
      <style:paragraph-properties fo:text-align="justify" style:vertical-align="middle" fo:line-height="150%" fo:text-indent="0.2166in"/>
      <style:text-properties fo:hyphenate="false"/>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T46" style:parent-style-name="DefaultParagraphFont" style:family="text">
      <style:text-properties fo:font-size="11pt" style:font-size-asian="11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style:vertical-align="middle" fo:line-height="150%" fo:text-indent="0.2166in"/>
      <style:text-properties fo:hyphenate="false"/>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style:vertical-align="middle" fo:line-height="150%" fo:text-indent="0.2166in"/>
      <style:text-properties fo:hyphenate="false"/>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style:vertical-align="middle" fo:line-height="150%" fo:text-indent="0.2166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text-align="justify" style:vertical-align="middle" fo:line-height="150%" fo:text-indent="0.2166in"/>
      <style:text-properties fo:hyphenate="false"/>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style:vertical-align="middle" fo:line-height="150%" fo:text-indent="0.2166in"/>
      <style:text-properties fo:hyphenate="false"/>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weight="bold" style:font-weight-asian="bold"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style:vertical-align="middle" fo:line-height="150%" fo:text-indent="0.2166in"/>
      <style:text-properties fo:hyphenate="false"/>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style:vertical-align="middle" fo:line-height="150%" fo:text-indent="0.2166in"/>
      <style:text-properties fo:hyphenate="false"/>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style:vertical-align="middle" fo:line-height="150%" fo:text-indent="0.2166in"/>
      <style:text-properties fo:hyphenate="false"/>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style:vertical-align="middle" fo:line-height="150%" fo:text-indent="0.2166in"/>
      <style:text-properties fo:hyphenate="false"/>
    </style:style>
    <style:style style:name="P83" style:parent-style-name="Normal" style:family="paragraph">
      <style:paragraph-properties fo:keep-together="always" fo:text-align="center" style:vertical-align="middle" fo:line-height="150%"/>
      <style:text-properties fo:hyphenate="false"/>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7" style:parent-style-name="Normal" style:family="paragraph">
      <style:paragraph-properties fo:text-align="justify" style:vertical-align="middle" fo:line-height="150%" fo:text-indent="0.2166in"/>
      <style:text-properties fo:color="#000000" fo:font-size="11pt" style:font-size-asian="11pt" style:font-size-complex="11pt" fo:hyphenate="false"/>
    </style:style>
    <style:style style:name="P88" style:parent-style-name="Normal" style:family="paragraph">
      <style:paragraph-properties fo:text-align="justify" style:vertical-align="middle" fo:line-height="150%" fo:text-indent="0.2166in"/>
      <style:text-properties fo:hyphenate="false"/>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style:vertical-align="middle" fo:line-height="150%" fo:text-indent="0.2166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50%" fo:text-indent="0.2166in"/>
      <style:text-properties fo:hyphenate="false"/>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vertical-align="middle" fo:line-height="150%" fo:text-indent="0.2166in"/>
      <style:text-properties fo:hyphenate="false"/>
    </style:style>
    <style:style style:name="P98" style:parent-style-name="Normal" style:family="paragraph">
      <style:paragraph-properties fo:keep-with-next="always" fo:keep-together="always" fo:text-align="center" style:vertical-align="middle" fo:line-height="150%"/>
      <style:text-properties fo:hyphenate="false"/>
    </style:style>
    <style:style style:name="T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2" style:parent-style-name="Normal" style:family="paragraph">
      <style:paragraph-properties fo:keep-with-next="always" fo:text-align="justify" style:vertical-align="middle" fo:line-height="150%" fo:text-indent="0.2166in"/>
      <style:text-properties fo:color="#000000" fo:font-size="11pt" style:font-size-asian="11pt" style:font-size-complex="11pt" fo:hyphenate="false"/>
    </style:style>
    <style:style style:name="P103" style:parent-style-name="Normal" style:family="paragraph">
      <style:paragraph-properties fo:text-align="justify" style:vertical-align="middle" fo:line-height="150%" fo:text-indent="0.2166in"/>
      <style:text-properties fo:hyphenate="false"/>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style:vertical-align="middle" fo:line-height="150%" fo:text-indent="0.2166in"/>
      <style:text-properties fo:hyphenate="false"/>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style:vertical-align="middle" fo:line-height="150%" fo:text-indent="0.2166in"/>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style:vertical-align="middle" fo:line-height="150%" fo:text-indent="0.2166in"/>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vertical-align="middle" fo:line-height="150%" fo:text-indent="0.2166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style:vertical-align="middle" fo:line-height="150%" fo:text-indent="0.2166in"/>
      <style:text-properties fo:hyphenate="false"/>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style:vertical-align="middle" fo:line-height="150%" fo:text-indent="0.2166in"/>
      <style:text-properties fo:hyphenate="false"/>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style:vertical-align="middle" fo:line-height="150%" fo:text-indent="0.2166in"/>
      <style:text-properties fo:hyphenate="false"/>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vertical-align="middle" fo:line-height="150%" fo:text-indent="0.2166in"/>
      <style:text-properties fo:hyphenate="fals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vertical-align="middle" fo:line-height="150%" fo:text-indent="0.2166in"/>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style:vertical-align="middle" fo:line-height="150%" fo:text-indent="0.2166in"/>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vertical-align="middle" fo:line-height="150%" fo:text-indent="0.2166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vertical-align="middle" fo:line-height="150%" fo:text-indent="0.2166in"/>
      <style:text-properties fo:hyphenate="fals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vertical-align="middle" fo:line-height="150%" fo:text-indent="0.2166in"/>
      <style:text-properties fo:hyphenate="fals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style:vertical-align="middle" fo:line-height="150%" fo:text-indent="0.2166in"/>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50%" fo:text-indent="0.2166in"/>
      <style:text-properties fo:hyphenate="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style:vertical-align="middle" fo:line-height="150%" fo:text-indent="0.2166in"/>
      <style:text-properties fo:hyphenate="fals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50%" fo:text-indent="0.2166in"/>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style:vertical-align="middle" fo:line-height="150%" fo:text-indent="0.2166in"/>
      <style:text-properties fo:hyphenate="fals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vertical-align="middle" fo:line-height="150%" fo:text-indent="0.2166in"/>
      <style:text-properties fo:hyphenate="false"/>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style:vertical-align="middle" fo:line-height="150%" fo:text-indent="0.2166in"/>
      <style:text-properties fo:hyphenate="false"/>
    </style:style>
    <style:style style:name="P227" style:parent-style-name="Normal" style:family="paragraph">
      <style:paragraph-properties fo:keep-together="always" fo:text-align="center" style:vertical-align="middle" fo:line-height="150%"/>
      <style:text-properties fo:hyphenate="false"/>
    </style:style>
    <style:style style:name="T2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1" style:parent-style-name="Normal" style:family="paragraph">
      <style:paragraph-properties fo:text-align="justify" style:vertical-align="middle" fo:line-height="150%" fo:text-indent="0.2166in"/>
      <style:text-properties fo:color="#000000" fo:font-size="11pt" style:font-size-asian="11pt" style:font-size-complex="11pt" fo:hyphenate="false"/>
    </style:style>
    <style:style style:name="P232" style:parent-style-name="Normal" style:family="paragraph">
      <style:paragraph-properties fo:text-align="justify" style:vertical-align="middle" fo:line-height="150%" fo:text-indent="0.2166in"/>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style:vertical-align="middle" fo:line-height="150%" fo:text-indent="0.2166in"/>
      <style:text-properties fo:hyphenate="false"/>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style:vertical-align="middle" fo:line-height="150%" fo:text-indent="0.2166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style:vertical-align="middle" fo:line-height="150%" fo:text-indent="0.2166in"/>
      <style:text-properties fo:hyphenate="false"/>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style:vertical-align="middle" fo:line-height="150%" fo:text-indent="0.2166in"/>
      <style:text-properties fo:hyphenate="false"/>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style:vertical-align="middle" fo:line-height="150%" fo:text-indent="0.2166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name-asian="Calibri" fo:color="#000000" fo:font-size="11pt" style:font-size-asian="11pt" style:font-size-complex="11pt"/>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style:vertical-align="middle" fo:line-height="150%" fo:text-indent="0.2166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50%" fo:text-indent="0.1972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50%" fo:text-indent="0.1972in"/>
      <style:text-properties fo:hyphenate="false"/>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style>
    <style:style style:name="P301" style:parent-style-name="Normal" style:family="paragraph">
      <style:paragraph-properties fo:text-align="justify" style:vertical-align="middle" fo:line-height="150%" fo:text-indent="0.1972in"/>
      <style:text-properties fo:hyphenate="false"/>
    </style:style>
    <style:style style:name="T302" style:parent-style-name="DefaultParagraphFont" style:family="text">
      <style:text-properties style:font-name-asian="Calibri" fo:font-size="11pt" style:font-size-asian="11pt"/>
    </style:style>
    <style:style style:name="T303" style:parent-style-name="DefaultParagraphFont" style:family="text">
      <style:text-properties style:font-name-asian="Calibri" fo:font-size="11pt" style:font-size-asian="11pt"/>
    </style:style>
    <style:style style:name="P304" style:parent-style-name="Normal" style:family="paragraph">
      <style:paragraph-properties fo:text-align="justify" style:vertical-align="middle" fo:line-height="150%" fo:text-indent="0.1972in"/>
      <style:text-properties fo:hyphenate="false"/>
    </style:style>
    <style:style style:name="T305" style:parent-style-name="DefaultParagraphFont" style:family="text">
      <style:text-properties style:font-name-asian="Calibri" fo:font-size="11pt" style:font-size-asian="11pt"/>
    </style:style>
    <style:style style:name="T306" style:parent-style-name="DefaultParagraphFont" style:family="text">
      <style:text-properties style:font-name-asian="Calibri" fo:font-size="11pt" style:font-size-asian="11pt"/>
    </style:style>
    <style:style style:name="P307" style:parent-style-name="Normal" style:family="paragraph">
      <style:paragraph-properties fo:text-align="justify" style:vertical-align="middle" fo:line-height="150%" fo:text-indent="0.1972in"/>
      <style:text-properties fo:hyphenate="false"/>
    </style:style>
    <style:style style:name="T308" style:parent-style-name="DefaultParagraphFont" style:family="text">
      <style:text-properties style:font-name-asian="Calibri" fo:font-size="11pt" style:font-size-asian="11pt"/>
    </style:style>
    <style:style style:name="T309" style:parent-style-name="DefaultParagraphFont" style:family="text">
      <style:text-properties style:font-name-asian="Calibri" fo:font-size="11pt" style:font-size-asian="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style>
    <style:style style:name="P312" style:parent-style-name="Normal" style:family="paragraph">
      <style:paragraph-properties fo:text-align="justify" style:vertical-align="middle" fo:line-height="150%" fo:text-indent="0.1972in"/>
      <style:text-properties fo:hyphenate="false"/>
    </style:style>
    <style:style style:name="T313" style:parent-style-name="DefaultParagraphFont" style:family="text">
      <style:text-properties style:font-name-asian="Calibri" fo:font-size="11pt" style:font-size-asian="11pt"/>
    </style:style>
    <style:style style:name="T314" style:parent-style-name="DefaultParagraphFont" style:family="text">
      <style:text-properties style:font-name-asian="Calibri" fo:font-size="11pt" style:font-size-asian="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ize="11pt" style:font-size-asian="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style>
    <style:style style:name="P321" style:parent-style-name="Normal" style:family="paragraph">
      <style:paragraph-properties fo:text-align="justify" style:vertical-align="middle" fo:line-height="150%" fo:text-indent="0.1972in"/>
      <style:text-properties fo:hyphenate="false"/>
    </style:style>
    <style:style style:name="T322" style:parent-style-name="DefaultParagraphFont" style:family="text">
      <style:text-properties style:font-name-asian="Calibri" fo:font-size="11pt" style:font-size-asian="11pt"/>
    </style:style>
    <style:style style:name="T323" style:parent-style-name="DefaultParagraphFont" style:family="text">
      <style:text-properties style:font-name-asian="Calibri" fo:font-size="11pt" style:font-size-asian="11pt"/>
    </style:style>
    <style:style style:name="P324" style:parent-style-name="Normal" style:family="paragraph">
      <style:paragraph-properties fo:text-align="justify" style:vertical-align="middle" fo:line-height="150%" fo:text-indent="0.1972in"/>
      <style:text-properties fo:hyphenate="false"/>
    </style:style>
    <style:style style:name="T325" style:parent-style-name="DefaultParagraphFont" style:family="text">
      <style:text-properties style:font-name-asian="Calibri" fo:font-size="11pt" style:font-size-asian="11pt"/>
    </style:style>
    <style:style style:name="T326" style:parent-style-name="DefaultParagraphFont" style:family="text">
      <style:text-properties style:font-name-asian="Calibri" fo:font-size="11pt" style:font-size-asian="11pt"/>
    </style:style>
    <style:style style:name="P327" style:parent-style-name="Normal" style:family="paragraph">
      <style:paragraph-properties fo:text-align="justify" style:vertical-align="middle" fo:line-height="150%" fo:text-indent="0.2166in"/>
      <style:text-properties fo:hyphenate="false"/>
    </style:style>
    <style:style style:name="T328" style:parent-style-name="DefaultParagraphFont" style:family="text">
      <style:text-properties style:font-name-asian="Calibri" fo:font-size="11pt" style:font-size-asian="11pt"/>
    </style:style>
    <style:style style:name="T329" style:parent-style-name="DefaultParagraphFont" style:family="text">
      <style:text-properties style:font-name-asian="Calibri" fo:font-size="11pt" style:font-size-asian="11pt"/>
    </style:style>
    <style:style style:name="P330" style:parent-style-name="Normal" style:family="paragraph">
      <style:paragraph-properties fo:text-align="justify" style:vertical-align="middle" fo:line-height="150%" fo:text-indent="0.2166in"/>
      <style:text-properties fo:hyphenate="false"/>
    </style:style>
    <style:style style:name="P331" style:parent-style-name="Normal" style:family="paragraph">
      <style:paragraph-properties fo:keep-with-next="always" fo:text-align="center" style:vertical-align="middle" fo:line-height="150%"/>
      <style:text-properties fo:hyphenate="false"/>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P335" style:parent-style-name="Normal" style:family="paragraph">
      <style:paragraph-properties fo:keep-with-next="always" fo:text-align="center" style:vertical-align="middle" fo:line-height="150%" fo:text-indent="0.2166in"/>
      <style:text-properties fo:font-weight="bold" style:font-weight-asian="bold" fo:color="#000000" fo:font-size="11pt" style:font-size-asian="11pt" style:font-size-complex="11pt" fo:hyphenate="false"/>
    </style:style>
    <style:style style:name="P336" style:parent-style-name="Normal" style:family="paragraph">
      <style:paragraph-properties fo:keep-with-next="always" fo:text-align="center" style:vertical-align="middle" fo:line-height="150%"/>
      <style:text-properties fo:hyphenate="false"/>
    </style:style>
    <style:style style:name="T337" style:parent-style-name="DefaultParagraphFont" style:family="text">
      <style:text-properties fo:font-weight="bold" style:font-weight-asian="bold" fo:color="#000000" fo:font-size="11pt" style:font-size-asian="11pt" style:font-size-complex="11pt"/>
    </style:style>
    <style:style style:name="P338" style:parent-style-name="Normal" style:family="paragraph">
      <style:paragraph-properties fo:keep-with-next="always" fo:text-align="justify" style:vertical-align="middle" fo:line-height="150%" fo:text-indent="0.2166in"/>
      <style:text-properties fo:color="#000000" fo:font-size="11pt" style:font-size-asian="11pt" style:font-size-complex="11pt" fo:hyphenate="false"/>
    </style:style>
    <style:style style:name="P339"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P372" style:parent-style-name="Normal" style:family="paragraph">
      <style:paragraph-properties fo:text-align="center" style:vertical-align="middle" fo:line-height="150%">
        <style:tab-stops>
          <style:tab-stop style:type="left" style:position="0in"/>
        </style:tab-stops>
      </style:paragraph-properties>
      <style:text-properties fo:hyphenate="false"/>
    </style:style>
    <style:style style:name="T373" style:parent-style-name="DefaultParagraphFont" style:family="text">
      <style:text-properties fo:font-weight="bold" style:font-weight-asian="bold" fo:color="#000000" fo:font-size="11pt" style:font-size-asian="11pt" style:font-size-complex="11pt"/>
    </style:style>
    <style:style style:name="P374" style:parent-style-name="Normal" style:family="paragraph">
      <style:paragraph-properties fo:text-align="center" style:vertical-align="middle" fo:line-height="150%" fo:text-indent="0.1972in">
        <style:tab-stops>
          <style:tab-stop style:type="left" style:position="0in"/>
        </style:tab-stops>
      </style:paragraph-properties>
      <style:text-properties fo:font-weight="bold" style:font-weight-asian="bold" fo:color="#000000" fo:font-size="11pt" style:font-size-asian="11pt" style:font-size-complex="11pt" fo:hyphenate="false"/>
    </style:style>
    <style:style style:name="P375"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style:vertical-align="middle" fo:line-height="150%" fo:text-indent="0.1972in">
        <style:tab-stops>
          <style:tab-stop style:type="left" style:position="0in"/>
        </style:tab-stops>
      </style:paragraph-properties>
      <style:text-properties fo:color="#000000" fo:font-size="11pt" style:font-size-asian="11pt" style:font-size-complex="11pt" fo:hyphenate="false"/>
    </style:style>
    <style:style style:name="P406"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P407" style:parent-style-name="Normal" style:family="paragraph">
      <style:paragraph-properties fo:keep-with-next="always" fo:text-align="center" style:vertical-align="middle" fo:line-height="150%">
        <style:tab-stops>
          <style:tab-stop style:type="left" style:position="0in"/>
        </style:tab-stops>
      </style:paragraph-properties>
      <style:text-properties fo:hyphenate="false"/>
    </style:style>
    <style:style style:name="T408" style:parent-style-name="DefaultParagraphFont" style:family="text">
      <style:text-properties fo:font-weight="bold" style:font-weight-asian="bold" fo:color="#000000" fo:font-size="11pt" style:font-size-asian="11pt" style:font-size-complex="11pt"/>
    </style:style>
    <style:style style:name="P409" style:parent-style-name="Normal" style:family="paragraph">
      <style:paragraph-properties fo:keep-with-next="always" fo:text-align="justify" style:vertical-align="middle" fo:line-height="150%" fo:text-indent="0.1972in">
        <style:tab-stops>
          <style:tab-stop style:type="left" style:position="0in"/>
        </style:tab-stops>
      </style:paragraph-properties>
      <style:text-properties fo:color="#000000" fo:font-size="11pt" style:font-size-asian="11pt" style:font-size-complex="11pt" fo:hyphenate="false"/>
    </style:style>
    <style:style style:name="P410"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tyle="italic" style:font-style-asian="italic" fo:color="#000000" fo:font-size="11pt" style:font-size-asian="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line-height="150%" fo:text-indent="0.2166in"/>
      <style:text-properties fo:hyphenate="false"/>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style:vertical-align="middle" fo:line-height="150%" fo:text-indent="0.2166in"/>
      <style:text-properties fo:hyphenate="false"/>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P428" style:parent-style-name="Normal" style:family="paragraph">
      <style:paragraph-properties fo:text-align="center" style:vertical-align="middle" fo:line-height="150%">
        <style:tab-stops>
          <style:tab-stop style:type="left" style:position="0in"/>
        </style:tab-stops>
      </style:paragraph-properties>
      <style:text-properties fo:hyphenate="false"/>
    </style:style>
    <style:style style:name="T429" style:parent-style-name="DefaultParagraphFont" style:family="text">
      <style:text-properties fo:font-weight="bold" style:font-weight-asian="bold" fo:color="#000000" fo:font-size="11pt" style:font-size-asian="11pt" style:font-size-complex="11pt"/>
    </style:style>
    <style:style style:name="P430" style:parent-style-name="Normal" style:family="paragraph">
      <style:paragraph-properties fo:text-align="justify" style:vertical-align="middle" fo:line-height="150%" fo:text-indent="0.1972in">
        <style:tab-stops>
          <style:tab-stop style:type="left" style:position="0in"/>
        </style:tab-stops>
      </style:paragraph-properties>
      <style:text-properties fo:color="#000000" fo:font-size="11pt" style:font-size-asian="11pt" style:font-size-complex="11pt" fo:hyphenate="false"/>
    </style:style>
    <style:style style:name="P431"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P457" style:parent-style-name="Normal" style:family="paragraph">
      <style:paragraph-properties fo:text-align="center" style:vertical-align="middle" fo:line-height="150%">
        <style:tab-stops>
          <style:tab-stop style:type="left" style:position="0in"/>
        </style:tab-stops>
      </style:paragraph-properties>
      <style:text-properties fo:hyphenate="false"/>
    </style:style>
    <style:style style:name="T458" style:parent-style-name="DefaultParagraphFont" style:family="text">
      <style:text-properties fo:font-weight="bold" style:font-weight-asian="bold" fo:color="#000000" fo:font-size="11pt" style:font-size-asian="11pt" style:font-size-complex="11pt"/>
    </style:style>
    <style:style style:name="P459" style:parent-style-name="Normal" style:family="paragraph">
      <style:paragraph-properties fo:text-align="justify" style:vertical-align="middle" fo:line-height="150%" fo:text-indent="0.1972in">
        <style:tab-stops>
          <style:tab-stop style:type="left" style:position="0in"/>
        </style:tab-stops>
      </style:paragraph-properties>
      <style:text-properties fo:color="#000000" fo:font-size="11pt" style:font-size-asian="11pt" style:font-size-complex="11pt" fo:hyphenate="false"/>
    </style:style>
    <style:style style:name="P460"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fo:line-height="150%" fo:text-indent="0.2166in"/>
      <style:text-properties fo:hyphenate="false"/>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line-height="150%" fo:text-indent="0.2166in"/>
      <style:text-properties fo:hyphenate="false"/>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text-align="justify" fo:line-height="150%" fo:text-indent="0.2166in"/>
      <style:text-properties fo:hyphenate="false"/>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fo:line-height="150%" fo:text-indent="0.2166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fo:line-height="150%" fo:text-indent="0.2166in"/>
      <style:text-properties fo:hyphenate="false"/>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fo:line-height="150%" fo:text-indent="0.2166in"/>
      <style:text-properties fo:hyphenate="false"/>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line-height="150%" fo:text-indent="0.1972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vertical-align="middle" fo:line-height="150%" fo:text-indent="0.1972in">
        <style:tab-stops>
          <style:tab-stop style:type="left" style:position="0in"/>
        </style:tab-stops>
      </style:paragraph-properties>
      <style:text-properties fo:hyphenate="false"/>
    </style:style>
    <style:style style:name="P513" style:parent-style-name="Normal" style:family="paragraph">
      <style:paragraph-properties fo:keep-with-next="always" fo:keep-together="always" fo:text-align="center" style:vertical-align="middle" fo:line-height="150%"/>
      <style:text-properties fo:hyphenate="false"/>
    </style:style>
    <style:style style:name="T5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7" style:parent-style-name="Normal" style:family="paragraph">
      <style:paragraph-properties fo:keep-with-next="always" fo:keep-together="always" fo:text-align="justify" style:vertical-align="middle" fo:line-height="150%" fo:text-indent="0.2166in"/>
      <style:text-properties fo:color="#000000" fo:font-size="11pt" style:font-size-asian="11pt" style:font-size-complex="11pt" fo:hyphenate="false"/>
    </style:style>
    <style:style style:name="P518" style:parent-style-name="Normal" style:family="paragraph">
      <style:paragraph-properties fo:text-align="justify" style:vertical-align="middle" fo:line-height="150%" fo:text-indent="0.2166in"/>
      <style:text-properties fo:hyphenate="false"/>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center" style:vertical-align="middle" fo:line-height="150%"/>
      <style:text-properties fo:hyphenate="false"/>
    </style:style>
    <style:style style:name="T527"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5">Audito ir APSKAITOS tarnybos direktorius<text:s/></text:span></text:p>
      <text:p text:style-name="P6"/>
      <text:p text:style-name="P7">ĮSAKYMAS<text:s/></text:p>
      <text:p text:style-name="P8"><text:span text:style-name="T9">DĖL<text:s/></text:span><text:span text:style-name="T10">Audito ir APSKAITOS tarnybos direktoriaus 2009 m. liepos 3 d. įsakymo nr. VAA-17<text:s/></text:span><text:span text:style-name="T11">„DĖL ATLIKTO AUDITO KOKYBĖS PERŽIŪROS METODIKOS TVIRTINIMO“<text:s/></text:span><text:span text:style-name="T12">pakeitimo</text:span></text:p>
      <text:p text:style-name="P13"/>
      <text:p text:style-name="P14">2015 m. balandžio 27 d. Nr. VAA-10</text:p>
      <text:p text:style-name="P15">Vilnius</text:p>
      <text:p text:style-name="P16"/>
      <text:p text:style-name="P17"/>
      <text:p text:style-name="P18"><text:span text:style-name="T19">Vadovaudamasis Lietuvos Respublikos audito įstatymo 34 straipsnio 6 dalies 2 punktu, atsižvelgdamas į Lietuvos auditorių rūmų 2014 m. spalio 17 d. raštą Nr. 1.9-S1513 „Dėl Atlikto audito kokybės peržiūros metodikos“, 2015 m. kovo 23 d. raštą Nr. 1.9-S0275 „Dėl Atlikto audito kokybės peržiūros metodikos projekto“ ir Audito priežiūros komiteto 2015 m. balandžio 8 d. nutarimą Nr. 25-4-1,</text:span></text:p>
      <text:p text:style-name="P20">p<text:span text:style-name="T21"> a k e i č i u Atlikto audito kokybės peržiūros metodiką, patvirtintą Audito ir apskaitos tarnybos direktoriaus 2009 m. liepos 3 d. įsakymu Nr. VAA-17 „Dėl Atlikto audito kokybės peržiūros metodikos tvirtinimo“, ir išdėstau ją nauja redakcija (pridedama).</text:span></text:p>
      <text:p text:style-name="Normal"/>
      <text:p text:style-name="Normal"/>
      <text:p text:style-name="Normal"/>
      <text:p text:style-name="P22">Direktorius<text:s/><text:tab/>Audrius Linartas</text:p>
      <text:p text:style-name="P23"/>
      <text:p text:style-name="P24"/>
      <text:soft-page-break/>
      <text:p text:style-name="P25">PATVIRTINTA</text:p>
      <text:p text:style-name="P26">Audito ir apskaitos tarnybos</text:p>
      <text:p text:style-name="P27">direktoriaus 2009 m. liepos 3 d.</text:p>
      <text:p text:style-name="P28">įsakymu Nr. VAA-17</text:p>
      <text:p text:style-name="P29">(Audito ir apskaitos tarnybos</text:p>
      <text:p text:style-name="P30">direktoriaus 2015 m. balandžio 27 d.</text:p>
      <text:p text:style-name="P31">įsakymo Nr. VAA-10 redakcija)</text:p>
      <text:p text:style-name="P32"/>
      <text:p text:style-name="P33"/>
      <text:p text:style-name="P34"><text:span text:style-name="T35">ATLIKTO AUDITO KOKYBĖS PERŽIŪROS METODIKA</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Atlikto audito kokybės peržiūros metodika (toliau – metodika) nustato auditorių ir audito įmonių atlikto finansinių ataskaitų rinkinio ir konsoliduotųjų finansinių ataskaitų rinkinio (jeigu nenurodyta kitaip, toliau – finansinės ataskaitos) audito kokybės, audito įmonėse įdiegtos kokybės kontrolės sistemos veikimo, Lietuvos Respublikos<text:s/></text:span><text:span text:style-name="T45">audito įstatymo ir Buhalterių profesionalų etikos kodekso reikalavimų, profesinės etikos principų laikymosi</text:span><text:span text:style-name="T46"><text:s/></text:span><text:span text:style-name="T47">peržiūros atlikimą pagal Audito ir apskaitos tarnybos patvirtintus metinius auditorių ir audito įmonių atlikto audito kokybės peržiūrų (toliau – peržiūra) planus ir peržiūros ataskaitos reikalavimus.</text:span></text:p>
      <text:p text:style-name="P48"><text:span text:style-name="T49">2</text:span><text:span text:style-name="T50">. Ši metodika parengta vadovaujantis Audito įstatymu, Audito kokybės užtikrinimo organizavimo tvarkos aprašu ir Atlikto audito kokybės užtikrinimo įgyvendinimo Lietuvos auditorių rūmuose (toliau – LAR) tvarkos aprašu.</text:span></text:p>
      <text:p text:style-name="P51"><text:span text:style-name="T52">3</text:span><text:span text:style-name="T53">. Šioje metodikoje vartojamos sąvokos:</text:span></text:p>
      <text:p text:style-name="P54"><text:span text:style-name="T55">3.1</text:span><text:span text:style-name="T56">.<text:s/></text:span><text:span text:style-name="T57">Užduotis</text:span><text:span text:style-name="T58"><text:s/>– auditoriaus kontrolieriaus peržiūrai pasirinktas konkretus atliktas finansinių ataskaitų auditas.</text:span></text:p>
      <text:p text:style-name="P59"><text:span text:style-name="T60">3.2</text:span><text:span text:style-name="T61">.<text:s/></text:span><text:span text:style-name="T62">Rekomendacija<text:s/></text:span><text:span text:style-name="T63">– auditoriaus kontrolieriaus siūlymas <text:s/>šalinti nustatytus audito atlikimo trūkumus, taip pat siekti aukštesnės atlikto audito kokybės arba audito įmonės efektyvesnės kokybės kontrolės sistemos.</text:span></text:p>
      <text:p text:style-name="P64"><text:span text:style-name="T65">3.3</text:span><text:span text:style-name="T66">.<text:s/></text:span><text:span text:style-name="T67">Kiekybinis vertinimas</text:span><text:span text:style-name="T68"><text:s/>– auditoriaus kontrolieriaus atliekamas finansinių ataskaitų audito arba audito įmonės kokybės kontrolės sistemos įvertinimas balais. Balai už visus atsakymus ir už išskirtus atsakymus į labai svarbius klausimus pateikiami procentine išraiška.<text:s/></text:span></text:p>
      <text:p text:style-name="P69"><text:span text:style-name="T70">3.4</text:span><text:span text:style-name="T71">.<text:s/></text:span><text:span text:style-name="T72">Kokybinis vertinimas</text:span><text:span text:style-name="T73"><text:s/>– auditoriaus kontrolieriaus atliekamas finansinių ataskaitų audito arba audito įmonės kokybės kontrolės sistemos įvertinimas, atsižvelgiant į aspektus, kurie neatsispindi kiekybiniame auditoriaus kontrolieriaus atsakymų vertinime. Kokybinio auditoriaus kontrolieriaus atsakymų vertinimo tikslas yra atspindėti rastus audito atlikimo arba kokybės kontrolės sistemos trūkumus, nurodyti reikšmingus trūkumus, kurie galbūt neatsispindi kiekybiniame vertinime, tačiau gali turėti įtakos galutiniam vertinimui.</text:span></text:p>
      <text:p text:style-name="P74"><text:span text:style-name="T75">3.5</text:span><text:span text:style-name="T76">.</text:span><text:span text:style-name="T77"><text:s/>Galutinis kontrolieriaus vertinimas</text:span><text:span text:style-name="T78"><text:s/>– vertinimas, pateikiamas auditoriaus kontrolieriaus ataskaitoje, apibendrinus kiekybinį ir kokybinį vertinimą ir kitus atlikto audito kokybės aspektus.</text:span></text:p>
      <text:p text:style-name="P79"><text:span text:style-name="T80">3.6</text:span><text:span text:style-name="T81">. Kitos sąvokos suprantamos taip, kaip jos vartojamos Audito įstatyme ir apibrėžiamos Atlikto audito kokybės užtikrinimo įgyvendinimo Lietuvos auditorių rūmuose tvarkos apraše ir Audito kokybės užtikrinimo organizavimo tvarkos apraše.</text:span></text:p>
      <text:p text:style-name="P82"/>
      <text:p text:style-name="P83"><text:span text:style-name="T84">II</text:span><text:span text:style-name="T85">.<text:s/></text:span><text:span text:style-name="T86">PASIRUOŠIMAS PERŽIŪRAI</text:span></text:p>
      <text:p text:style-name="P87"/>
      <text:p text:style-name="P88"><text:span text:style-name="T89">4</text:span><text:span text:style-name="T90">. Jei audito įmonė yra įtraukta į auditorių ir audito įmonių metinį peržiūrų planą, ji per 15 darbo dienų nuo pranešimo apie tai gavimo dienos privalo pateikti LAR užpildytą A anketą (1 priedas). Gautą A anketą kartu su paskutinės peržiūros dokumentais, turimą <text:s/>po paskutinės peržiūros atliktų <text:s/>audito tyrimų rezultatų ir kitą peržiūrai atlikti svarbią informaciją LAR perduoda peržiūrą atlikti paskirtam auditoriui kontrolieriui.</text:span></text:p>
      <text:p text:style-name="P91"><text:span text:style-name="T92">5</text:span><text:span text:style-name="T93">. Paskirtas peržiūrą atlikti auditorius kontrolierius, <text:s/>ne vėliau kaip prieš 5 darbo dienas iki numatytos peržiūros atlikimo pradžios suderina su audito įmonės vadovu ar jo įgaliotu asmeniu (toliau – vadovas) konkrečią peržiūros atlikimo datą ir informuoja LAR.</text:span></text:p>
      <text:p text:style-name="P94"><text:span text:style-name="T95">6</text:span><text:span text:style-name="T96">. Atliekant peržiūrą taip pat turi teisę dalyvauti Audito kokybės kontrolės komiteto (toliau – komitetas) ir (arba) Audito ir apskaitos tarnybos deleguoti asmenys. Apie tokį delegavimą audito įmonė ir auditorius kontrolierius informuojami ne vėliau kaip prieš 2 darbo dienas iki peržiūros pradžios. Audito įmonė, nesutinkanti su deleguotų asmenų kandidatūromis, apie tai privalo informuoti delegavusią instituciją ne vėliau kaip 1 darbo diena iki peržiūros pradžios ir nurodyti nesutikimo priežastis. Komitetas ir (arba) Audito ir apskaitos tarnyba turi teisę deleguoti kitus asmenis arba įvertinę nesutikimo priežastis neatsižvelgti į audito įmonės nuomonę ir apie tai ją informuoti.</text:span></text:p>
      <text:p text:style-name="P97"/>
      <text:p text:style-name="P98"><text:span text:style-name="T99">III</text:span><text:span text:style-name="T100">.<text:s/></text:span><text:span text:style-name="T101">PERŽIŪROS ATLIKIMAS</text:span></text:p>
      <text:p text:style-name="P102"/>
      <text:p text:style-name="P103"><text:span text:style-name="T104">7</text:span><text:span text:style-name="T105">. Peržiūra pradedama auditoriaus kontrolieriaus pokalbiu su audito įmonės vadovu, kurio metu auditorius kontrolierius susipažįsta su audito įmone ir informuoja audito įmonės vadovą apie numatomą peržiūros eigą.</text:span></text:p>
      <text:p text:style-name="P106"><text:span text:style-name="T107">8</text:span><text:span text:style-name="T108">. Auditorius kontrolierius turi įsitikinti, ar audito įmonės kokybės kontrolės sistema atitinka 1-ojo tarptautinio kokybės kontrolės standarto (toliau – 1-asis TKKS) reikalavimus, ir užpildyti B anketą (3 priedas). Auditorius kontrolierius turi peržiūrėti ir nurodyti peržiūros ataskaitoje, ar įmonė laikosi 1-ojo TKKS reikalavimų dėl atlikto audito sudarytų užduoties bylų galutinio užbaigimo.<text:s/></text:span></text:p>
      <text:p text:style-name="P109"><text:span text:style-name="T110">9</text:span><text:span text:style-name="T111">. Auditorius kontrolierius peržiūrai užduotis atsirenka pagal audito įmonės jam susipažinti pateiktą į peržiūrų planą įtraukto auditoriaus atliktų auditų sąrašą (19 priedas). Į atliktų auditų sąrašą įtraukiami visi po paskutinės auditoriaus peržiūros atlikti auditai, o jeigu auditoriaus peržiūra nebuvo atlikta, tai į atliktų auditų sąrašą įtraukiami per paskutinius šešerius metus arba nuo auditoriaus vardo suteikimo dienos, jeigu laikotarpis nuo auditoriaus vardo suteikimo yra trumpesnis negu šešeri metai, atlikti auditai. Atliktų auditų sąrašas naudojamas tik užduotims atrinkti. Apie pasirinktas užduotis auditorius kontrolierius informuoja audito įmonę.<text:s/></text:span><text:span text:style-name="T112">Pasirinkdamas auditus peržiūrai auditorius</text:span><text:span text:style-name="T113"><text:s/>kontrolierius turi<text:s/></text:span><text:span text:style-name="T114">siekti, kad peržiūrai parinktos<text:s/></text:span><text:soft-page-break/><text:span text:style-name="T115">užduotys atspindėtų aktualiausio laikotarpio auditoriaus darbą, skirtingas auditoriaus audituotas veiklos sritis ir kad peržiūra atskleistų galimus atlikto audito kokybės trūkumus. Auditorius kontrolierius 19 priedo skiltyje „Kita svarbi informacija“ pažymi atrinktus auditus, pasirašo sąrašą ir grąžina jį audito įmonei, kuri privalo sąrašą saugoti iki kitos peržiūros.</text:span></text:p>
      <text:p text:style-name="P116"><text:span text:style-name="T117">10</text:span><text:span text:style-name="T118">. Auditus peržiūrai auditorius kontrolierius atrenka pasinaudodamas audito įmonės kokybės kontrolės sistemos vertinimu, rizika pagrįsta atranka ir profesiniu sprendimu. Auditų atranką peržiūrai, savo sprendimus ir kriterijus, kuriais remdamasis atliko atranką, auditorius kontrolierius turi aprašyti peržiūros ataskaitoje. Atrenkant auditus peržiūrai pirmenybė teikiama einamaisiais metais atliktam auditui. Auditorius kontrolierius į tikrinamas užduotis įtraukia bent vieną viešojo intereso įmonės auditą, jeigu toks auditas buvo atliktas ne anksčiau kaip prieš trejus, įskaitant einamuosius, finansinius metus. Atlikdamas kitą rizika pagrįstą auditų atranką, auditorius kontrolierius gali įvertinti šiuos veiksnius:</text:span></text:p>
      <text:p text:style-name="P119"><text:span text:style-name="T120">10.1</text:span><text:span text:style-name="T121">. Ar buvo atliktas konsoliduotųjų finansinių ataskaitų auditas.</text:span></text:p>
      <text:p text:style-name="P122"><text:span text:style-name="T123">10.2</text:span><text:span text:style-name="T124">. Rizikinga ūkio šaka, kurioje veikia audituota įmonė ir sudėtinga audituotos įmonės veikla.</text:span></text:p>
      <text:p text:style-name="P125"><text:span text:style-name="T126">10.3</text:span><text:span text:style-name="T127">. Ilgesnis nepertraukiamo auditavimo laikotarpis.</text:span></text:p>
      <text:p text:style-name="P128"><text:span text:style-name="T129">10.4</text:span><text:span text:style-name="T130">. <text:s/></text:span><text:span text:style-name="T131">Audito atlikimui skirta mažai valandų</text:span><text:span text:style-name="T132">.</text:span></text:p>
      <text:p text:style-name="P133"><text:span text:style-name="T134">10.5</text:span><text:span text:style-name="T135">. Kiti veiksniai.</text:span></text:p>
      <text:p text:style-name="P136"><text:span text:style-name="T137">11</text:span><text:span text:style-name="T138">. Auditorius kontrolierius atliktus auditus peržiūrai atsirenka tokiu būdu:</text:span></text:p>
      <text:p text:style-name="P139"><text:span text:style-name="T140">11.1</text:span><text:span text:style-name="T141">. Iš 9 punkte nurodyto atliktų auditų sąrašo kiekvieno į peržiūrų planą įtraukto auditoriaus peržiūrai parenkama po 2 užduotis ir pildomos C ir D1 anketos (4 ir 5 priedai).</text:span></text:p>
      <text:p text:style-name="P142"><text:span text:style-name="T143">11.2</text:span><text:span text:style-name="T144">. Auditoriaus, kurio atrinktose užduotyse yra nustatoma atlikto audito trūkumų, iš 9 punkte nurodyto atliktų auditų sąrašo parenkama dar viena užduotis;</text:span></text:p>
      <text:p text:style-name="P145"><text:span text:style-name="T146">11.3</text:span><text:span text:style-name="T147">. Auditorius kontrolierius peržiūrai gali atrinkti ir daugiau atliktų auditų, jeigu:</text:span></text:p>
      <text:p text:style-name="P148"><text:span text:style-name="T149">11.3.1</text:span><text:span text:style-name="T150">. pagal 11.1 ir 11.2 punktus atrinktuose audituose nustatęs audito procedūrų trūkumų (pavyzdžiui, planavimo, dokumentavimo, rezultatų apibendrinimo ar pan.), siekia įvertinti trūkumų pasikartojimą ir paplitimą;</text:span></text:p>
      <text:p text:style-name="P151"><text:span text:style-name="T152">11.3.2</text:span><text:span text:style-name="T153">. yra gavęs informacijos iš Audito ir apskaitos tarnybos ar LAR, ar yra nustatęs požymių, kad audito įmonės kokybės kontrolės sistemos ar konkretaus atlikto audito kokybė ankstesniais laikotarpiais galėjo turėti trūkumų;</text:span></text:p>
      <text:p text:style-name="P154"><text:span text:style-name="T155">11.3.3</text:span><text:span text:style-name="T156">. dėl konkretaus atlikto audito kokybės LAR gavo skundų.</text:span></text:p>
      <text:p text:style-name="P157"><text:span text:style-name="T158">12</text:span><text:span text:style-name="T159">. Prieš galutinį užduoties parinkimą auditorius kontrolierius turi būti peržiūrėjęs LAR pateiktą informaciją:</text:span></text:p>
      <text:p text:style-name="P160"><text:span text:style-name="T161">12.1</text:span><text:span text:style-name="T162">. kokios auditoriui pareikštos pretenzijos, skundai ar kitokios pastabos dėl atlikto audito kokybės nuo paskutinės auditoriaus peržiūros datos arba nuo auditoriaus vardo suteikimo dienos;</text:span></text:p>
      <text:p text:style-name="P163"><text:span text:style-name="T164">12.2</text:span><text:span text:style-name="T165">. paskutinės atliktos peržiūros ir po paskutinės peržiūros atlikto audito tyrimų rezultatus;</text:span></text:p>
      <text:p text:style-name="P166"><text:span text:style-name="T167">12.3</text:span><text:span text:style-name="T168">. kokių priemonių auditorius ir (ar) audito įmonė ėmėsi, kad ištaisytų nurodytus atlikto audito kokybės trūkumus, jeigu jų buvo nustatyta;<text:s/></text:span></text:p>
      <text:p text:style-name="P169"><text:span text:style-name="T170">12.4</text:span><text:span text:style-name="T171">. po paskutinės atliktos peržiūros LAR gautas audito įmonės metines ataskaitas.</text:span></text:p>
      <text:p text:style-name="P172"><text:span text:style-name="T173">13</text:span><text:span text:style-name="T174">. Auditorius kontrolierius peržiūrai atrinktoms užduotims suteikia dviženklius kodus, kurie naudojami peržiūros metu. Peržiūrai atrinktų užduočių dviženklis kodas sudaromas iš dviejų atsitiktinių skaitmenų. Suteikti kodai atliekant peržiūrą naudojami vietoj įmonės, kurios finansinių ataskaitų auditą atliko į peržiūrų planą įtrauktas auditorius, pavadinimo. Informaciją apie peržiūrai atrinktoms užduotims suteiktus kodus ir tuo kodu pažymėtos audituotos įmonės pavadinimą ir audituotos įmonės pasirinkimo argumentus auditorius kontrolierius perduoda LAR kartu su peržiūros ataskaita.</text:span></text:p>
      <text:p text:style-name="P175"><text:span text:style-name="T176">14</text:span><text:span text:style-name="T177">. Atlikdamas peržiūrą, auditorius kontrolierius vadovaujasi šios metodikos priede pateiktomis anketomis. Tikrindamas užduotį, auditorius kontrolierius visada užpildo užduoties anketą C (4 priedas) ir anketą D1 (5 priedas) bei anketos D1 priedą (7 priedas), ir jei pasirinkta užduotis yra:</text:span></text:p>
      <text:p text:style-name="P178"><text:span text:style-name="T179">14.1</text:span><text:span text:style-name="T180">. konsoliduotųjų finansinių ataskaitų auditas, papildomai užpildoma D2 anketa (8 priedas);<text:s/></text:span></text:p>
      <text:p text:style-name="P181"><text:span text:style-name="T182">14.2</text:span><text:span text:style-name="T183">. kredito unijos auditas, papildomai užpildoma D3anketą (9 priedas);</text:span></text:p>
      <text:p text:style-name="P184"><text:span text:style-name="T185">14.3</text:span><text:span text:style-name="T186">. bendrovės, kurios vertybiniai popieriai įtraukti į prekybą reguliuojamoje rinkoje, auditas, <text:s/>papildomai užpildoma D4 anketa (10 priedas);</text:span></text:p>
      <text:p text:style-name="P187"><text:span text:style-name="T188">14.4</text:span><text:span text:style-name="T189">. finansų įmonės (finansų maklerio įmonė, valdymo įmonė, investicinė bendrovė) auditas, papildomai užpildoma D5 anketa (11 priedas);</text:span></text:p>
      <text:p text:style-name="P190"><text:span text:style-name="T191">14.5</text:span><text:span text:style-name="T192">. draudimo ar perdraudimo įmonės auditas, papildomai užpildoma D6 anketa (12 priedas);</text:span></text:p>
      <text:p text:style-name="P193"><text:span text:style-name="T194">14.6</text:span><text:span text:style-name="T195">. banko auditas, papildomai užpildoma D7 anketa (13 priedas);</text:span></text:p>
      <text:p text:style-name="P196"><text:span text:style-name="T197">14.7</text:span><text:span text:style-name="T198">. mokėjimo įstaigos, elektroninių pinigų įstaigos auditas, papildomai užpildoma D8 anketa (14 priedas).</text:span></text:p>
      <text:p text:style-name="P199"><text:span text:style-name="T200">15</text:span><text:span text:style-name="T201">. Atliekant peržiūrą,<text:s/></text:span><text:span text:style-name="T202">turi teisę dalyvauti ir audito įmonės darbuotojai (auditoriai, auditoriaus padėjėjai ir kiti audito įmonės darbuotojai, atsakingi už audito įmonės kokybės kontrolės sistemos veikimą ar dalyvavę atliekant peržiūrėti atrinktą auditą), įskaitant buvusius audito įmonės darbuotojus, jei to reikia, bei audito metu pasitelkti ekspertai, galintys pateikti papildomos informacijos apie tikrinamą užduotį. Audito įmonės vadovas turi užtikrinti, kad auditoriui kontrolieriui būtų pateikti paaiškinimai dėl atrinktos užduoties. Kiti asmenys, išskyrus šios metodikos 6 punkte išvardytus asmenis, be auditoriaus kontrolieriaus sutikimo dalyvauti peržiūroje neturi teisės.</text:span></text:p>
      <text:p text:style-name="P203"><text:span text:style-name="T204">16</text:span><text:span text:style-name="T205">. Atlikęs peržiūrą, auditorius kontrolierius su audito įmonės vadovu turi surengti pokalbį, kuriame gali dalyvauti auditoriai ir kiti audito įmonės darbuotojai, dalyvavę atliekant auditus. Pokalbio metu auditorius kontrolierius aptaria nustatytus trūkumus, pateikia siūlymus ir rekomendacijas.</text:span></text:p>
      <text:p text:style-name="P206"><text:span text:style-name="T207">17</text:span><text:span text:style-name="T208">. Atlikęs peržiūrą ir surengęs šios metodikos 16 punkte nurodytą pokalbį, auditorius kontrolierius per 5 darbo dienas parengia ir audito įmonei pateikia B anketos, B suvestinės anketos (15 priedas), audito įmonės peržiūros suvestinės (16 priedas) ir peržiūros ataskaitos projektus bei kiekvienam tikrintam auditoriui raštu pateikia jo atliktų auditų peržiūrų C, D1–D8 anketų, D suvestinės anketos (17 priedas), auditoriaus peržiūros suvestinės (18 priedas) ir peržiūrų ataskaitų projektus.</text:span></text:p>
      <text:p text:style-name="P209"><text:span text:style-name="T210">18</text:span><text:span text:style-name="T211">. Audito įmonė ir joje dirbantys auditoriai, gavę 17 punkte išvardytus projektus, turi teisę per 5 darbo dienas raštu pateikti auditoriui kontrolieriui savo atsiliepimą.<text:s/></text:span></text:p>
      <text:p text:style-name="P212"><text:span text:style-name="T213">19</text:span><text:span text:style-name="T214">. Gavęs atsiliepimą, auditorius kontrolierius per 5 darbo dienas raštu audito įmonei pateikia savo nuomonę dėl atsiliepimo. Taip pat auditorius kontrolierius parengia peržiūros ataskaitą ir pateikia LAR kartu su užpildytomis anketomis ir suvestinėmis, iš audito įmonės ir joje dirbančių auditorių gautais atsiliepimais dėl peržiūros ataskaitos, savo nuomonę dėl atsiliepimo ir kita peržiūros metu surinkta medžiaga.</text:span></text:p>
      <text:p text:style-name="P215"><text:span text:style-name="T216">20</text:span><text:span text:style-name="T217">. Jeigu per 5 darbo dienas nėra gaunama atsiliepimų, auditorius kontrolierius parengia peržiūros ataskaitą ir per 5 darbo dienas pateikia LAR kartu su užpildytomis anketomis, suvestinėmis ir kita peržiūros metu surinkta medžiaga.</text:span></text:p>
      <text:p text:style-name="P218"><text:span text:style-name="T219">21</text:span><text:span text:style-name="T220">. Jei palyginti su peržiūros ataskaitos projektu peržiūros ataskaitoje daroma pakeitimų, tai auditorius kontrolierius audito įmonei ir (arba) auditoriui, kurio atlikto audito kokybė buvo peržiūrėta, susipažinti pateikia galutinę peržiūros ataskaitą su užpildytomis anketomis ir suvestinėmis, jei ir šie priedai buvo tikslinti.<text:s/></text:span></text:p>
      <text:p text:style-name="P221"><text:span text:style-name="T222">22</text:span><text:span text:style-name="T223">. Peržiūros ataskaita rengiama<text:s/></text:span><text:span text:style-name="T224">pagal Audito ir apskaitos tarnybos patvirtintus Reikalavimus atlikto audito kokybės peržiūros ataskaitai.<text:s/></text:span><text:span text:style-name="T225">Jei peržiūros metu nustatyta atlikto audito kokybės trūkumų, auditorius kontrolierius peržiūros ataskaitoje privalo teikti rekomendacijas dėl nustatytų trūkumų šalinimo. Jei peržiūros metu atlikto audito kokybės trūkumų nenustatyta, auditorius kontrolierius peržiūros ataskaitos priede gali teikti rekomendacijas siekti aukštesnės atlikto audito kokybės ar efektyvesnės kokybės kontrolės sistemos.</text:span></text:p>
      <text:p text:style-name="P226"/>
      <text:p text:style-name="P227"><text:span text:style-name="T228">IV</text:span><text:span text:style-name="T229">.<text:s/></text:span><text:span text:style-name="T230">NURODYMAI AUDITORIAMS KONTROLIERIAMS</text:span></text:p>
      <text:p text:style-name="P231"/>
      <text:p text:style-name="P232"><text:span text:style-name="T233">23</text:span><text:span text:style-name="T234">. Atlikdamas peržiūrą, auditorius kontrolierius tikrina, ar A anketoje pateikti duomenys yra teisingi, užpildo šios metodikos prieduose pateiktas anketas ir suvestines.</text:span></text:p>
      <text:p text:style-name="P235"><text:span text:style-name="T236">24</text:span><text:span text:style-name="T237">. Atlikdamas peržiūrą, auditorius kontrolierius tikrina su užduotimis susijusius dokumentus, kad:</text:span></text:p>
      <text:p text:style-name="P238"><text:span text:style-name="T239">24.1</text:span><text:span text:style-name="T240">. nustatytų, kaip laikomasi 1-ojo TKKS nuostatų:</text:span></text:p>
      <text:p text:style-name="P241"><text:span text:style-name="T242">24.1.1</text:span><text:span text:style-name="T243">. ar audito įmonėje yra rašytinė politika ir procedūros, kurių reikalaujama pagal 1-ąjį TKKS, ir jos atitinka šio standarto nuostatas;</text:span></text:p>
      <text:p text:style-name="P244"><text:span text:style-name="T245">24.1.2</text:span><text:span text:style-name="T246">. ar audito įmonės nustatyta politika įgyvendinama, o procedūros veikia;</text:span></text:p>
      <text:p text:style-name="P247"><text:span text:style-name="T248">24.1.3</text:span><text:span text:style-name="T249">. ar audito įmonėje atliekami atskiri veiksmai, kurių reikalaujama pagal 1-ąjį TKKS;</text:span></text:p>
      <text:p text:style-name="P250"><text:span text:style-name="T251">24.2</text:span><text:span text:style-name="T252">. nustatytų, kaip laikomasi tarptautinių audito standartų nuostatų;</text:span></text:p>
      <text:p text:style-name="P253"><text:span text:style-name="T254">24.3</text:span><text:span text:style-name="T255">. nustatytų, kaip laikomasi nepriklausomumo ir kitų profesinės etikos principų;</text:span></text:p>
      <text:p text:style-name="P256"><text:span text:style-name="T257">24.4</text:span><text:span text:style-name="T258">. įvertintų auditui panaudotų išteklių kokybę ir kiekybę, už auditą gautą atlyginimą;</text:span></text:p>
      <text:p text:style-name="P259"><text:span text:style-name="T260">24.5</text:span><text:span text:style-name="T261">.<text:s/></text:span><text:span text:style-name="T262">nustatytų, kaip laikomasi kitų su audito atlikimu susijusių teisės aktų nuostatų, taikomų finansų, kredito įstaigoms, įmonėms, kurių vertybiniai popieriai įtraukti į prekybą reguliuojamoje rinkoje, draudimo ir perdraudimo įmonėms, mokėjimo ir elektroninių pinigų įstaigoms, bankams, kad nustatytų, kaip laikomasi metinio skaidrumo pranešimo turinio, audito ataskaitos reikalavimų ir kt.</text:span></text:p>
      <text:p text:style-name="P263"><text:span text:style-name="T264">25</text:span><text:span text:style-name="T265">. Auditorius kontrolierius turi išsiaiškinti, ar auditorius tinkamai atliko auditą ir surinko tinkamus pakankamus įrodymus, kuriais remdamasis pareiškė savo nuomonę apie finansines ataskaitas. Auditorius kontrolierius turi pateikti savo pastabas dėl viso atlikto audito kokybės:</text:span></text:p>
      <text:p text:style-name="P266"><text:span text:style-name="T267">25.1</text:span><text:span text:style-name="T268">. efektyvus audito rizikos nustatymas planuojant ir atliekant auditą;</text:span></text:p>
      <text:p text:style-name="P269"><text:span text:style-name="T270">25.2</text:span><text:span text:style-name="T271">. surinkti pakankami tinkami audito įrodymai;</text:span></text:p>
      <text:p text:style-name="P272"><text:span text:style-name="T273">25.3</text:span><text:span text:style-name="T274">. atlikto audito darbo dokumentai susisteminti, laikantis 1-ojo TKKS reikalavimų;</text:span></text:p>
      <text:p text:style-name="P275"><text:span text:style-name="T276">25.4</text:span><text:span text:style-name="T277">. tinkamai parengta auditoriaus išvada ir, jei pagal teisės aktus turi būti rengiama, audito ataskaita.</text:span></text:p>
      <text:p text:style-name="P278"><text:span text:style-name="T279">26</text:span><text:span text:style-name="T280">. Auditorius kontrolierius turi surinkti pakankamus tinkamus įrodymus (užpildyti ir pasirašyti anketas, suvestines, gauti raštiškus atsakingų asmenų patvirtinimus ar paaiškinimus, audito darbo dokumentų kopijas ir pan.) peržiūros ataskaitos teiginiams pagrįsti.</text:span></text:p>
      <text:p text:style-name="P281"><text:span text:style-name="T282">27</text:span><text:span text:style-name="T283">. Auditorius kontrolierius turi įvertinti auditui panaudotų išteklių kokybę ir kiekybę,<text:s/></text:span><text:span text:style-name="T284">už auditą<text:s/></text:span><text:span text:style-name="T285">gautą atlyginimą ir</text:span><text:span text:style-name="T286">,</text:span><text:span text:style-name="T287"><text:s/>nustatęs atlikto audito trūkumų</text:span><text:span text:style-name="T288">,</text:span><text:span text:style-name="T289"><text:s/>peržiūros ataskaitoje turi pareikšti savo nuomonę, ar auditui panaudoti ištekliai (žmogiškieji, laiko, finansiniai, metodologiniai) turėjo įtakos atlikto audito trūkumams. Vertinant<text:s/></text:span><text:span text:style-name="T290">už auditą<text:s/></text:span><text:span text:style-name="T291">gautą atlyginimą</text:span><text:span text:style-name="T292">,</text:span><text:span text:style-name="T293"><text:s/>pateikiami atsakymai į<text:s/></text:span><text:span text:style-name="T294">atlygio</text:span><text:span text:style-name="T295"><text:s/>už auditą vertinimo klausimus</text:span><text:span text:style-name="T296"><text:s/>(</text:span><text:span text:style-name="T297">5 priedo 11 dalis ir 3 priedo 7 dalis</text:span><text:span text:style-name="T298">),<text:s/></text:span><text:span text:style-name="T299">vertinant</text:span><text:span text:style-name="T300"><text:s/>auditui panaudotų išteklių kokybę ir kiekybę nustatoma, ar:</text:span></text:p>
      <text:p text:style-name="P301"><text:span text:style-name="T302">27.1</text:span><text:span text:style-name="T303">. užduoties grupė ir bet kurie užduoties grupei nepriklausantys auditoriaus ekspertai kartu turėjo tinkamą kompetenciją, gebėjimų ir pajėgumų auditui atlikti;</text:span></text:p>
      <text:p text:style-name="P304"><text:span text:style-name="T305">27.2</text:span><text:span text:style-name="T306">. panaudoti metodologiniai ištekliai buvo tinkami ir pakankami auditui atlikti;</text:span></text:p>
      <text:p text:style-name="P307"><text:span text:style-name="T308">27.3</text:span><text:span text:style-name="T309">.<text:s/></text:span><text:span text:style-name="T310">buvo skirta pakankamai<text:s/></text:span><text:span text:style-name="T311">laiko atlikti auditą;</text:span></text:p>
      <text:p text:style-name="P312"><text:span text:style-name="T313">27.4</text:span><text:span text:style-name="T314">. tinkamai paskirstytas audito<text:s/></text:span><text:span text:style-name="T315">darbas užduoties<text:s/></text:span><text:span text:style-name="T316">grupės nariams,<text:s/></text:span><text:span text:style-name="T317">pagal</text:span><text:span text:style-name="T318"><text:s/>jų kompetenciją, gebėjimus, patirtį (pavyzdžiui, didelės rizikos srityse panaudoti tinkamą patirtį turintys</text:span><text:span text:style-name="T319"><text:s/>užduoties</text:span><text:span text:style-name="T320"><text:s/>grupės nariai);</text:span></text:p>
      <text:p text:style-name="P321"><text:span text:style-name="T322">27.5</text:span><text:span text:style-name="T323">. konkrečioms audito sritims skirtas pakankamas užduoties grupės narių skaičius ir laikas (valandinis audito biudžetas), atsižvelgiant į reikšmingo iškraipymo riziką ir audito darbo apimtį;</text:span></text:p>
      <text:p text:style-name="P324"><text:span text:style-name="T325">27.6</text:span><text:span text:style-name="T326">. buvo sudarytos galimybės pasitelkti reikiamą ekspertų pagalbą sudėtingais klausimais;</text:span></text:p>
      <text:p text:style-name="P327"><text:span text:style-name="T328">27.7</text:span><text:span text:style-name="T329">. buvo sudarytos galimybės pasinaudoti reikiamomis, kvalifikuotų paslaugų teikėjų teikiamomis, konsultacijų paslaugomis.</text:span></text:p>
      <text:p text:style-name="P330"/>
      <text:p text:style-name="P331"><text:span text:style-name="T332">V</text:span><text:span text:style-name="T333">.<text:s/></text:span><text:span text:style-name="T334">ATLIKTO AUDITO PERŽIŪROS ANKETŲ IR SUVESTINIŲ PARENGIMO TVARKA</text:span></text:p>
      <text:p text:style-name="P335"/>
      <text:p text:style-name="P336"><text:span text:style-name="T337">Audito įmonės kokybės kontrolės klausimyno rengimo reikalavimai</text:span></text:p>
      <text:p text:style-name="P338"/>
      <text:p text:style-name="P339"><text:span text:style-name="T340">28</text:span><text:span text:style-name="T341">. Pildydamas B anketą dėl audito įmonės kokybės kontrolės (3 priedas) auditorius kontrolierius turi pateikti savo vertinimą, t. y. nurodyti<text:s/></text:span><text:span text:style-name="T342">vieną iš galimų atsakymų:</text:span></text:p>
      <text:p text:style-name="P343"><text:span text:style-name="T344">28.1</text:span><text:span text:style-name="T345">. „Taip“,<text:s/></text:span><text:span text:style-name="T346">kai kokybės kontrolės sistema <text:s/>yra veiksminga ir nuosekli,<text:s/></text:span><text:span text:style-name="T347">atsakymas vertinamas 7 balais, kai klausimas labai svarbus, ir 5 balais, kai klausimas svarbus.</text:span></text:p>
      <text:p text:style-name="P348"><text:span text:style-name="T349">28.2</text:span><text:span text:style-name="T350">. „Iš dalies“</text:span><text:span text:style-name="T351">, kai kokybės kontrolės sistema taikoma iš dalies, yra tobulintina,<text:s/></text:span><text:span text:style-name="T352">atsakymas vertinamas 4 balais, kai klausimas labai svarbus, ir 3 balais, kai klausimas svarbus.</text:span></text:p>
      <text:p text:style-name="P353"><text:span text:style-name="T354">28.3</text:span><text:span text:style-name="T355">. „Ne“,</text:span><text:span text:style-name="T356"><text:s/>kai tokie veiksmai praktiškai netaikomi,<text:s/></text:span><text:span text:style-name="T357">atsakymas vertinamas 0 balų;</text:span></text:p>
      <text:p text:style-name="P358"><text:span text:style-name="T359">28.4</text:span><text:span text:style-name="T360">. „Netaikoma“,</text:span><text:span text:style-name="T361"><text:s/>išimtiniais atvejais, kai praktiškai procedūros neturi būti taikomos audito įmonėje pagal įstatymus ar teisės aktus.</text:span><text:span text:style-name="T362"><text:s/>Šie atsakymai skaičiuojant balus nenaudojami.</text:span></text:p>
      <text:p text:style-name="P363"><text:span text:style-name="T364">29</text:span><text:span text:style-name="T365">. Tais atvejais, kai B anketoje auditorius kontrolierius pažymi „Iš dalies“ arba „Netaikoma“, turi būti<text:s/></text:span><text:span text:style-name="T366">pateikiamas ir komentaras, o kita</text:span><text:span text:style-name="T367">is atvejais – komentaras gali būti pateikiamas.</text:span></text:p>
      <text:p text:style-name="P368"><text:span text:style-name="T369">30</text:span><text:span text:style-name="T370">. Auditoriui kontrolieriui užpildžius B anketą, elektroninėmis priemonėmis automatiškai generuojama B anketos suvestinė, kurioje pateikiamas auditoriaus kontrolieriaus atsakymų vertinimas balais, B anketos kiekvienos dalies balų suma ir procentinė išraiška, maksimalus galimas visų balų skaičius, labai svarbių klausimų balų suma ir procentinė išraiška bei maksimalus galimas labai svarbių klausimų balų skaičius. B anketos suvestinėje taip pat pateikiamas kiekybinis auditoriaus kontrolieriaus atsakymų vertinimas. Auditorius kontrolierius B anketos suvestinėje pateikia kokybinį audito įmonės kokybės kontrolės sistemos įvertinimą, atsižvelgdamas į aspektus, kurių neatspindi kiekybinis auditoriaus kontrolieriaus vertinimas pagal B anketą, siekdamas pažymėti rastus kokybės kontrolės sistemos trūkumus, išskirti reikšmingus trūkumus.<text:s/></text:span></text:p>
      <text:p text:style-name="P371"/>
      <text:p text:style-name="P372"><text:span text:style-name="T373">Audito įmonės peržiūros suvestinės parengimo reikalavimai</text:span></text:p>
      <text:p text:style-name="P374"/>
      <text:p text:style-name="P375"><text:span text:style-name="T376">31</text:span><text:span text:style-name="T377">. Užpildęs B anketą, auditorius kontrolierius parengia audito įmonės peržiūros suvestinę (16 priedas).</text:span></text:p>
      <text:p text:style-name="P378"><text:span text:style-name="T379">32</text:span><text:span text:style-name="T380">. Rengdamas audito įmonės peržiūros suvestinę, auditorius kontrolierius remiasi B anketos kiekvienos dalies atsakymais apie dabartinę ir ankstesnę peržiūras ar tyrimą, pateikia atsakymus dėl audito įmonės kokybės kontrolės sistemos:</text:span></text:p>
      <text:p text:style-name="P381"><text:span text:style-name="T382">32.1</text:span><text:span text:style-name="T383">. „Be trūkumų“, kai konkrečioje srityje nebuvo nustatyta jokių trūkumų, o B anketos atitinkamoje dalyje visi auditoriaus kontrolieriaus atsakymai yra „Taip“ arba „Netaikoma“.</text:span></text:p>
      <text:p text:style-name="P384"><text:span text:style-name="T385">32.2</text:span><text:span text:style-name="T386">. „Trūkumai“, kai konkrečioje srityje nustatyta trūkumų, o B anketos atitinkamoje dalyje bent vienas auditoriaus kontrolieriaus atsakymas yra „Ne“ arba „Iš dalies“.</text:span></text:p>
      <text:p text:style-name="P387"><text:span text:style-name="T388">32.3</text:span><text:span text:style-name="T389">. „Reikšmingi trūkumai“, kai konkrečioje srityje nustatyta reikšmingų trūkumų, o B anketoje atitinkamoje dalyje bent vienas auditoriaus kontrolieriaus atsakymas yra „Ne“ arba „Iš dalies“.</text:span></text:p>
      <text:p text:style-name="P390"><text:span text:style-name="T391">33</text:span><text:span text:style-name="T392">. Rengdamas audito įmonės peržiūros suvestinę, auditorius kontrolierius remiasi B anketos kiekvienos dalies atsakymais apie ankstesnę peržiūrą ar tyrimą, pateikia atsakymus dėl ankstesnės peržiūros ir tyrimo metu nustatytų trūkumų ištaisymo:</text:span></text:p>
      <text:p text:style-name="P393"><text:span text:style-name="T394">33.1</text:span><text:span text:style-name="T395">. „Taip“, kai ankstesnės peržiūros ar tyrimo metu nustatyti trūkumai yra visi ištaisyti.</text:span></text:p>
      <text:p text:style-name="P396"><text:span text:style-name="T397">33.2</text:span><text:span text:style-name="T398">. „Iš dalies“, kai dalis ankstesnės peržiūros ar tyrimo metu nustatytų trūkumų yra ištaisyta. Jei ankstesnės peržiūros metu nustatyti trūkumai ištaisyti iš dalies, šis faktas turi būti detalizuojamas audito įmonės peržiūros ataskaitoje.</text:span></text:p>
      <text:p text:style-name="P399"><text:span text:style-name="T400">33.3</text:span><text:span text:style-name="T401">. „Ne“, kai ankstesnės peržiūros ar tyrimo metu nustatyti visi trūkumai nėra ištaisyti. Jei ankstesnės peržiūros metu nustatyti trūkumai neištaisyti, šis faktas turi būti nurodomas audito įmonės peržiūros ataskaitoje.</text:span></text:p>
      <text:p text:style-name="P402"><text:span text:style-name="T403">34</text:span><text:span text:style-name="T404">. Rengdamas audito įmonės peržiūros suvestinę ir atsižvelgdamas į B anketos kiekvienos dalies atsakymus, auditorius kontrolierius pateikia rekomendacijas dėl trūkumų ištaisymo. Jei konkrečių trūkumų nenustatyta, auditorius kontrolierius peržiūros ataskaitos priede gali pateikti rekomendaciją siekti efektyvesnės audito įmonės kokybės kontrolės sistemos.</text:span></text:p>
      <text:p text:style-name="P405"/>
      <text:p text:style-name="P406"/>
      <text:p text:style-name="P407"><text:span text:style-name="T408">Užduoties duomenų pateikimas</text:span></text:p>
      <text:p text:style-name="P409"/>
      <text:p text:style-name="P410"><text:span text:style-name="T411">35</text:span><text:span text:style-name="T412">. Auditorius kontrolierius C anketoje (4 priedas) pateikia informaciją apie užduotį, atsakymus įrašo arba pasirenka iš sąrašo, jei sąrašas pateiktas.</text:span></text:p>
      <text:p text:style-name="P413"><text:span text:style-name="T414">35.1</text:span><text:span text:style-name="T415">. Priklausomai nuo pasirinktos įmonės teisinės formos, elektroninėmis priemonėmis automatiškai įrašomi eilučių pavadinimai C anketos dalyje<text:s/></text:span><text:span text:style-name="T416">Pagrindiniai finansinių ataskaitų duomenys</text:span><text:span text:style-name="T417">, auditorius kontrolierius įrašo pagrindinius finansinių ataskaitų duomenis, kurie elektroninėmis priemonėmis automatiškai perkeliami į D1 anketos priedą. Remiantis į C anketą įrašytais duomenimis:</text:span></text:p>
      <text:p text:style-name="P418"><text:span text:style-name="T419">35.2</text:span><text:span text:style-name="T420">. Pagal pasirinktos įmonės rūšį, automatiškai generuojama viena iš papildomų D3, D5–D8 anketų.</text:span></text:p>
      <text:p text:style-name="P421"><text:span text:style-name="T422">35.3</text:span><text:span text:style-name="T423">. Jei atliktas įmonės konsoliduotųjų finansinių ataskaitų auditas, automatiškai generuojama D2 anketa.</text:span></text:p>
      <text:p text:style-name="P424"><text:span text:style-name="T425">35.4</text:span><text:span text:style-name="T426">. Jei audituotos įmonės vertybiniai popieriai yra įtraukti į prekybą reguliuojamoje rinkoje, automatiškai generuojama D4 anketa.</text:span></text:p>
      <text:p text:style-name="P427"/>
      <text:p text:style-name="P428"><text:span text:style-name="T429">Užduoties anketų pildymas</text:span></text:p>
      <text:p text:style-name="P430"/>
      <text:p text:style-name="P431"><text:span text:style-name="T432">36</text:span><text:span text:style-name="T433">. Atsakydamas į D1–D8 anketų (5, 8–14 priedai) klausimynus, auditorius kontrolierius turi pateikti savo vertinimą ir nurodyti vieną iš galimų atsakymų:<text:s/></text:span></text:p>
      <text:p text:style-name="P434"><text:span text:style-name="T435">36.1</text:span><text:span text:style-name="T436">. „Taip“, kai visiškai įvykdyta, atsakymas vertinamas 7 balais, kai klausimas labai svarbus, ir 5 balais, kai klausimas svarbus.</text:span></text:p>
      <text:p text:style-name="P437"><text:span text:style-name="T438">36.2</text:span><text:span text:style-name="T439">. „Iš dalies“, kai įvykdyta dalis procedūrų, atsakymas vertinamas 4 balais, kai klausimas labai svarbus, ir 3 balais, kai klausimas svarbus.</text:span></text:p>
      <text:p text:style-name="P440"><text:span text:style-name="T441">36.3</text:span><text:span text:style-name="T442">. „Ne“, kai visiškai neįvykdyta, atsakymas vertinamas 0 balų.</text:span></text:p>
      <text:p text:style-name="P443"><text:span text:style-name="T444">36.4</text:span><text:span text:style-name="T445">. „Netaikoma“, kai procedūra audito įmonei neaktuali. Šie atsakymai skaičiuojant balų sumą nenaudojami.</text:span></text:p>
      <text:p text:style-name="P446"><text:span text:style-name="T447">37</text:span><text:span text:style-name="T448">. Tais atvejais, kai auditorius kontrolierius klausimynuose pažymi „Iš dalies“ arba „Netaikoma“, turi būti pateikiamas komentaras, o kitais atvejais – komentaras gali būti pateikiamas.</text:span></text:p>
      <text:p text:style-name="P449"><text:span text:style-name="T450">38</text:span><text:span text:style-name="T451">. Atsakydamas į D1 anketos 7.1, 7.6, 8.3, 8.5 ir 8.9 klausimus, auditorius kontrolierius savo vertinimą turi pateikti D1 anketos priede, atskirai nurodyti vieną iš galimų atsakymų („Taip“, „Iš dalies“, „Ne“, Netaikoma“) kiekvienai balanso ar pelno (nuostolių) ataskaitos nurodytai daliai, jei ta dalis yra reikšminga įmonei (reikšmingoms dalims pasirenkama „R“). Jei nurodyta balanso ar pelno (nuostolių) ataskaitos dalis<text:s/></text:span><text:soft-page-break/><text:span text:style-name="T452">įmonei nereikšminga, auditorius kontrolierius D1 anketos priede 7.1, 7.6, 8.3, 8.5 ir 8.9 vertinimų pateikti neturi (pasirenkama „N“ ir tokiu atveju automatiškai į visus klausimus atsakoma „Netaikoma“). Auditoriaus kontrolieriaus D1 anketos priede pateikti 7.1, 7.6, 8.3, 8.5 ir 8.9 klausimų bendri vertinimai ir komentarai automatiškai perkeliami į D1 anketą.</text:span></text:p>
      <text:p text:style-name="P453"><text:span text:style-name="T454">39</text:span><text:span text:style-name="T455">. Auditoriui kontrolieriui užpildžius D1–D8 anketas elektroninėmis priemonėmis automatiškai generuojama D anketų suvestinė, kurioje pateikiami auditoriaus kontrolieriaus atsakymų vertinimas balais, D1–D8 anketų kiekvienos dalies balų suma ir procentinė išraiška, maksimalus galimas visų balų skaičius, svarbių klausimų balų suma ir procentinė išraiška bei maksimalus galimas svarbių klausimų balų skaičius. D anketos suvestinėje taip pat pateikiamas kiekybinis vertinimas. D anketų suvestinėje auditorius kontrolierius pateikia kokybinį finansinių ataskaitų audito įvertinimą, atsižvelgdamas į aspektus, kurių neatspindi kiekybinis vertinimas pagal D1–D8 anketas, siekdamas atspindėti rastus audito atlikimo trūkumus, išskirti reikšmingus trūkumus.</text:span></text:p>
      <text:p text:style-name="P456"/>
      <text:p text:style-name="P457"><text:span text:style-name="T458">Auditoriaus peržiūros suvestinės parengimas</text:span></text:p>
      <text:p text:style-name="P459"/>
      <text:p text:style-name="P460"><text:span text:style-name="T461">40</text:span><text:span text:style-name="T462">. Užpildęs D1–D8 anketas, auditorius kontrolierius parengia auditoriaus peržiūros suvestinę (18 priedas).</text:span></text:p>
      <text:p text:style-name="P463"><text:span text:style-name="T464">41</text:span><text:span text:style-name="T465">. Rengdamas auditoriaus peržiūros suvestinę, auditorius kontrolierius remiasi D1–D8 anketų kiekvienos dalies atsakymais apie dabartinę ir ankstesnę peržiūras ar tyrimą, pateikia atsakymus dėl atlikto audito:</text:span></text:p>
      <text:p text:style-name="P466"><text:span text:style-name="T467">41.1</text:span><text:span text:style-name="T468">. „Be trūkumų“, kai konkrečioje srityje nebuvo nustatyta jokių audito atlikimo trūkumų, o D1–D8 anketų atitinkamoje dalyje visi auditoriaus kontrolieriaus atsakymai yra „Taip“ arba „Netaikoma“.</text:span></text:p>
      <text:p text:style-name="P469"><text:span text:style-name="T470">41.2</text:span><text:span text:style-name="T471">. „Trūkumai“, kai konkrečioje srityje nustatyta audito atlikimo trūkumų, o D1–D8 anketų atitinkamoje dalyje bent vienas auditoriaus kontrolieriaus atsakymas yra „Ne“ arba „Iš dalies“.</text:span></text:p>
      <text:p text:style-name="P472"><text:span text:style-name="T473">41.3</text:span><text:span text:style-name="T474">. „Reikšmingi trūkumai“, kai konkrečioje srityje nustatyta reikšmingų audito atlikimo trūkumų, o D1–D8 anketų atitinkamoje dalyje bent vienas auditoriaus kontrolieriaus atsakymas yra „Ne“ arba „Iš dalies“.</text:span></text:p>
      <text:p text:style-name="P475"><text:span text:style-name="T476">42</text:span><text:span text:style-name="T477">. Rengdamas auditoriaus peržiūros suvestinę, auditorius kontrolierius remiasi D1–D8 anketų kiekvienos dalies atsakymais apie ankstesnę peržiūrą ar tyrimą, pateikia atsakymus dėl ankstesnės peržiūros ar tyrimo metu nustatytų audito atlikimo trūkumų ištaisymo:</text:span></text:p>
      <text:p text:style-name="P478"><text:span text:style-name="T479">42.1</text:span><text:span text:style-name="T480">. „Taip“, kai ankstesnės peržiūros ar tyrimo metu nustatyti audito atlikimo trūkumai yra visi ištaisyti.</text:span></text:p>
      <text:p text:style-name="P481"><text:span text:style-name="T482">42.2</text:span><text:span text:style-name="T483">. „Iš dalies“, kai dalis ankstesnės peržiūros ar tyrimo metu nustatytų audito atlikimo trūkumų yra ištaisyta. Jei ankstesnės peržiūros metu nustatyti audito atlikimo trūkumai ištaisyti iš dalies, šis faktas turi būti detalizuojamas auditoriaus peržiūros ataskaitoje.</text:span></text:p>
      <text:p text:style-name="P484"><text:span text:style-name="T485">42.3</text:span><text:span text:style-name="T486">. „Ne“, kai ankstesnės peržiūros ar tyrimo metu nustatyti visi audito atlikimo trūkumai nėra ištaisyti. Jei ankstesnės peržiūros metu nustatyti visi audito atlikimo trūkumai <text:s/>neištaisyti, šis faktas turi būti <text:s/>nurodomas auditoriaus peržiūros ataskaitoje.</text:span></text:p>
      <text:p text:style-name="P487"><text:span text:style-name="T488">43</text:span><text:span text:style-name="T489">. Rengdamas auditoriaus peržiūros suvestinę ir atsižvelgdamas į D anketų kiekvienos dalies atsakymus, auditorius kontrolierius pateikia rekomendacijas dėl audito atlikimo trūkumų ištaisymo, jei audito atlikimo trūkumų yra. Jei konkrečių audito atlikimo trūkumų nenustatyta, auditorius kontrolierius peržiūros ataskaitos priede gali pateikti rekomendaciją siekti aukštesnės atlikto audito kokybės.</text:span></text:p>
      <text:p text:style-name="P490"><text:span text:style-name="T491">44</text:span><text:span text:style-name="T492">. Vertinant peržiūros metu nustatytų audito atlikimo trūkumų reikšmingumą, turi būti įvertinama:</text:span></text:p>
      <text:p text:style-name="P493"><text:span text:style-name="T494">44.1</text:span><text:span text:style-name="T495">. Ar auditorius suplanavo ir atliko audito procedūras taip, kad sugebėtų gauti pakankamus tinkamus audito įrodymus ir galėtų padaryti pagrįstas išvadas, kuriomis grindžiama auditoriaus nuomonė.</text:span></text:p>
      <text:p text:style-name="P496"><text:span text:style-name="T497">44.2</text:span><text:span text:style-name="T498">. Ar įvertinęs atlikto audito darbo dokumentus kitas auditorius, ankščiau nesusijęs su auditu, gali suprasti, atliktų audito procedūrų pobūdį, atlikimo laiką ir apimtį, audito procedūrų rezultatus ir surinktus audito įrodymus, reikšmingus audito metu pastebėtus dalykus, dėl jų padarytas išvadas ir svarbiausius profesinius sprendimus, kuriais remiantis tokios išvados buvo padarytos.</text:span></text:p>
      <text:p text:style-name="P499"><text:span text:style-name="T500">44.3</text:span><text:span text:style-name="T501">. Ar auditoriaus pateikta nuomonė apie audituotas finansines ataskaitas yra pagrįsta pakankamais tinkamais audito įrodymais.</text:span></text:p>
      <text:p text:style-name="P502"><text:span text:style-name="T503">44.4</text:span><text:span text:style-name="T504">. Ar nustatyti audito atlikimo trūkumai yra atsitiktiniai ir ne sisteminiai.</text:span></text:p>
      <text:p text:style-name="P505"><text:span text:style-name="T506">44.5</text:span><text:span text:style-name="T507">. Ar tokio pobūdžio audito atlikimo trūkumai nustatyti pirmą kartą.</text:span></text:p>
      <text:p text:style-name="P508"><text:span text:style-name="T509">44.6</text:span><text:span text:style-name="T510">. Ar nustatyti audito atlikimo trūkumai turėjo (galėjo turėti) reikšmingos įtakos audituotos įmonės finansinių ataskaitų vartotojams.</text:span><text:span text:style-name="T511"><text:s/></text:span></text:p>
      <text:p text:style-name="P512"/>
      <text:p text:style-name="P513"><text:span text:style-name="T514">VI</text:span><text:span text:style-name="T515">.<text:s/></text:span><text:span text:style-name="T516">BAIGIAMOSIOS NUOSTATOS</text:span></text:p>
      <text:p text:style-name="P517"/>
      <text:p text:style-name="P518"><text:span text:style-name="T519">45</text:span><text:span text:style-name="T520">. Pagal šios metodikos 11 punktą peržiūroms atrenkami<text:s/></text:span><text:span text:style-name="T521">2009 m. gruodžio 15 d. ar vėliau prasidedančių<text:s/></text:span><text:span text:style-name="T522">ataskaitinių<text:s/></text:span><text:span text:style-name="T523">laikotarpių finansinių ataskaitų auditai.</text:span><text:span text:style-name="T524"><text:s/></text:span><text:span text:style-name="T525"><text:s/></text:span></text:p>
      <text:p text:style-name="P526"><text:span text:style-name="T52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Vidmantas</meta:initial-creator>
    <dc:creator>adlibuser</dc:creator>
    <meta:creation-date>2018-09-06T07:14:00Z</meta:creation-date>
    <dc:date>2018-09-06T07:14:00Z</dc:date>
    <meta:print-date>2015-04-27T07:44:00Z</meta:print-date>
    <meta:template xlink:href="Normal.dotm" xlink:type="simple"/>
    <meta:editing-cycles>2</meta:editing-cycles>
    <meta:editing-duration>PT0S</meta:editing-duration>
    <meta:document-statistic meta:page-count="11" meta:paragraph-count="134" meta:word-count="3558" meta:character-count="29190" meta:row-count="422" meta:non-whitespace-character-count="25766"/>
  </office:meta>
</office:document-meta>
</file>