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0.0055in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 fo:margin-left="0.0055in">
        <style:tab-stops/>
      </style:paragraph-properties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8" style:parent-style-name="Normal" style:family="paragraph"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line-height="120%" fo:text-indent="0.9013in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20%" fo:text-indent="0.9013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language="en" fo:country="US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line-height="120%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center" fo:line-height="120%" fo:text-indent="0.7875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2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2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2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language="en" fo:country="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center" fo:line-height="120%" fo:text-indent="0.9013in"/>
    </style:style>
    <style:style style:name="T47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complex="he" style:country-complex="IL"/>
    </style:style>
    <style:style style:name="T49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P50" style:parent-style-name="Normal" style:family="paragraph">
      <style:paragraph-properties fo:text-align="justify" fo:line-height="12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language="en" fo:country="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2812in" style:use-optimal-column-width="false"/>
    </style:style>
    <style:style style:name="Table55" style:family="table">
      <style:table-properties style:width="6.8923in" fo:margin-left="-0.0034in" table:align="left"/>
    </style:style>
    <style:style style:name="TableRow63" style:family="table-row">
      <style:table-row-properties style:min-row-height="0.31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20%" fo:text-indent="0.027in"/>
      <style:text-properties style:language-complex="he" style:country-complex="I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20%"/>
      <style:text-properties style:language-complex="he" style:country-complex="I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20%"/>
      <style:text-properties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20%"/>
      <style:text-properties style:language-complex="he" style:country-complex="IL"/>
    </style:style>
    <style:style style:name="P75" style:parent-style-name="Normal" style:family="paragraph">
      <style:paragraph-properties fo:line-height="120%"/>
      <style:text-properties style:language-complex="he" style:country-complex="I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20%"/>
      <style:text-properties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20%"/>
      <style:text-properties style:language-complex="he" style:country-complex="IL"/>
    </style:style>
    <style:style style:name="P80" style:parent-style-name="Normal" style:family="paragraph">
      <style:paragraph-properties fo:line-height="120%"/>
      <style:text-properties style:language-complex="he" style:country-complex="I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20%"/>
      <style:text-properties style:language-complex="he" style:country-complex="I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20%"/>
      <style:text-properties style:language-complex="he" style:country-complex="I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20%"/>
      <style:text-properties style:language-complex="he" style:country-complex="I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20%"/>
      <style:text-properties style:language-complex="he" style:country-complex="I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20%"/>
      <style:text-properties style:language-complex="he" style:country-complex="I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20%"/>
      <style:text-properties style:language-complex="he" style:country-complex="I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20%"/>
      <style:text-properties style:language-complex="he" style:country-complex="IL"/>
    </style:style>
    <style:style style:name="P96" style:parent-style-name="Normal" style:family="paragraph">
      <style:paragraph-properties fo:line-height="120%"/>
      <style:text-properties style:language-complex="he" style:country-complex="I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20%"/>
      <style:text-properties style:language-complex="he" style:country-complex="IL"/>
    </style:style>
    <style:style style:name="P99" style:parent-style-name="Normal" style:family="paragraph">
      <style:paragraph-properties fo:line-height="120%"/>
      <style:text-properties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20%"/>
      <style:text-properties style:language-complex="he" style:country-complex="IL"/>
    </style:style>
    <style:style style:name="P102" style:parent-style-name="Normal" style:family="paragraph">
      <style:paragraph-properties fo:line-height="120%"/>
      <style:text-properties style:language-complex="he" style:country-complex="IL"/>
    </style:style>
    <style:style style:name="P103" style:parent-style-name="Normal" style:family="paragraph">
      <style:paragraph-properties fo:line-height="120%"/>
      <style:text-properties style:language-complex="he" style:country-complex="I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20%"/>
      <style:text-properties style:language-complex="he" style:country-complex="I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20%"/>
      <style:text-properties style:language-complex="he" style:country-complex="I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20%"/>
      <style:text-properties style:language-complex="he" style:country-complex="I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20%"/>
      <style:text-properties style:language-complex="he" style:country-complex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20%"/>
      <style:text-properties style:language-complex="he" style:country-complex="IL"/>
    </style:style>
    <style:style style:name="P115" style:parent-style-name="Normal" style:family="paragraph">
      <style:paragraph-properties fo:line-height="120%"/>
      <style:text-properties style:language-complex="he" style:country-complex="I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20%"/>
      <style:text-properties style:language-complex="he" style:country-complex="IL"/>
    </style:style>
    <style:style style:name="P118" style:parent-style-name="Normal" style:family="paragraph">
      <style:paragraph-properties fo:line-height="120%"/>
      <style:text-properties style:language-complex="he" style:country-complex="I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20%"/>
      <style:text-properties style:language-complex="he" style:country-complex="IL"/>
    </style:style>
    <style:style style:name="P121" style:parent-style-name="Normal" style:family="paragraph">
      <style:paragraph-properties fo:line-height="120%"/>
      <style:text-properties style:language-complex="he" style:country-complex="IL"/>
    </style:style>
    <style:style style:name="P122" style:parent-style-name="Normal" style:family="paragraph">
      <style:paragraph-properties fo:line-height="120%"/>
      <style:text-properties style:language-complex="he" style:country-complex="I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20%"/>
      <style:text-properties style:language-complex="he" style:country-complex="I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20%"/>
      <style:text-properties style:language-complex="he" style:country-complex="I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20%"/>
      <style:text-properties style:language-complex="he" style:country-complex="IL"/>
    </style:style>
    <style:style style:name="P130" style:parent-style-name="Normal" style:family="paragraph">
      <style:paragraph-properties fo:line-height="120%"/>
      <style:text-properties style:language-complex="he" style:country-complex="I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20%"/>
      <style:text-properties style:language-complex="he" style:country-complex="I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20%"/>
      <style:text-properties style:language-complex="he" style:country-complex="I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20%"/>
      <style:text-properties style:language-complex="he" style:country-complex="I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20%"/>
      <style:text-properties style:language-complex="he" style:country-complex="I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20%"/>
      <style:text-properties style:language-complex="he" style:country-complex="I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20%"/>
      <style:text-properties style:language-complex="he" style:country-complex="IL"/>
    </style:style>
    <style:style style:name="P146" style:parent-style-name="Normal" style:family="paragraph">
      <style:paragraph-properties fo:line-height="120%"/>
      <style:text-properties style:language-complex="he" style:country-complex="I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20%"/>
    </style:style>
    <style:style style:name="T158" style:parent-style-name="DefaultParagraphFont" style:family="text">
      <style:text-properties style:language-complex="he" style:country-complex="I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20%"/>
      <style:text-properties style:language-complex="he" style:country-complex="I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20%"/>
      <style:text-properties style:language-complex="he" style:country-complex="I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20%"/>
      <style:text-properties style:language-complex="he" style:country-complex="I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20%"/>
      <style:text-properties style:language-complex="he" style:country-complex="I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20%"/>
      <style:text-properties style:language-complex="he" style:country-complex="I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20%"/>
      <style:text-properties style:language-complex="he" style:country-complex="I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20%"/>
      <style:text-properties style:language-complex="he" style:country-complex="I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20%"/>
      <style:text-properties style:language-complex="he" style:country-complex="I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20%"/>
      <style:text-properties style:language-complex="he" style:country-complex="I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20%"/>
      <style:text-properties style:language-complex="he" style:country-complex="IL"/>
    </style:style>
    <style:style style:name="P182" style:parent-style-name="Normal" style:family="paragraph">
      <style:paragraph-properties fo:line-height="120%"/>
      <style:text-properties style:language-complex="he" style:country-complex="I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20%"/>
      <style:text-properties style:language-complex="he" style:country-complex="I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20%"/>
      <style:text-properties style:language-complex="he" style:country-complex="I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20%"/>
      <style:text-properties style:language-complex="he" style:country-complex="I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20%"/>
      <style:text-properties style:language-complex="he" style:country-complex="I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20%"/>
      <style:text-properties style:language-complex="he" style:country-complex="IL"/>
    </style:style>
    <style:style style:name="P194" style:parent-style-name="Normal" style:family="paragraph">
      <style:paragraph-properties fo:line-height="120%"/>
      <style:text-properties style:language-complex="he" style:country-complex="I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20%"/>
      <style:text-properties style:language-complex="he" style:country-complex="I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20%"/>
      <style:text-properties style:language-complex="he" style:country-complex="IL"/>
    </style:style>
    <style:style style:name="P199" style:parent-style-name="Normal" style:family="paragraph">
      <style:paragraph-properties fo:line-height="120%"/>
      <style:text-properties style:language-complex="he" style:country-complex="I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20%"/>
      <style:text-properties style:language-complex="he" style:country-complex="I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20%"/>
      <style:text-properties style:language-complex="he" style:country-complex="I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20%"/>
      <style:text-properties style:language-complex="he" style:country-complex="I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20%"/>
      <style:text-properties style:language-complex="he" style:country-complex="I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20%"/>
      <style:text-properties style:language-complex="he" style:country-complex="IL"/>
    </style:style>
    <style:style style:name="P211" style:parent-style-name="Normal" style:family="paragraph">
      <style:paragraph-properties fo:line-height="120%"/>
      <style:text-properties style:language-complex="he" style:country-complex="I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20%"/>
      <style:text-properties style:language-complex="he" style:country-complex="I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20%"/>
      <style:text-properties style:language-complex="he" style:country-complex="IL"/>
    </style:style>
    <style:style style:name="P216" style:parent-style-name="Normal" style:family="paragraph">
      <style:paragraph-properties fo:line-height="120%"/>
      <style:text-properties style:language-complex="he" style:country-complex="I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20%"/>
      <style:text-properties style:language-complex="he" style:country-complex="I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20%"/>
      <style:text-properties style:language-complex="he" style:country-complex="I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20%"/>
      <style:text-properties style:language-complex="he" style:country-complex="I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20%"/>
      <style:text-properties style:language-complex="he" style:country-complex="I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20%"/>
      <style:text-properties style:language-complex="he" style:country-complex="IL"/>
    </style:style>
    <style:style style:name="P228" style:parent-style-name="Normal" style:family="paragraph">
      <style:paragraph-properties fo:line-height="120%"/>
      <style:text-properties style:language-complex="he" style:country-complex="I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20%"/>
      <style:text-properties style:language-complex="he" style:country-complex="I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20%"/>
      <style:text-properties style:language-complex="he" style:country-complex="IL"/>
    </style:style>
    <style:style style:name="P233" style:parent-style-name="Normal" style:family="paragraph">
      <style:paragraph-properties fo:line-height="120%"/>
      <style:text-properties style:language-complex="he" style:country-complex="I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20%"/>
      <style:text-properties style:language-complex="he" style:country-complex="I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20%"/>
      <style:text-properties style:language-complex="he" style:country-complex="I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20%"/>
      <style:text-properties style:language-complex="he" style:country-complex="I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20%"/>
      <style:text-properties style:language-complex="he" style:country-complex="I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20%"/>
      <style:text-properties style:language-complex="he" style:country-complex="IL"/>
    </style:style>
    <style:style style:name="P245" style:parent-style-name="Normal" style:family="paragraph">
      <style:paragraph-properties fo:line-height="120%"/>
      <style:text-properties style:language-complex="he" style:country-complex="I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20%"/>
      <style:text-properties style:language-complex="he" style:country-complex="I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20%"/>
      <style:text-properties style:language-complex="he" style:country-complex="IL"/>
    </style:style>
    <style:style style:name="P250" style:parent-style-name="Normal" style:family="paragraph">
      <style:paragraph-properties fo:line-height="120%"/>
      <style:text-properties style:language-complex="he" style:country-complex="I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20%"/>
      <style:text-properties style:language-complex="he" style:country-complex="I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20%"/>
      <style:text-properties style:language-complex="he" style:country-complex="I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20%"/>
      <style:text-properties style:language-complex="he" style:country-complex="I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20%"/>
      <style:text-properties style:language-complex="he" style:country-complex="I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20%"/>
      <style:text-properties style:language-complex="he" style:country-complex="IL"/>
    </style:style>
    <style:style style:name="P262" style:parent-style-name="Normal" style:family="paragraph">
      <style:paragraph-properties fo:line-height="120%"/>
      <style:text-properties style:language-complex="he" style:country-complex="I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20%"/>
      <style:text-properties style:language-complex="he" style:country-complex="I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20%"/>
      <style:text-properties style:language-complex="he" style:country-complex="I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20%"/>
      <style:text-properties style:language-complex="he" style:country-complex="I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20%"/>
      <style:text-properties style:language-complex="he" style:country-complex="I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20%"/>
      <style:text-properties style:language-complex="he" style:country-complex="I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20%"/>
    </style:style>
    <style:style style:name="T276" style:parent-style-name="DefaultParagraphFont" style:family="text">
      <style:text-properties style:language-complex="he" style:country-complex="I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20%"/>
      <style:text-properties style:language-complex="he" style:country-complex="IL"/>
    </style:style>
    <style:style style:name="P279" style:parent-style-name="Normal" style:family="paragraph">
      <style:paragraph-properties fo:line-height="120%"/>
      <style:text-properties style:language-complex="he" style:country-complex="I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20%"/>
      <style:text-properties style:language-complex="he" style:country-complex="I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20%"/>
      <style:text-properties style:language-complex="he" style:country-complex="IL"/>
    </style:style>
    <style:style style:name="P284" style:parent-style-name="Normal" style:family="paragraph">
      <style:paragraph-properties fo:line-height="120%"/>
      <style:text-properties style:language-complex="he" style:country-complex="I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20%"/>
      <style:text-properties style:language-complex="he" style:country-complex="I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20%"/>
      <style:text-properties style:language-complex="he" style:country-complex="I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20%"/>
      <style:text-properties style:language-complex="he" style:country-complex="I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20%"/>
      <style:text-properties style:language-complex="he" style:country-complex="I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20%"/>
      <style:text-properties style:language-complex="he" style:country-complex="I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20%"/>
      <style:text-properties style:language-complex="he" style:country-complex="I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20%"/>
      <style:text-properties style:language-complex="he" style:country-complex="I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20%"/>
      <style:text-properties style:language-complex="he" style:country-complex="I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20%"/>
      <style:text-properties style:language-complex="he" style:country-complex="I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20%"/>
      <style:text-properties style:language-complex="he" style:country-complex="I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20%"/>
      <style:text-properties style:language-complex="he" style:country-complex="I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20%"/>
      <style:text-properties style:language-complex="he" style:country-complex="IL"/>
    </style:style>
    <style:style style:name="P311" style:parent-style-name="Normal" style:family="paragraph">
      <style:paragraph-properties fo:line-height="120%"/>
      <style:text-properties style:language-complex="he" style:country-complex="I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20%"/>
      <style:text-properties style:language-complex="he" style:country-complex="I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20%"/>
      <style:text-properties style:language-complex="he" style:country-complex="IL"/>
    </style:style>
    <style:style style:name="P316" style:parent-style-name="Normal" style:family="paragraph">
      <style:paragraph-properties fo:line-height="120%"/>
      <style:text-properties style:language-complex="he" style:country-complex="I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20%"/>
      <style:text-properties style:language-complex="he" style:country-complex="I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20%"/>
      <style:text-properties style:language-complex="he" style:country-complex="I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20%"/>
      <style:text-properties style:language-complex="he" style:country-complex="I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20%"/>
      <style:text-properties style:language-complex="he" style:country-complex="I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20%"/>
      <style:text-properties style:language-complex="he" style:country-complex="I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20%"/>
      <style:text-properties style:language-complex="he" style:country-complex="I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20%"/>
      <style:text-properties style:language-complex="he" style:country-complex="I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20%"/>
      <style:text-properties style:language-complex="he" style:country-complex="I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20%"/>
      <style:text-properties style:language-complex="he" style:country-complex="I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20%"/>
      <style:text-properties style:language-complex="he" style:country-complex="I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20%"/>
      <style:text-properties style:language-complex="he" style:country-complex="I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20%"/>
      <style:text-properties style:language-complex="he" style:country-complex="I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20%"/>
      <style:text-properties style:language-complex="he" style:country-complex="I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20%"/>
      <style:text-properties style:language-complex="he" style:country-complex="I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20%"/>
      <style:text-properties style:language-complex="he" style:country-complex="I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20%"/>
      <style:text-properties style:language-complex="he" style:country-complex="I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20%"/>
      <style:text-properties style:language-complex="he" style:country-complex="I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20%"/>
      <style:text-properties style:language-complex="he" style:country-complex="I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20%"/>
      <style:text-properties style:language-complex="he" style:country-complex="IL"/>
    </style:style>
    <style:style style:name="P358" style:parent-style-name="Normal" style:family="paragraph">
      <style:paragraph-properties fo:line-height="120%"/>
      <style:text-properties style:language-complex="he" style:country-complex="I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20%"/>
      <style:text-properties style:language-complex="he" style:country-complex="I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20%"/>
      <style:text-properties style:language-complex="he" style:country-complex="I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20%"/>
      <style:text-properties style:language-complex="he" style:country-complex="I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20%"/>
      <style:text-properties style:language-complex="he" style:country-complex="I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20%"/>
      <style:text-properties style:language-complex="he" style:country-complex="I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20%"/>
      <style:text-properties style:language-complex="he" style:country-complex="I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20%"/>
      <style:text-properties style:language-complex="he" style:country-complex="I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20%"/>
      <style:text-properties style:language-complex="he" style:country-complex="I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20%"/>
      <style:text-properties style:language-complex="he" style:country-complex="I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20%"/>
      <style:text-properties style:language-complex="he" style:country-complex="I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20%"/>
      <style:text-properties style:language-complex="he" style:country-complex="IL"/>
    </style:style>
    <style:style style:name="P382" style:parent-style-name="Normal" style:family="paragraph">
      <style:paragraph-properties fo:text-align="justify" fo:line-height="120%" fo:text-indent="0.9013in"/>
    </style:style>
    <style:style style:name="T383" style:parent-style-name="DefaultParagraphFont" style:family="text">
      <style:text-properties style:language-complex="he" style:country-complex="IL"/>
    </style:style>
    <style:style style:name="T384" style:parent-style-name="DefaultParagraphFont" style:family="text">
      <style:text-properties style:language-complex="he" style:country-complex="IL"/>
    </style:style>
    <style:style style:name="P385" style:parent-style-name="Normal" style:family="paragraph">
      <style:paragraph-properties fo:text-align="justify" fo:line-height="120%" fo:text-indent="0.9013in"/>
      <style:text-properties style:language-complex="he" style:country-complex="IL"/>
    </style:style>
    <style:style style:name="TableColumn387" style:family="table-column">
      <style:table-column-properties style:column-width="0.5881in" style:use-optimal-column-width="false"/>
    </style:style>
    <style:style style:name="TableColumn388" style:family="table-column">
      <style:table-column-properties style:column-width="1.2826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6895in" style:use-optimal-column-width="false"/>
    </style:style>
    <style:style style:name="TableColumn392" style:family="table-column">
      <style:table-column-properties style:column-width="1.3777in" style:use-optimal-column-width="false"/>
    </style:style>
    <style:style style:name="TableColumn393" style:family="table-column">
      <style:table-column-properties style:column-width="1.2812in" style:use-optimal-column-width="false"/>
    </style:style>
    <style:style style:name="Table386" style:family="table">
      <style:table-properties style:width="6.8923in" fo:margin-left="-0.003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20%"/>
      <style:text-properties style:language-complex="he" style:country-complex="I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20%"/>
      <style:text-properties style:language-complex="he" style:country-complex="IL"/>
    </style:style>
    <style:style style:name="P399" style:parent-style-name="Normal" style:family="paragraph">
      <style:paragraph-properties fo:line-height="120%"/>
      <style:text-properties style:language-complex="he" style:country-complex="I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20%"/>
      <style:text-properties style:language-complex="he" style:country-complex="I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20%"/>
      <style:text-properties style:language-complex="he" style:country-complex="I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20%"/>
      <style:text-properties style:language-complex="he" style:country-complex="I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20%"/>
      <style:text-properties style:language-complex="he" style:country-complex="I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20%"/>
      <style:text-properties style:language-complex="he" style:country-complex="IL"/>
    </style:style>
    <style:style style:name="P410" style:parent-style-name="Normal" style:family="paragraph">
      <style:paragraph-properties fo:text-align="justify" fo:line-height="120%" fo:text-indent="0.9013in"/>
    </style:style>
    <style:style style:name="T411" style:parent-style-name="DefaultParagraphFont" style:family="text">
      <style:text-properties style:language-complex="he" style:country-complex="IL"/>
    </style:style>
    <style:style style:name="T412" style:parent-style-name="DefaultParagraphFont" style:family="text">
      <style:text-properties style:language-complex="he" style:country-complex="IL"/>
    </style:style>
    <style:style style:name="TableColumn414" style:family="table-column">
      <style:table-column-properties style:column-width="0.5881in" style:use-optimal-column-width="false"/>
    </style:style>
    <style:style style:name="TableColumn415" style:family="table-column">
      <style:table-column-properties style:column-width="1.282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1.4777in" style:use-optimal-column-width="false"/>
    </style:style>
    <style:style style:name="Table413" style:family="table">
      <style:table-properties style:width="6.8923in" fo:margin-left="-0.003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426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P429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20%"/>
      <style:text-properties style:font-size-complex="12pt" fo:language="en" fo:country="US" style:language-complex="he" style:country-complex="I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436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20%"/>
      <style:text-properties style:language-complex="he" style:country-complex="IL"/>
    </style:style>
    <style:style style:name="P439" style:parent-style-name="Normal" style:family="paragraph">
      <style:paragraph-properties fo:line-height="120%" fo:text-indent="0.5in"/>
      <style:text-properties style:language-complex="he" style:country-complex="IL"/>
    </style:style>
    <style:style style:name="P440" style:parent-style-name="Normal" style:family="paragraph">
      <style:paragraph-properties fo:text-align="justify" fo:line-height="120%" fo:text-indent="0.9013in"/>
    </style:style>
    <style:style style:name="T441" style:parent-style-name="DefaultParagraphFont" style:family="text">
      <style:text-properties style:language-complex="he" style:country-complex="IL"/>
    </style:style>
    <style:style style:name="T442" style:parent-style-name="DefaultParagraphFont" style:family="text">
      <style:text-properties style:language-complex="he" style:country-complex="IL"/>
    </style:style>
    <style:style style:name="TableColumn444" style:family="table-column">
      <style:table-column-properties style:column-width="0.5881in" style:use-optimal-column-width="false"/>
    </style:style>
    <style:style style:name="TableColumn445" style:family="table-column">
      <style:table-column-properties style:column-width="1.0854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1.4777in" style:use-optimal-column-width="false"/>
    </style:style>
    <style:style style:name="Table443" style:family="table">
      <style:table-properties style:width="6.8923in" fo:margin-left="-0.0034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P458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P461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20%"/>
      <style:text-properties style:font-size-complex="12pt" style:language-complex="he" style:country-complex="I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47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20%" fo:text-indent="0.043in"/>
      <style:text-properties style:font-size-complex="12pt" style:language-complex="he" style:country-complex="IL"/>
    </style:style>
    <style:style style:name="P478" style:parent-style-name="Normal" style:family="paragraph">
      <style:paragraph-properties fo:line-height="120%"/>
      <style:text-properties fo:font-style="italic" style:font-style-asian="italic" style:font-size-complex="12pt" style:language-complex="he" style:country-complex="I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481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493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20%" fo:text-indent="0.043in"/>
      <style:text-properties style:font-size-complex="12pt" style:language-complex="he" style:country-complex="I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20%"/>
      <style:text-properties style:font-size-complex="12pt" style:language-complex="he" style:country-complex="IL"/>
    </style:style>
    <style:style style:name="P502" style:parent-style-name="Normal" style:family="paragraph">
      <style:paragraph-properties fo:line-height="150%" fo:margin-left="0.9013in">
        <style:tab-stops/>
      </style:paragraph-properties>
    </style:style>
    <style:style style:name="T503" style:parent-style-name="DefaultParagraphFont" style:family="text">
      <style:text-properties style:language-complex="he" style:country-complex="IL"/>
    </style:style>
    <style:style style:name="T504" style:parent-style-name="DefaultParagraphFont" style:family="text">
      <style:text-properties style:language-complex="he" style:country-complex="IL"/>
    </style:style>
    <style:style style:name="T505" style:parent-style-name="DefaultParagraphFont" style:family="text">
      <style:text-properties fo:language="en" fo:country="US" style:language-complex="he" style:country-complex="IL"/>
    </style:style>
    <style:style style:name="T506" style:parent-style-name="DefaultParagraphFont" style:family="text">
      <style:text-properties style:language-complex="he" style:country-complex="IL"/>
    </style:style>
    <style:style style:name="P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08" style:parent-style-name="Normal" style:family="paragraph">
      <style:paragraph-properties fo:keep-with-next="always"/>
    </style:style>
    <style:style style:name="T509" style:parent-style-name="DefaultParagraphFont" style:family="text">
      <style:text-properties style:language-complex="he" style:country-complex="IL"/>
    </style:style>
    <style:style style:name="T510" style:parent-style-name="DefaultParagraphFont" style:family="text">
      <style:text-properties style:language-complex="he" style:country-complex="IL"/>
    </style:style>
    <style:style style:name="T511" style:parent-style-name="DefaultParagraphFont" style:family="text">
      <style:text-properties style:language-complex="he" style:country-complex="IL"/>
    </style:style>
    <style:style style:name="T512" style:parent-style-name="DefaultParagraphFont" style:family="text">
      <style:text-properties style:language-complex="he" style:country-complex="IL"/>
    </style:style>
    <style:style style:name="T513" style:parent-style-name="DefaultParagraphFont" style:family="text">
      <style:text-properties style:language-complex="he" style:country-complex="IL"/>
    </style:style>
    <style:style style:name="P514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9">KAUNO MIESTO SAVIVALDYBĖS TARYBA</text:p>
      <text:p text:style-name="P10">     </text:p>
      <text:p text:style-name="P11"><text:span text:style-name="T12">SPRENDIMAS</text:span></text:p>
      <text:p text:style-name="P13"><text:span text:style-name="T14"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text:span></text:p>
      <text:p text:style-name="P15"/>
      <text:p text:style-name="P16">2023 m. birželio 20 d. <text:s text:c="4"/>Nr. T-309</text:p>
      <text:p text:style-name="P17">Kaunas</text:p>
      <text:p text:style-name="P18"/>
      <text:p text:style-name="P19"/>
      <text:p text:style-name="P20"><text:span text:style-name="T21">Kauno miesto savivaldybės taryba <text:s/>n u s p r e n d ž i a:<text:s/></text:span></text:p>
      <text:p text:style-name="P22"><text:span text:style-name="T23">1</text:span><text:span text:style-name="T24">. Pakeisti Kauno miesto savivaldybės tarybos 2020 m. birželio<text:s/></text:span><text:span text:style-name="T25">23</text:span><text:span text:style-name="T26"><text:s/>d. sprendimą <text:s text:c="4"/>Nr. T-277 „Dėl Kauno miesto savivaldybės biudžetinių įstaigų perkamos (parduodamos) ar finansuojamos socialinės globos, socialinės priežiūros ir bendrųjų socialinių paslaugų kainų ir maitinimo dienos atsiskaitomųjų piniginių išlaidų normų nustatymo“:</text:span></text:p>
      <text:p text:style-name="P27"><text:span text:style-name="T28">1.1</text:span><text:span text:style-name="T29">. Pakeisti pavadinimą ir jį išdėstyti taip:</text:span></text:p>
      <text:p text:style-name="P30"><text:span text:style-name="T31">„</text:span><text:span text:style-name="T32">DĖL KAUNO MIESTO SAVIVALDYBĖS BIUDŽETINIŲ ĮSTAIGŲ PERKAMŲ (PARDUODAMŲ) AR FINANSUOJAMŲ SOCIALINIŲ PASLAUGŲ<text:s/></text:span><text:soft-page-break/><text:span text:style-name="T33">KAINŲ IR MAITINIMO DIENOS ATSISKAITOMŲJŲ PINIGINIŲ IŠLAIDŲ NORMŲ NUSTATYMO</text:span><text:span text:style-name="T34">“.</text:span></text:p>
      <text:p text:style-name="P35"><text:span text:style-name="T36">1.2</text:span><text:span text:style-name="T37">. Pakeisti 1.1 papunktį ir jį išdėstyti taip:</text:span></text:p>
      <text:p text:style-name="P38"><text:span text:style-name="T39">„</text:span><text:span text:style-name="T40">1.1</text:span><text:span text:style-name="T41">. Kauno miesto savivaldybės biudžetinių įstaigų perkamų (parduodamų) ar finansuojamų socialinių paslaugų kainas pagal 1 priedą;“.</text:span></text:p>
      <text:p text:style-name="P42"><text:span text:style-name="T43">1.</text:span><text:span text:style-name="T44">3</text:span><text:span text:style-name="T45">. Pakeisti 1 priedo pavadinimą ir jį išdėstyti taip:</text:span></text:p>
      <text:p text:style-name="P46"><text:span text:style-name="T47">„</text:span><text:span text:style-name="T48">KAUNO MIESTO SAVIVALDYBĖS BIUDŽETINIŲ ĮSTAIGŲ PERKAMŲ (PARDUODAMŲ) AR FINANSUOJAMŲ SOCIALINIŲ PASLAUGŲ KAINOS</text:span><text:span text:style-name="T49">“.</text:span></text:p>
      <text:p text:style-name="P50"><text:span text:style-name="T51">1.4</text:span><text:span text:style-name="T52">. Pakeisti<text:s/></text:span><text:span text:style-name="T53">1<text:s/></text:span><text:span text:style-name="T54">priedo 1 punktą ir jį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.</text:p>
          </table:table-cell>
          <table:table-cell table:style-name="TableCell66" table:number-columns-spanned="6">
            <text:p text:style-name="P67">Kauno miesto socialinių paslaugų cen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Pagalba į namus</text:p>
          </table:table-cell>
          <table:table-cell table:style-name="TableCell73">
            <text:p text:style-name="P74">9,88</text:p>
            <text:p text:style-name="P75">už val.</text:p>
          </table:table-cell>
          <table:table-cell table:style-name="TableCell76">
            <text:p text:style-name="P77">10 val. per savaitę (2 val. per darbo dieną) darbo dienomis (23 dienos)</text:p>
          </table:table-cell>
          <table:table-cell table:style-name="TableCell78">
            <text:p text:style-name="P79">454,48</text:p>
            <text:p text:style-name="P80"/>
          </table:table-cell>
          <table:table-cell table:style-name="TableCell81">
            <text:p text:style-name="P82">Senyvo amžiaus asmenys ir jų šeimos; suaugę asmenys su negalia ir jų šeimos</text:p>
          </table:table-cell>
          <table:table-cell table:style-name="TableCell83">
            <text:p text:style-name="P84">Asmens namuose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Dienos socialinė globa (asmens namuose)</text:p>
          </table:table-cell>
          <table:table-cell table:style-name="TableCell90">
            <text:p text:style-name="P91">14,06 už val.</text:p>
          </table:table-cell>
          <table:table-cell table:style-name="TableCell92">
            <text:p text:style-name="P93">8 val. darbo dienomis (23 dienos)</text:p>
          </table:table-cell>
          <table:table-cell table:style-name="TableCell94">
            <text:p text:style-name="P95">2587,04</text:p>
            <text:p text:style-name="P96"/>
          </table:table-cell>
          <table:table-cell table:style-name="TableCell97">
            <text:p text:style-name="P98">Senyvo amžiaus asmenys</text:p>
            <text:p text:style-name="P99">(su sunkia negalia)</text:p>
          </table:table-cell>
          <table:table-cell table:style-name="TableCell100">
            <text:p text:style-name="P101">Asmens namuose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1.3.</text:p>
          </table:table-cell>
          <table:table-cell table:style-name="TableCell107">
            <text:p text:style-name="P108">Dienos socialinė globa (asmens namuose)</text:p>
          </table:table-cell>
          <table:table-cell table:style-name="TableCell109">
            <text:p text:style-name="P110">12,2 už val.</text:p>
          </table:table-cell>
          <table:table-cell table:style-name="TableCell111">
            <text:p text:style-name="P112">8 val. darbo dienomis (23 dienos)</text:p>
          </table:table-cell>
          <table:table-cell table:style-name="TableCell113">
            <text:p text:style-name="P114">2244,80</text:p>
            <text:p text:style-name="P115"/>
          </table:table-cell>
          <table:table-cell table:style-name="TableCell116">
            <text:p text:style-name="P117">Senyvo amžiaus asmenys<text:s/></text:p>
            <text:p text:style-name="P118">(be sunkios negalios)<text:s/></text:p>
          </table:table-cell>
          <table:table-cell table:style-name="TableCell119">
            <text:p text:style-name="P120">Asmens namuose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Dienos socialinė globa (dienos centre, su maitinimu, transporto paslaugomis)</text:p>
          </table:table-cell>
          <table:table-cell table:style-name="TableCell128">
            <text:p text:style-name="P129">44,96</text:p>
            <text:p text:style-name="P130">už dieną</text:p>
          </table:table-cell>
          <table:table-cell table:style-name="TableCell131">
            <text:p text:style-name="P132">8 val. darbo dienomis (23 dienos)</text:p>
          </table:table-cell>
          <table:table-cell table:style-name="TableCell133">
            <text:p text:style-name="P134">1034,08</text:p>
          </table:table-cell>
          <table:table-cell table:style-name="TableCell135">
            <text:p text:style-name="P136">Senyvo amžiaus asmenys</text:p>
          </table:table-cell>
          <table:table-cell table:style-name="TableCell137">
            <text:p text:style-name="P138">Teikiama įstaigoje</text:p>
          </table: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P143">Dienos socialinė globa (dienos centre, be maitinimo, su transporto paslauga</text:p>
          </table:table-cell>
          <table:table-cell table:style-name="TableCell144">
            <text:p text:style-name="P145">40,65</text:p>
            <text:p text:style-name="P146">už dieną</text:p>
          </table:table-cell>
          <table:table-cell table:style-name="TableCell147">
            <text:p text:style-name="P148">8 val. darbo dienomis (23 dienos)</text:p>
          </table:table-cell>
          <table:table-cell table:style-name="TableCell149">
            <text:p text:style-name="P150">934,95</text:p>
          </table:table-cell>
          <table:table-cell table:style-name="TableCell151">
            <text:p text:style-name="P152">Senyvo amžiaus asmenys</text:p>
          </table:table-cell>
          <table:table-cell table:style-name="TableCell153">
            <text:p text:style-name="P154">Teikiama įstaigoje</text:p>
          </table:table-cell>
        </table:table-row>
        <table:table-row table:style-name="TableRow155">
          <table:table-cell table:style-name="TableCell156">
            <text:p text:style-name="P157"><text:span text:style-name="T158">1.6.</text:span></text:p>
          </table:table-cell>
          <table:table-cell table:style-name="TableCell159">
            <text:p text:style-name="P160">Socialinių įgūdžių ugdymas, palaikymas ir (ar) atkūrimas (dienos centre, su maitinimu)</text:p>
          </table:table-cell>
          <table:table-cell table:style-name="TableCell161">
            <text:p text:style-name="P162">22,32 už dieną</text:p>
          </table:table-cell>
          <table:table-cell table:style-name="TableCell163">
            <text:p text:style-name="P164">Iki 8 val. per dieną darbo dienomis (23 dienos)</text:p>
          </table:table-cell>
          <table:table-cell table:style-name="TableCell165">
            <text:p text:style-name="P166">513,36</text:p>
          </table:table-cell>
          <table:table-cell table:style-name="TableCell167">
            <text:p text:style-name="P168">Senyvo amžiaus asmenys ir jų šeimos</text:p>
          </table:table-cell>
          <table:table-cell table:style-name="TableCell169">
            <text:p text:style-name="P170">Teikiama įstaigoje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Socialinių įgūdžių ugdymas, palaikymas ir (ar) atkūrimas (dienos centre, be maitinimo)</text:p>
          </table:table-cell>
          <table:table-cell table:style-name="TableCell176">
            <text:p text:style-name="P177">18,02 už dieną</text:p>
          </table:table-cell>
          <table:table-cell table:style-name="TableCell178">
            <text:p text:style-name="P179">Iki 8 val. per dieną darbo dienomis (23 dienos)</text:p>
          </table:table-cell>
          <table:table-cell table:style-name="TableCell180">
            <text:p text:style-name="P181">414,46</text:p>
            <text:p text:style-name="P182"/>
          </table:table-cell>
          <table:table-cell table:style-name="TableCell183">
            <text:p text:style-name="P184">Senyvo amžiaus asmenys ir jų šeimos</text:p>
          </table:table-cell>
          <table:table-cell table:style-name="TableCell185">
            <text:p text:style-name="P186">Teikiama įstaigoje</text:p>
          </table:table-cell>
        </table:table-row>
        <table:table-row table:style-name="TableRow187">
          <table:table-cell table:style-name="TableCell188">
            <text:p text:style-name="P189">1.8.</text:p>
          </table:table-cell>
          <table:table-cell table:style-name="TableCell190">
            <text:p text:style-name="P191">Intensyvi krizių įveikimo pagalba (krizių centre)</text:p>
          </table:table-cell>
          <table:table-cell table:style-name="TableCell192">
            <text:p text:style-name="P193">912,90</text:p>
            <text:p text:style-name="P194">už mėn.</text:p>
          </table:table-cell>
          <table:table-cell table:style-name="TableCell195">
            <text:p text:style-name="P196">Mėn.<text:s/></text:p>
          </table:table-cell>
          <table:table-cell table:style-name="TableCell197">
            <text:p text:style-name="P198">912,90</text:p>
            <text:p text:style-name="P199"/>
          </table:table-cell>
          <table:table-cell table:style-name="TableCell200">
            <text:p text:style-name="P201">Socialinę riziką patiriantys vaikai ir jų šeimos; vaikai, kuriems pagal<text:s/><text:soft-page-break/>Lietuvos Respublikos vaiko teisių apsaugos pagrindų įstatymą nustatyta laikinoji priežiūra, kiti tos šeimos vaikai kartu su jų atstovais (atstovu) pagal įstatymą; kiti asmenys (smurtą patyrę asmenys, jų vaikai ir kt.)</text:p>
          </table:table-cell>
          <table:table-cell table:style-name="TableCell202">
            <text:p text:style-name="P203">Intensyvi krizių įveikimo pagalba įstaigoje, su apgyvendinimu</text:p>
          </table:table-cell>
        </table:table-row>
        <table:table-row table:style-name="TableRow204">
          <table:table-cell table:style-name="TableCell205">
            <text:p text:style-name="P206">1.9.</text:p>
          </table:table-cell>
          <table:table-cell table:style-name="TableCell207">
            <text:p text:style-name="P208">Apgyvendinimas nakvynės namuose</text:p>
          </table:table-cell>
          <table:table-cell table:style-name="TableCell209">
            <text:p text:style-name="P210">219,41</text:p>
            <text:p text:style-name="P211">už mėn.</text:p>
          </table:table-cell>
          <table:table-cell table:style-name="TableCell212">
            <text:p text:style-name="P213">Mėn.</text:p>
          </table:table-cell>
          <table:table-cell table:style-name="TableCell214">
            <text:p text:style-name="P215">219,41</text:p>
            <text:p text:style-name="P216"/>
          </table:table-cell>
          <table:table-cell table:style-name="TableCell217">
            <text:p text:style-name="P218">Socialinę riziką patiriantys suaugę asmenys</text:p>
          </table:table-cell>
          <table:table-cell table:style-name="TableCell219">
            <text:p text:style-name="P220">Teikiama įstaigoje</text:p>
          </table:table-cell>
        </table:table-row>
        <table:table-row table:style-name="TableRow221">
          <table:table-cell table:style-name="TableCell222">
            <text:p text:style-name="P223">1.10.</text:p>
          </table:table-cell>
          <table:table-cell table:style-name="TableCell224">
            <text:p text:style-name="P225">Laikinas apnakvindinimas</text:p>
          </table:table-cell>
          <table:table-cell table:style-name="TableCell226">
            <text:p text:style-name="P227">24,46</text:p>
            <text:p text:style-name="P228">(kartas)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24,46</text:p>
            <text:p text:style-name="P233"/>
          </table:table-cell>
          <table:table-cell table:style-name="TableCell234">
            <text:p text:style-name="P235">Socialinę riziką patiriantys suaugę asmenys (neblaivūs ar apsvaigę nuo psichotropinių medžiagų)</text:p>
          </table:table-cell>
          <table:table-cell table:style-name="TableCell236">
            <text:p text:style-name="P237">Teikiama įstaigoje</text:p>
          </table:table-cell>
        </table:table-row>
        <table:table-row table:style-name="TableRow238">
          <table:table-cell table:style-name="TableCell239">
            <text:p text:style-name="P240">1.11.</text:p>
          </table:table-cell>
          <table:table-cell table:style-name="TableCell241">
            <text:p text:style-name="P242">Laikinas apnakvindinimas</text:p>
          </table:table-cell>
          <table:table-cell table:style-name="TableCell243">
            <text:p text:style-name="P244">24,46</text:p>
            <text:p text:style-name="P245">(kartas)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4,46</text:p>
            <text:p text:style-name="P250"/>
          </table:table-cell>
          <table:table-cell table:style-name="TableCell251">
            <text:p text:style-name="P252">Socialinę riziką patiriantys<text:s/><text:soft-page-break/>suaugę asmenys (išskyrus neblaivius ar apsvaigusius nuo psichotropinių medžiagų)</text:p>
          </table:table-cell>
          <table:table-cell table:style-name="TableCell253">
            <text:p text:style-name="P254">Teikiama įstaigoje</text:p>
          </table:table-cell>
        </table:table-row>
        <table:table-row table:style-name="TableRow255">
          <table:table-cell table:style-name="TableCell256">
            <text:p text:style-name="P257">1.12.</text:p>
          </table:table-cell>
          <table:table-cell table:style-name="TableCell258">
            <text:p text:style-name="P259">Transporto organizavimas</text:p>
          </table:table-cell>
          <table:table-cell table:style-name="TableCell260">
            <text:p text:style-name="P261">1,29<text:s/></text:p>
            <text:p text:style-name="P262">už km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,29</text:p>
          </table:table-cell>
          <table:table-cell table:style-name="TableCell267">
            <text:p text:style-name="P268">Vaikai su negalia ir jų šeimos, suaugę asmenys su negalia ir jų šeimos, senyvo amžiaus asmenys ir jų šeimos, socialinę riziką patiriančios šeimos, kiti asmenys ir šeimo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.13.</text:p>
          </table:table-cell>
          <table:table-cell table:style-name="TableCell274">
            <text:p text:style-name="P275"><text:span text:style-name="T276">Socialinių įgūdžių ugdymas, palaikymas ir (ar) atkūrimas (asmens namuose)</text:span></text:p>
          </table:table-cell>
          <table:table-cell table:style-name="TableCell277">
            <text:p text:style-name="P278">235,07</text:p>
            <text:p text:style-name="P279">už mėn.</text:p>
          </table:table-cell>
          <table:table-cell table:style-name="TableCell280">
            <text:p text:style-name="P281">Mėn.</text:p>
          </table:table-cell>
          <table:table-cell table:style-name="TableCell282">
            <text:p text:style-name="P283">235,07</text:p>
            <text:p text:style-name="P284"/>
          </table:table-cell>
          <table:table-cell table:style-name="TableCell285">
            <text:p text:style-name="P286">Socialinę riziką patiriančios šeimos, socialinę riziką patiriantys vaikai ir jų šeimos</text:p>
          </table:table-cell>
          <table:table-cell table:style-name="TableCell287">
            <text:p text:style-name="P288">Teikiama asmens namuose</text:p>
          </table:table-cell>
        </table:table-row>
        <text:soft-page-break/>
        <table:table-row table:style-name="TableRow289">
          <table:table-cell table:style-name="TableCell290">
            <text:p text:style-name="P291">1.14.</text:p>
          </table:table-cell>
          <table:table-cell table:style-name="TableCell292">
            <text:p text:style-name="P293">Informavimas, konsultavimas, tarpininkavimas ir atstovavimas (socialinio darbo organizavimas seniūnijose)</text:p>
          </table:table-cell>
          <table:table-cell table:style-name="TableCell294">
            <text:p text:style-name="P295">24,91 už val.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24,91</text:p>
          </table:table-cell>
          <table:table-cell table:style-name="TableCell300">
            <text:p text:style-name="P301">Likę be tėvų globos vaikai ir jų šeimos; socialinę riziką patiriantys vaikai ir jų šeimos; vaikai su negalia ir jų šeimos; 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302">
            <text:p text:style-name="P303">Teikiama įstaigoje, asmens namuose</text:p>
          </table:table-cell>
        </table:table-row>
        <table:table-row table:style-name="TableRow304">
          <table:table-cell table:style-name="TableCell305">
            <text:p text:style-name="P306">1.15.</text:p>
          </table:table-cell>
          <table:table-cell table:style-name="TableCell307">
            <text:p text:style-name="P308">Asmeninės higienos ir priežiūros paslaugų organizavimas (įstaigoje)</text:p>
          </table:table-cell>
          <table:table-cell table:style-name="TableCell309">
            <text:p text:style-name="P310">7,58</text:p>
            <text:p text:style-name="P311">už val.</text:p>
          </table:table-cell>
          <table:table-cell table:style-name="TableCell312">
            <text:p text:style-name="P313">Kartais (pagal poreikį)</text:p>
          </table:table-cell>
          <table:table-cell table:style-name="TableCell314">
            <text:p text:style-name="P315">7,58</text:p>
            <text:p text:style-name="P316"/>
          </table:table-cell>
          <table:table-cell table:style-name="TableCell317">
            <text:p text:style-name="P318">Suaugę socialinę riziką patiriantys asmenys ir jų šeimos</text:p>
          </table:table-cell>
          <table:table-cell table:style-name="TableCell319">
            <text:p text:style-name="P320">Teikiama įstaigoje</text:p>
          </table:table-cell>
        </table:table-row>
        <text:soft-page-break/>
        <table:table-row table:style-name="TableRow321">
          <table:table-cell table:style-name="TableCell322">
            <text:p text:style-name="P323">1.16.</text:p>
          </table:table-cell>
          <table:table-cell table:style-name="TableCell324">
            <text:p text:style-name="P325">Psichosocialinė pagalba</text:p>
          </table:table-cell>
          <table:table-cell table:style-name="TableCell326">
            <text:p text:style-name="P327">33,68 už val.</text:p>
          </table:table-cell>
          <table:table-cell table:style-name="TableCell328">
            <text:p text:style-name="P329">Pagal poreikį</text:p>
          </table:table-cell>
          <table:table-cell table:style-name="TableCell330">
            <text:p text:style-name="P331">33,68</text:p>
          </table:table-cell>
          <table:table-cell table:style-name="TableCell332">
            <text:p text:style-name="P333">Likę be tėvų globos vaikai ir jų šeimos; socialinę riziką patiriantys vaikai ir jų šeimos; vaikai su negalia ir jų šeimos; 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334">
            <text:p text:style-name="P335">Teikiama įstaigoje, asmens namuose</text:p>
          </table:table-cell>
        </table:table-row>
        <table:table-row table:style-name="TableRow336">
          <table:table-cell table:style-name="TableCell337">
            <text:p text:style-name="P338">1.17.</text:p>
          </table:table-cell>
          <table:table-cell table:style-name="TableCell339">
            <text:p text:style-name="P340">Potencialių socialinių paslaugų gavėjų paieška</text:p>
          </table:table-cell>
          <table:table-cell table:style-name="TableCell341">
            <text:p text:style-name="P342">12,04 už val.</text:p>
          </table:table-cell>
          <table:table-cell table:style-name="TableCell343">
            <text:p text:style-name="P344">Pagal poreikį</text:p>
          </table:table-cell>
          <table:table-cell table:style-name="TableCell345">
            <text:p text:style-name="P346">12,04</text:p>
          </table:table-cell>
          <table:table-cell table:style-name="TableCell347">
            <text:p text:style-name="P348">Asmenys ir šeimos</text:p>
          </table:table-cell>
          <table:table-cell table:style-name="TableCell349">
            <text:p text:style-name="P350">Teikiama įstaigoje, asmens <text:s/>namuose, kitose įstaigose, organizacijose,<text:s/><text:soft-page-break/>viešosiose erdvėse, viešuose renginiuose</text:p>
          </table:table-cell>
        </table:table-row>
        <text:soft-page-break/>
        <table:table-row table:style-name="TableRow351">
          <table:table-cell table:style-name="TableCell352">
            <text:p text:style-name="P353">1.18.</text:p>
          </table:table-cell>
          <table:table-cell table:style-name="TableCell354">
            <text:p text:style-name="P355">Darbas su bendruomene</text:p>
          </table:table-cell>
          <table:table-cell table:style-name="TableCell356">
            <text:p text:style-name="P357">8,89<text:s/></text:p>
            <text:p text:style-name="P358">už val.<text:s/></text:p>
          </table:table-cell>
          <table:table-cell table:style-name="TableCell359">
            <text:p text:style-name="P360">Pagal poreikį</text:p>
          </table:table-cell>
          <table:table-cell table:style-name="TableCell361">
            <text:p text:style-name="P362">8,89</text:p>
          </table:table-cell>
          <table:table-cell table:style-name="TableCell363">
            <text:p text:style-name="P364">Asmenys, šeimos, bendruomenė</text:p>
          </table:table-cell>
          <table:table-cell table:style-name="TableCell365">
            <text:p text:style-name="P366">Teikiama įstaigoje, bendruomenėje, kitų sričių įstaigose, viešose erdvėse</text:p>
          </table:table-cell>
        </table:table-row>
        <table:table-row table:style-name="TableRow367">
          <table:table-cell table:style-name="TableCell368">
            <text:p text:style-name="P369">1.19.<text:s/></text:p>
          </table:table-cell>
          <table:table-cell table:style-name="TableCell370">
            <text:p text:style-name="P371">Laikinas apnakvindinimas</text:p>
          </table:table-cell>
          <table:table-cell table:style-name="TableCell372">
            <text:p text:style-name="P373">23,86 už kartą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ocialinę riziką patiriančios šeimos ir jų vaikai</text:p>
          </table:table-cell>
          <table:table-cell table:style-name="TableCell380">
            <text:p text:style-name="P381">Teikiama įstaigoje“.</text:p>
          </table:table-cell>
        </table:table-row>
      </table:table>
      <text:p text:style-name="Normal"/>
      <text:p text:style-name="P382"><text:span text:style-name="T383">1.5</text:span><text:span text:style-name="T384">. <text:s/>Papildyti 1 priedą 3.13 papunkčiu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3.13.</text:p>
          </table:table-cell>
          <table:table-cell table:style-name="TableCell397">
            <text:p text:style-name="P398">Vaikų dienos socialinė priežiūra</text:p>
            <text:p text:style-name="P399"/>
          </table:table-cell>
          <table:table-cell table:style-name="TableCell400">
            <text:p text:style-name="P401">2,02</text:p>
          </table:table-cell>
          <table:table-cell table:style-name="TableCell402">
            <text:p text:style-name="P403">8 d. per mėnesį (12 val. per savaitę)</text:p>
          </table:table-cell>
          <table:table-cell table:style-name="TableCell404">
            <text:p text:style-name="P405">96,96</text:p>
          </table:table-cell>
          <table:table-cell table:style-name="TableCell406">
            <text:p text:style-name="P407">Likę be tėvų globos vaikai, socialinę riziką patiriantys vaikai</text:p>
          </table:table-cell>
          <table:table-cell table:style-name="TableCell408">
            <text:p text:style-name="P409">Teikiama įstaigoje“.</text:p>
          </table:table-cell>
        </table:table-row>
      </table:table>
      <text:p text:style-name="Normal"/>
      <text:p text:style-name="P410"><text:span text:style-name="T411">1.6</text:span><text:span text:style-name="T412">. Pakeisti 1 priedo 5.2 papunktį ir jį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5.2.</text:p>
          </table:table-cell>
          <table:table-cell table:style-name="TableCell424">
            <text:p text:style-name="P425">Trumpalaikė socialinė globa (vaikams su negalia)</text:p>
            <text:p text:style-name="P426"/>
          </table:table-cell>
          <table:table-cell table:style-name="TableCell427">
            <text:p text:style-name="P428">54,84 už dieną<text:s/></text:p>
            <text:p text:style-name="P429">(1700,04už mėn.)</text:p>
          </table:table-cell>
          <table:table-cell table:style-name="TableCell430">
            <text:p text:style-name="P431">Mėn.</text:p>
          </table:table-cell>
          <table:table-cell table:style-name="TableCell432">
            <text:p text:style-name="P433">1700,04</text:p>
          </table:table-cell>
          <table:table-cell table:style-name="TableCell434">
            <text:p text:style-name="P435">Vaikai su negalia (vaikai su sunkia negalia)<text:tab/></text:p>
            <text:p text:style-name="P436"/>
          </table:table-cell>
          <table:table-cell table:style-name="TableCell437">
            <text:p text:style-name="P438">Teikiama įstaigoje“.</text:p>
            <text:p text:style-name="P439"/>
          </table:table-cell>
        </table:table-row>
      </table:table>
      <text:p text:style-name="Normal"/>
      <text:p text:style-name="P440"><text:span text:style-name="T441">1.7</text:span><text:span text:style-name="T442">. Papildyti 1 priedą 5.11–5.13 papunkčiais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„5.11.</text:p>
          </table:table-cell>
          <table:table-cell table:style-name="TableCell454">
            <text:p text:style-name="P455">Dienos socialinė globa (dienos centre, su maitinimu, be transporto organizavimo paslaugos vaikams su negalia)<text:s/></text:p>
          </table:table-cell>
          <table:table-cell table:style-name="TableCell456">
            <text:p text:style-name="P457">66,09<text:s/></text:p>
            <text:p text:style-name="P458">už dieną</text:p>
          </table:table-cell>
          <table:table-cell table:style-name="TableCell459">
            <text:p text:style-name="P460">10 val. darbo dienomis (23 dienos)</text:p>
            <text:p text:style-name="P461"/>
          </table:table-cell>
          <table:table-cell table:style-name="TableCell462">
            <text:p text:style-name="P463">1520,07</text:p>
          </table:table-cell>
          <table:table-cell table:style-name="TableCell464">
            <text:p text:style-name="P465">Vaikai su negalia (vaikai su sunkia negalia)<text:tab/></text:p>
          </table:table-cell>
          <table:table-cell table:style-name="TableCell466">
            <text:p text:style-name="P467">Teikiama įstaigoje</text:p>
          </table:table-cell>
        </table:table-row>
        <table:table-row table:style-name="TableRow468">
          <table:table-cell table:style-name="TableCell469">
            <text:p text:style-name="P470">5.12.</text:p>
          </table:table-cell>
          <table:table-cell table:style-name="TableCell471">
            <text:p text:style-name="P472">Laikinas atokvėpis (globa asmenims su negalia)</text:p>
          </table:table-cell>
          <table:table-cell table:style-name="TableCell473">
            <text:p text:style-name="P474">8,18<text:s/></text:p>
            <text:p text:style-name="P475">už val.<text:s/></text:p>
          </table:table-cell>
          <table:table-cell table:style-name="TableCell476">
            <text:p text:style-name="P477">720 val. <text:s/>per metus</text:p>
            <text:p text:style-name="P478"/>
          </table:table-cell>
          <table:table-cell table:style-name="TableCell479">
            <text:p text:style-name="P480">5889,6</text:p>
            <text:p text:style-name="P481"/>
          </table:table-cell>
          <table:table-cell table:style-name="TableCell482">
            <text:p text:style-name="P483">Suaugę asmenys su negalia (suaugę asmenys su negalia, suaugę asmenys su sunkia negalia)</text:p>
          </table:table-cell>
          <table:table-cell table:style-name="TableCell484">
            <text:p text:style-name="P485">Teikiama įstaigoje</text:p>
          </table:table-cell>
        </table:table-row>
        <table:table-row table:style-name="TableRow486">
          <table:table-cell table:style-name="TableCell487">
            <text:p text:style-name="P488">5.13.</text:p>
          </table:table-cell>
          <table:table-cell table:style-name="TableCell489">
            <text:p text:style-name="P490">Laikinas atokvėpis (globa vaikams su negalia)</text:p>
          </table:table-cell>
          <table:table-cell table:style-name="TableCell491">
            <text:p text:style-name="P492">8,26<text:s/></text:p>
            <text:p text:style-name="P493">už val.<text:s/></text:p>
          </table:table-cell>
          <table:table-cell table:style-name="TableCell494">
            <text:p text:style-name="P495">720 val. <text:s/>per metus</text:p>
          </table:table-cell>
          <table:table-cell table:style-name="TableCell496">
            <text:p text:style-name="P497">5947,2</text:p>
          </table:table-cell>
          <table:table-cell table:style-name="TableCell498">
            <text:p text:style-name="P499">Vaikai su negalia (vaikai su sunkia negalia)</text:p>
          </table:table-cell>
          <table:table-cell table:style-name="TableCell500">
            <text:p text:style-name="P501">Teikiama įstaigoje“.</text:p>
          </table:table-cell>
        </table:table-row>
      </table:table>
      <text:p text:style-name="Normal"/>
      <text:p text:style-name="P502"><text:span text:style-name="T503">2</text:span><text:span text:style-name="T504">. Nustatyti, kad šio sprendimo 1.4 papunktis įsigalioja 202</text:span><text:span text:style-name="T505">3</text:span><text:span text:style-name="T506"><text:s/>m. rugsėjo 1 dieną.</text:span></text:p>
      <text:p text:style-name="P507"/>
      <text:p text:style-name="P508"/>
      <text:p text:style-name="Normal"><text:span text:style-name="T509">Savivaldybės meras</text:span><text:span text:style-name="T510"><text:tab/></text:span><text:span text:style-name="T511"><text:tab/></text:span><text:span text:style-name="T512"><text:tab/></text:span><text:span text:style-name="T513"><text:tab/>Visvaldas Matijošaitis</text:span>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6-20 SPRENDIMAS Nr. T-309</dc:title>
    <dc:subject>DĖL KAUNO MIESTO SAVIVALDYBĖS TARYBOS 2020 M. BIRŽELIO 23 D. SPRENDIMO NR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O</dc:subject>
    <meta:initial-creator>Windows User</meta:initial-creator>
    <dc:creator>adlibuser</dc:creator>
    <meta:creation-date>2023-06-20T11:57:00Z</meta:creation-date>
    <dc:date>2023-06-20T11:57:00Z</dc:date>
    <meta:print-date>2023-06-12T10:33:00Z</meta:print-date>
    <meta:template xlink:href="Normal.dotm" xlink:type="simple"/>
    <meta:editing-cycles>2</meta:editing-cycles>
    <meta:editing-duration>PT0S</meta:editing-duration>
    <meta:document-statistic meta:page-count="10" meta:paragraph-count="39" meta:word-count="849" meta:character-count="7053" meta:row-count="173" meta:non-whitespace-character-count="6243"/>
  </office:meta>
</office:document-meta>
</file>