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7</text:span><text:span text:style-name="T28"><text:s/>d. Nr. SV-S-</text:span><text:span text:style-name="T29">11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<text:s/><text:span text:style-name="T35">atsižvelgdama į Seimo 2019 m. balandžio 11 d. posėdžio protokolą Nr. SPP-275 bei Seimo Kaimo reikalų komiteto siūlymą,<text:s/></text:span>n u<text:s/>s p r e n d ž i a:</text:p>
        <text:p text:style-name="P36">1. Prašyti Lietuvos Respublikos Vyriausybės pateikti Lietuvos Respublikos Seimui išvadas dėl Lietuvos Respublikos žemės ūkio paskirties žemės įsigijimo įstatymo Nr. IX-1314 5 straipsnio pakeitimo įstatymo projekto Nr. XIIIP-3268.</text:p>
        <text:p text:style-name="P37">2. Prašyti Lietuvos Respublikos specialiųjų tyrimų tarnybos pateikti Lietuvos Respublikos Seimui antikorupcinio vertinimo išvadas dėl Lietuvos Respublikos pinigų plovimo ir teroristų finansavimo prevencijos įstatymo Nr. VIII-275 9, 10, 11 ir 12 straipsnių<text:s/>pakeitimo įstatymo projekto Nr. XIIIP-2814(2)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8T07:31:00Z</meta:creation-date>
    <dc:date>2019-04-18T07:31:00Z</dc:date>
    <meta:print-date>2019-04-17T08:14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16" meta:character-count="913" meta:row-count="85" meta:non-whitespace-character-count="857"/>
  </office:meta>
</office:document-meta>
</file>