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3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3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8236in"/>
        </style:tab-stops>
      </style:paragraph-properties>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3.5437in" style:page-number="1"/>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text-align="justify" fo:text-indent="0.5in"/>
      <style:text-properties fo:color="#000000"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4" style:parent-style-name="Normal" style:family="paragraph">
      <style:paragraph-properties fo:text-align="center" fo:line-height="15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style:style>
    <style:style style:name="P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5" style:parent-style-name="Normal" style:family="paragraph">
      <style:paragraph-properties fo:text-align="justify" fo:line-height="150%">
        <style:tab-stops>
          <style:tab-stop style:type="left" style:position="0in"/>
        </style:tab-stops>
      </style:paragraph-properties>
    </style:style>
    <style:style style:name="P76" style:parent-style-name="Normal" style:family="paragraph">
      <style:paragraph-properties fo:text-align="justify" fo:line-height="150%" fo:text-indent="0.5166in">
        <style:tab-stops>
          <style:tab-stop style:type="left" style:position="0.6895in"/>
        </style:tab-stops>
      </style:paragraph-properties>
    </style:style>
    <style:style style:name="P77" style:parent-style-name="Normal" style:family="paragraph">
      <style:paragraph-properties fo:text-align="justify" fo:line-height="150%" fo:text-indent="0.4736in">
        <style:tab-stops>
          <style:tab-stop style:type="left" style:position="0.6895in"/>
        </style:tab-stops>
      </style:paragraph-properties>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P106" style:parent-style-name="Normal" style:family="paragraph">
      <style:paragraph-properties fo:text-align="center" fo:line-height="150%" fo:margin-left="0.5in">
        <style:tab-stops>
          <style:tab-stop style:type="left" style:position="0.2875in"/>
        </style:tab-stops>
      </style:paragraph-properties>
    </style:style>
    <style:style style:name="P107" style:parent-style-name="Normal" style:family="paragraph">
      <style:paragraph-properties fo:text-align="center" fo:line-height="150%" fo:margin-left="0.5in">
        <style:tab-stops>
          <style:tab-stop style:type="left" style:position="0.2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margin-left="0.5in">
        <style:tab-stops>
          <style:tab-stop style:type="left" style:position="0.2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style:tab-stops>
          <style:tab-stop style:type="left" style:position="0.7875in"/>
        </style:tab-stops>
      </style:paragraph-properties>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P115" style:parent-style-name="Normal" style:family="paragraph">
      <style:paragraph-properties fo:text-align="justify" fo:line-height="150%" fo:margin-left="0.5in">
        <style:tab-stops>
          <style:tab-stop style:type="left" style:position="0.3861in"/>
        </style:tab-stops>
      </style:paragraph-properties>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in"/>
        </style:tab-stops>
      </style:paragraph-properties>
    </style:style>
    <style:style style:name="P126" style:parent-style-name="Normal" style:family="paragraph">
      <style:paragraph-properties fo:text-align="justify" fo:line-height="150%" fo:text-indent="0.5166in">
        <style:tab-stops>
          <style:tab-stop style:type="left" style:position="0in"/>
        </style:tab-stops>
      </style:paragraph-properties>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P128" style:parent-style-name="Normal" style:family="paragraph">
      <style:paragraph-properties fo:text-align="justify" fo:line-height="150%" fo:margin-left="0.5in" fo:background-color="#FFFFFF">
        <style:tab-stops>
          <style:tab-stop style:type="left" style:position="0.2875in"/>
        </style:tab-stops>
      </style:paragraph-properties>
    </style:style>
    <style:style style:name="P129" style:parent-style-name="Normal" style:family="paragraph">
      <style:paragraph-properties fo:text-align="justify" fo:line-height="150%" fo:background-color="#FFFFFF">
        <style:tab-stops>
          <style:tab-stop style:type="left" style:position="0.7875in"/>
        </style:tab-stops>
      </style:paragraph-properties>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margin-left="0.5in">
        <style:tab-stops>
          <style:tab-stop style:type="left" style:position="0.1895in"/>
        </style:tab-stops>
      </style:paragraph-properties>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P137" style:parent-style-name="Normal" style:family="paragraph">
      <style:paragraph-properties fo:text-align="justify" fo:line-height="150%" fo:margin-left="0.3944in" fo:text-indent="0.1291in">
        <style:tab-stops>
          <style:tab-stop style:type="left" style:position="0.393in"/>
        </style:tab-stops>
      </style:paragraph-properties>
    </style:style>
    <style:style style:name="P138" style:parent-style-name="Normal" style:family="paragraph">
      <style:paragraph-properties fo:text-align="justify" fo:line-height="150%" fo:text-indent="0.5354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P141" style:parent-style-name="Normal" style:family="paragraph">
      <style:paragraph-properties fo:text-align="justify" fo:line-height="150%" fo:text-indent="0.4805in">
        <style:tab-stops>
          <style:tab-stop style:type="left" style:position="0.7875in"/>
        </style:tab-stops>
      </style:paragraph-properties>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center" fo:line-height="150%"/>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style:tab-stops>
          <style:tab-stop style:type="left" style:position="0.7875in"/>
        </style:tab-stops>
      </style:paragraph-properties>
      <style:text-properties fo:background-color="#FFFF00"/>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P163" style:parent-style-name="Normal" style:family="paragraph">
      <style:paragraph-properties fo:text-align="justify" fo:margin-left="0.5in">
        <style:tab-stops>
          <style:tab-stop style:type="left" style:position="0.2875in"/>
        </style:tab-stops>
      </style:paragraph-properties>
    </style:style>
    <style:style style:name="P164" style:parent-style-name="Normal" style:family="paragraph">
      <style:paragraph-properties fo:text-align="center"/>
    </style:style>
    <style:style style:name="P165" style:parent-style-name="Normal" style:master-page-name="MPF2" style:family="paragraph">
      <style:paragraph-properties fo:break-before="page" fo:text-indent="4.2333in" style:page-number="1">
        <style:tab-stops>
          <style:tab-stop style:type="left" style:position="3.875in"/>
          <style:tab-stop style:type="left" style:position="4.5in"/>
        </style:tab-stops>
      </style:paragraph-properties>
      <style:text-properties style:font-size-complex="12pt"/>
    </style:style>
    <style:style style:name="P168"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69" style:parent-style-name="Normal" style:family="paragraph">
      <style:paragraph-properties fo:margin-left="4.2333in">
        <style:tab-stops>
          <style:tab-stop style:type="left" style:position="-0.3583in"/>
          <style:tab-stop style:type="left" style:position="0.2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margin-left="0.4923in" fo:text-indent="0.0076in">
        <style:tab-stops/>
      </style:paragraph-properties>
    </style:style>
    <style:style style:name="P191" style:parent-style-name="Normal" style:family="paragraph">
      <style:paragraph-properties fo:text-align="justify" fo:margin-left="0.4923in" fo:text-indent="0.0076in">
        <style:tab-stops/>
      </style:paragraph-properties>
    </style:style>
    <style:style style:name="P192" style:parent-style-name="Normal" style:family="paragraph">
      <style:paragraph-properties fo:text-align="justify" fo:margin-left="0.4923in" fo:text-indent="0.0076in">
        <style:tab-stops/>
      </style:paragraph-properties>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left" style:position="4.75in"/>
        </style:tab-stops>
      </style:paragraph-properties>
    </style:style>
    <style:style style:name="P197" style:parent-style-name="Normal" style:family="paragraph">
      <style:paragraph-properties fo:text-align="center"/>
    </style:style>
    <style:style style:name="P198" style:parent-style-name="Normal" style:master-page-name="MPF3" style:family="paragraph">
      <style:paragraph-properties fo:break-before="page" fo:text-indent="4.2333in">
        <style:tab-stops>
          <style:tab-stop style:type="left" style:position="3.875in"/>
          <style:tab-stop style:type="left" style:position="4.5in"/>
        </style:tab-stops>
      </style:paragraph-properties>
      <style:text-properties style:font-size-complex="12pt"/>
    </style:style>
    <style:style style:name="P201"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202" style:parent-style-name="Normal" style:family="paragraph">
      <style:paragraph-properties fo:margin-left="4.2333in">
        <style:tab-stops>
          <style:tab-stop style:type="left" style:position="-0.4833in"/>
          <style:tab-stop style:type="left" style:position="-0.358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4.233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tab-stops>
          <style:tab-stop style:type="left" style:position="5.0833in"/>
        </style:tab-stops>
      </style:paragraph-properties>
    </style:style>
    <style:style style:name="P22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profesionaliojo scenos meno įstaigų tarybos nuostatų patvirtinimo</text:p>
      <text:p text:style-name="P9"/>
      <text:p text:style-name="P10">2017 m. gegužės 4 d. Nr. ĮV-629</text:p>
      <text:p text:style-name="P11">Vilnius</text:p>
      <text:p text:style-name="P12"/>
      <text:p text:style-name="P13"/>
      <text:p text:style-name="P14"><text:span text:style-name="T15">Vadovaudamasi Lietuvos Respublikos profesionaliojo scenos meno įstatymo 4 straipsnio 1 dalimi:</text:span></text:p>
      <text:p text:style-name="P16"><text:span text:style-name="T17">1</text:span><text:span text:style-name="T18">. T v i r t i n u Profesionaliojo scenos meno įstaigų tarybos nuostatus (pridedama).</text:span></text:p>
      <text:p text:style-name="P19"><text:span text:style-name="T20">2</text:span><text:span text:style-name="T21">. P r i p a ž į s t u netekusiu galios Lietuvos Respublikos kultūros ministro 2012 m. rugpjūčio 29 d. įsakymą Nr. ĮV-571 „Dėl teatrų ir koncertinių įstaigų tarybos nuostatų patvirtinimo“.</text:span></text:p>
      <text:p text:style-name="P22"/>
      <text:p text:style-name="P23"/>
      <text:p text:style-name="P24"/>
      <text:p text:style-name="P25"><text:span text:style-name="T26">Kultūros ministrė</text:span><text:span text:style-name="T27"><text:tab/>Liana Ruokytė -Jonsson</text:span></text:p>
      <text:soft-page-break/>
      <text:p text:style-name="P28">PATVIRTINTA</text:p>
      <text:p text:style-name="P31">Lietuvos Respublikos kultūros ministrės</text:p>
      <text:p text:style-name="P32">2017 m. gegužės 4 d. įsakymu Nr. ĮV-629</text:p>
      <text:p text:style-name="P33"/>
      <text:p text:style-name="P34"/>
      <text:p text:style-name="P35"/>
      <text:p text:style-name="P36"><text:span text:style-name="T37">PROFESIONALIOJO SCENOS MENO ĮSTAIGŲ TARYB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1.<text:tab/>Profesionaliojo scenos meno įstaigų tarybos nuostatai (toliau – Nuostatai) reglamentuoja Profesionaliojo scenos meno įstaigų tarybos (toliau – Taryba) uždavinius ir funkcijas, sudarymą, darbo organizavimą, teises ir pareigas bei atskirų funkcijų įgyvendinimą.<text:s/></text:p>
      <text:p text:style-name="P46">2.<text:tab/>Taryba, veikianti prie Lietuvos Respublikos kultūros ministerijos (toliau – Kultūros ministerija), yra kolegiali ekspertų grupė, turinti patariamojo balso teisę ir atliekanti eksperto ir konsultanto funkcijas<text:span text:style-name="T47"><text:s/></text:span>sprendžiant Lietuvos profesionaliojo scenos meno įstaigų politikos formavimo ir įgyvendinimo klausimus.</text:p>
      <text:p text:style-name="P48">3.<text:tab/>Taryba savo veikloje vadovaujasi Lietuvos Respublikos Konstitucija, įstatymais, kitais teisės aktais ir nuostatais.</text:p>
      <text:p text:style-name="P49"/>
      <text:p text:style-name="P50"><text:span text:style-name="T51">II</text:span><text:span text:style-name="T52"><text:s/>SKYRIUS</text:span></text:p>
      <text:p text:style-name="P53"><text:span text:style-name="T54">TARYBOS UŽDAVINYS IR FUNKCIJOS</text:span></text:p>
      <text:p text:style-name="P55"/>
      <text:p text:style-name="P56">4.<text:tab/>Tarybos uždavinys yra teikti ministerijai pasiūlymus dėl Lietuvos profesionaliojo scenos meno įstaigų politikos formavimo ir įgyvendinimo.</text:p>
      <text:p text:style-name="P57">5.<text:tab/>Vykdydama šį uždavinį, Taryba atlieka tokias funkcijas:</text:p>
      <text:p text:style-name="P58">5.1.<text:tab/>teikia išvadas ir pasiūlymus dėl teisės aktų, reglamentuojančių profesionalųjį scenos meną, projektų;</text:p>
      <text:p text:style-name="P59">5.2.<text:tab/>teikia išvadas ir pasiūlymus dėl nacionalinių, valstybinių teatrų ir koncertinių įstaigų metinės kūrybinės veiklos programų, biudžeto šioms programoms įgyvendinti ir planuojamų pasiekti rezultatų;</text:p>
      <text:p text:style-name="P60">5.3.<text:tab/>teikia išvadas ir pasiūlymus dėl Lietuvos Respublikoje įsteigto juridinio asmens, tokio juridinio asmens ar kitoje Europos ekonominės erdvės valstybėje įsteigto juridinio asmens ar kitos organizacijos padalinio Lietuvos Respublikoje pripažinimo profesionaliojo scenos meno įstaiga ir dėl šio pripažinimo panaikinimo;</text:p>
      <text:p text:style-name="P61">5.4.<text:tab/>teikia išvadas ir pasiūlymus dėl salių, kuriose profesionaliojo scenos meno<text:s/><text:soft-page-break/>įstaigų viešai atliekami profesionaliojo scenos meno kūriniai, nuomos išlaidų kompensavimo;</text:p>
      <text:p text:style-name="P62">5.5.<text:tab/><text:s/>teikia išvadas ir pasiūlymus dėl valstybės biudžeto lėšų skyrimo profesionaliojo scenos meno įstaigos, kuri nėra nacionalinis, valstybinis ir savivaldybės teatras ir koncertinė įstaiga, veiklai vykdyti;</text:p>
      <text:p text:style-name="P63">5.6.<text:tab/>teikia išvadas ir pasiūlymus dėl Lietuvos Respublikos kultūros ministro (toliau – kultūros ministras) nustatytų kitų profesionaliojo scenos meno srities klausimų.<text:s/></text:p>
      <text:p text:style-name="P64"/>
      <text:p text:style-name="P65"><text:span text:style-name="T66">III</text:span><text:span text:style-name="T67"><text:s/>SKYRIUS</text:span></text:p>
      <text:p text:style-name="P68"><text:span text:style-name="T69">TARYBOS SUDARYMAS</text:span></text:p>
      <text:p text:style-name="P70"/>
      <text:p text:style-name="P71">6.<text:tab/>Taryba sudaroma iš Lietuvos meno kūrėjų organizacijų asociacijai priklausančių profesionaliojo scenos meno srityje veikiančių asociacijų, viešųjų įstaigų ir Lietuvos meno kūrėjų organizacijų asociacijai nepriklausančių profesionaliojo scenos meno srityje veikiančių asociacijų atstovų.<text:s/></text:p>
      <text:p text:style-name="P72">7.<text:tab/><text:s/>Lietuvos meno kūrėjų organizacijų asociacijai priklausančios profesionaliojo scenos meno srityje veikiančios asociacijos siūlo 5 kandidatus, iš kurių kultūros ministras atrenka 3 Tarybos narius.</text:p>
      <text:p text:style-name="P73">8.<text:tab/><text:s/>Viešosios įstaigos, veikiančios profesionaliojo scenos meno srityje, siūlo 10 kandidatų, <text:s/>iš kurių kultūros ministras atrenka 6 Tarybos narius.<text:s/></text:p>
      <text:p text:style-name="P74">9.<text:tab/>Lietuvos meno kūrėjų organizacijų asociacijai nepriklausančios profesionaliojo scenos meno srityje veikiančios asociacijos siūlo 7 kandidatus, iš kurių kultūros ministras atrenka 4 Tarybos narius.</text:p>
      <text:p text:style-name="P75">10. Nuostatų 6 punkte nurodytų organizacijų ir viešųjų įstaigų į Tarybą siūlomi kandidatai privalo būti nepriekaištingos reputacijos.<text:s/></text:p>
      <text:p text:style-name="P76">11. Nuostatų 6 punkte nurodytų organizacijų ir viešųjų įstaigų į Tarybą siūlomi kandidatai turi būti kompetentingi profesionaliojo scenos meno srities specialistai, pasiekę reikšmingų veiklos rezultatų kultūros ir meno kūrėjai, profesionaliojo scenos meno vertintojai.<text:s/></text:p>
      <text:p text:style-name="P77">12. Taryba sudaroma laikantis profesionaliojo scenos meno rūšių, žanrų, profesionaliojo scenos meno srityje veikiančių viešųjų įstaigų kūrybinės veiklos specifiką atspindinčio balanso ir teritorijų atstovavimo įvairovės principo.</text:p>
      <text:p text:style-name="P78">13. Tarybą sudaro 13 narių.</text:p>
      <text:p text:style-name="P79"><text:span text:style-name="T80">14</text:span><text:span text:style-name="T81">. Nuostatų 6 punkte nurodytos organizacijos ir viešosios įstaigos (toliau – organizacijų ir įstaigų grupės) kandidatų į Tarybos narius atranką vykdo per ministerijos nustatytą terminą, kuris skelbiamas ministerijos interneto svetainėje<text:s/></text:span>www.lrkm.lt<text:span text:style-name="T82">. Organizacijų ir įstaigų grupėms<text:s/></text:span><text:soft-page-break/><text:span text:style-name="T83">pageidaujant bei suderinus su Kultūros ministerija, kandidatų į Tarybos narius atranką jos gali vykdyti Kultūros ministerijos patalpose.<text:s/></text:span></text:p>
      <text:p text:style-name="P84"><text:span text:style-name="T85">15</text:span><text:span text:style-name="T86">. Organizacijų ir įstaigų grupės kandidatus į Tarybą atrenka susirinkusios į posėdį (toliau – Kandidatų atrankos posėdis), kurio metu paprasta balsų dauguma išrenkamas Kandidatų <text:s/>atrankos posėdžio pirmininkas ir sekretorius. <text:s/></text:span></text:p>
      <text:p text:style-name="P87"><text:span text:style-name="T88">16</text:span><text:span text:style-name="T89">. Kandidatų atrankos posėdyje organizacijų ir įstaigų grupės kandidatus į Tarybą atrenka bendru sutarimu, o nesutarus – balsuojant. Tuo atveju, jeigu dėl kelių kandidatų balsai pasiskirsto po lygiai, sprendžia Kandidatų atrankos posėdžio pirmininko balsas. Kandidatų į Tarybos narius atrankos rezultatai fiksuojami organizacijų ir įstaigų grupių Kandidatų atrankos posėdžio protokole, kurį pasirašo Kandidatų atrankos posėdžio pirmininkas ir sekretorius.</text:span></text:p>
      <text:p text:style-name="P90"><text:span text:style-name="T91">17</text:span><text:span text:style-name="T92">. Organizacijų ir įstaigų grupės į Tarybą atrinktus kandidatus Kultūros ministerijai pateikia raštu, prie rašto pridedamas Kandidatų atrankos posėdžio <text:s/>protokolas (toliau – dokumentai). Šie dokumentai Kultūros ministerijai gali būti siunčiami paštu, elektroniniu paštu arba atnešami į Kultūros ministeriją.</text:span></text:p>
      <text:p text:style-name="P93"><text:span text:style-name="T94">18</text:span><text:span text:style-name="T95">. Jeigu organizacijų ir įstaigų grupių į Tarybą atrinkti kandidatai neatitinka Nuostatų 10 ir 11 punktuose jiems keliamų reikalavimų, Kultūros ministerija organizacijų ir įstaigų grupių Kandidatų atrankos posėdžio pirmininką apie tai informuoja raštu (paštu, elektroniniu paštu) ir<text:s/></text:span><text:soft-page-break/><text:span text:style-name="T96">suderina laiką, per kurį organizacijų ir įstaigų grupės organizuoja Nuostatų 15 ir 16 punktuose nustatytą kandidatų į Tarybos narius atranką ir Kultūros ministerijai pateikia Nuostatų 17 punkte nurodytus dokumentus. <text:s text:c="3"/></text:span></text:p>
      <text:p text:style-name="P97">19. Tarybos personalinę sudėtį 2 metų laikotarpiui tvirtina kultūros ministras. Tas pats asmuo Tarybos nariu gali būti skiriamas ne daugiau nei du kartus iš eilės.<text:s/></text:p>
      <text:p text:style-name="P98">20. Tarybos narys atšaukiamas, jeigu:</text:p>
      <text:p text:style-name="P99">20.1. atsisako eiti pareigas;</text:p>
      <text:p text:style-name="P100">20.2. įsiteisėjusiu teismo nuosprendžiu yra pripažintas kaltu dėl nusikaltimo padarymo;</text:p>
      <text:p text:style-name="P101">20.3. neatlieka savo pareigų (nedalyvauja 1/3 per metus rengtų posėdžių, rašytinių apklausų ir apklausų elektroniniu paštu be pateisinamos priežasties);</text:p>
      <text:p text:style-name="P102">20.4. pažeidžia nešališkumo deklaracijos ir konfidencialumo pasižadėjimo nuostatas;</text:p>
      <text:p text:style-name="P103">20.5. Tarybos nariai raštiškai kreipiasi į kultūros ministrą pateikdami motyvus dėl Tarybos nario atleidimo, o kultūros ministras įvertina ir pritaria;</text:p>
      <text:p text:style-name="P104">20.6. miršta.</text:p>
      <text:p text:style-name="P105">21. Jeigu Tarybos narys keičiamas nepasibaigus Tarybos kadencijai, kultūros ministras paskiria naują Tarybos narį iš Nuostatų 7, 8, 9 punktuose nurodytų organizacijų ir įstaigų grupių jau pasiūlytų kandidatų. Naujas Tarybos narys skiriamas likusiam Tarybos kadencijos laikui.</text:p>
      <text:p text:style-name="P106"/>
      <text:p text:style-name="P107"><text:span text:style-name="T108">IV</text:span><text:span text:style-name="T109"><text:s/>SKYRIUS</text:span></text:p>
      <text:p text:style-name="P110"><text:span text:style-name="T111">TARYBOS DARBO ORGANIZAVIMAS</text:span></text:p>
      <text:p text:style-name="P112"/>
      <text:p text:style-name="P113">22. Taryba pirmojo posėdžio metu iš savo narių paprasta balsų dauguma renka kadencijos laikotarpiui pirmininką ir jo pavaduotoją.</text:p>
      <text:p text:style-name="P114">21. Tarybos pirmininkas (jeigu jo nėra, – Tarybos pirmininko pavaduotojas):</text:p>
      <text:p text:style-name="P115">21.1. organizuoja Tarybos darbą ir atsako už jai pavestų funkcijų atlikimą;</text:p>
      <text:p text:style-name="P116">21.2. veikia Tarybos vardu, atstovauja jai visose Lietuvos Respublikos valstybinėse valdžios ir valdymo institucijose, kitose įstaigose ir organizacijose;</text:p>
      <text:p text:style-name="P117">21.3. šaukia Tarybos posėdžius, tvirtina posėdžių darbotvarkę, pirmininkauja posėdžiams.</text:p>
      <text:p text:style-name="P118">22. Taryba renkasi ne rečiau kaip 4 kartus per metus. Neeilinis Tarybos posėdis gali būti sušauktas Tarybos pirmininko iniciatyva, pusės Tarybos narių reikalavimu arba kultūros ministro iniciatyva.</text:p>
      <text:p text:style-name="P119">23. Tarybos veiklos forma yra posėdžiai. Apie Tarybos posėdžio laiką ir vietą turi būti pranešama ne vėliau kaip prieš 5 darbo dienas iki posėdžio. Su Tarybos pirmininku (jeigu jo nėra, – Tarybos pirmininko pavaduotoju) suderintus kvietimus dalyvauti Tarybos posėdyje raštu ir (ar)<text:s/><text:soft-page-break/>elektroniniu paštu išsiunčia Tarybos sekretorius. Kartu su kvietimu dalyvauti Tarybos posėdyje Tarybos nariams, o prireikus ir kviestiniams asmenims turi būti pateikiama Tarybos posėdžio darbotvarkė ir į darbotvarkę įrašytiems klausimams svarstyti būtina medžiaga.</text:p>
      <text:p text:style-name="P120">24. Prieš pradedant Tarybos darbą, visi nariai Tarybos sekretoriui pateikia nešališkumo deklaraciją ir konfidencialumo pasižadėjimą pagal Nuostatų 1 ir 2 prieduose patvirtintas Tarybos nario nešališkumo deklaracijos pavyzdinę formą ir Tarybos nario konfidencialumo pasižadėjimo pavyzdinę formą.</text:p>
      <text:p text:style-name="P121">25. Tuo atveju, jeigu Tarybos narys nenusišalina, kilus viešųjų ir privačių interesų konfliktui, jo balsavimo rezultatai tuo klausimu laikomi negaliojančiais.</text:p>
      <text:p text:style-name="P122">26. Tarybos posėdis teisėtas, jeigu jame dalyvauja ne mažiau kaip 2/3 Tarybos narių. Negalintis dalyvauti posėdyje Tarybos narys iki posėdžio pradžios Tarybos sekretoriui gali pateikti nuomonę posėdžio darbotvarkėje numatytais klausimais raštu ar elektroniniu paštu.</text:p>
      <text:p text:style-name="P123">27. Prireikus svarstyti klausimus skubos tvarka, nesant galimybės surengti Tarybos posėdžio, sprendimai gali būti priimami remiantis Tarybos narių rašytinės apklausos arba apklausos elektroniniu paštu rezultatais.</text:p>
      <text:p text:style-name="P124">28. Tarybos sprendimai priimami, jeigu už juos balsuoja daugiau kaip pusė Tarybos narių. Balsams pasiskirsčius po lygiai, lemia Tarybos pirmininko (jeigu jo nėra, – Tarybos pirmininko pavaduotojo) balsas.</text:p>
      <text:p text:style-name="P125">29. Tarybos posėdžiuose turi teisę dalyvauti Kultūros ministerijos padalinių vadovai bei kiti specialistai.</text:p>
      <text:p text:style-name="P126">30. Tarybos posėdžių sprendimai įforminami posėdžių protokolais, kuriuos pasirašo Tarybos pirmininkas ir sekretorius. Prie protokolo pridedama Tarybos nario, negalėjusio dalyvauti posėdyje, pateikta rašytinė nuomonė.<text:s/></text:p>
      <text:p text:style-name="P127">31. Tarybos darbą techniškai aptarnauja Kultūros ministerija. Tarybos posėdžiams rengti, dokumentacijai tvarkyti ir posėdžiams protokoluoti Kultūros ministerija skiria Tarybos sekretorių, kuris nėra Tarybos narys.</text:p>
      <text:p text:style-name="P128">32. Tarybos narių paslaugos apmokamos kultūros ministro nustatyta tvarka.</text:p>
      <text:p text:style-name="P129"/>
      <text:p text:style-name="P130"><text:span text:style-name="T131">V</text:span><text:span text:style-name="T132"><text:s/>SKYRIUS</text:span></text:p>
      <text:p text:style-name="P133"><text:span text:style-name="T134">TARYBOS IR JOS NARIŲ TEISĖS IR PAREIGOS</text:span></text:p>
      <text:p text:style-name="P135"/>
      <text:p text:style-name="P136">33. Tarybos nariai turi teisę:</text:p>
      <text:p text:style-name="P137">33.1. teikti pasiūlymus ir rekomendacijas savo kompetencijos klausimais;</text:p>
      <text:p text:style-name="P138">33.2. gauti pirminio pateiktų dokumentų vertinimo išvadas iš Kultūros ministerijos padalinių vadovų ir specialistų;<text:s/></text:p>
      <text:p text:style-name="P139">33.3. kviesti į posėdžius Kultūros ministerijos specialistus, profesionaliojo scenos meno įstaigų atstovus ir kitus specialistus, galinčius pateikti reikiamą informaciją dėl iškilusių klausimų;</text:p>
      <text:p text:style-name="P140">33.4. kviesti į posėdžius profesionaliojo scenos meno įstaigų vadovus, kai svarstomi profesionaliojo scenos meno įstaigų veiklos klausimai;</text:p>
      <text:p text:style-name="P141">33.5. gauti iš Kultūros ministerijos, kultūros ir meno institucijų, kurių steigėja yra Kultūros ministerija, informaciją, kurios reikia Tarybos veiklai ir kuri būtina kvalifikuotoms išvadoms, pasiūlymams ir rekomendacijoms parengti.</text:p>
      <text:p text:style-name="P142">34. Tarybos nariai privalo:</text:p>
      <text:p text:style-name="P143">34.1. vykdyti Lietuvos Respublikos profesionaliojo scenos meno įstatyme ir šiuose nuostatuose nustatytas Tarybos funkcijas;</text:p>
      <text:p text:style-name="P144">34.2. dalyvauti posėdžiuose, išskyrus atvejus, kai neatvykstama dėl pateisinamos priežasties;</text:p>
      <text:p text:style-name="P145">34.3. teikti išvadas ir pasiūlymus svarstomais klausimais raštu, elektroniniu paštu, jeigu dėl pateisinamos priežasties negali atvykti į posėdį;</text:p>
      <text:p text:style-name="P146">34.4. iki posėdžio informuoti Tarybos sekretorių apie neatvykimą ir šio neatvykimo pateisinamą priežastį;</text:p>
      <text:p text:style-name="P147">34.5. nepažeisti nešališkumo deklaracijos ir konfidencialumo pasižadėjimo nuostatų;</text:p>
      <text:p text:style-name="P148">35. Tarybos pirmininkas privalo:</text:p>
      <text:p text:style-name="P149">35.1. jam pavestą darbą organizuoti laiku ir kokybiškai;</text:p>
      <text:p text:style-name="P150">35.2. posėdžio metu supažindinti Tarybos narius su darbotvarke, užduotimis ir vertinimo tvarka;</text:p>
      <text:p text:style-name="P151">35.3. tvarkyti su Tarybos veikla susijusius dokumentus atsakingai.</text:p>
      <text:p text:style-name="P152"/>
      <text:p text:style-name="P153"><text:span text:style-name="T154">VI</text:span><text:span text:style-name="T155"><text:s/>SKYRIUS</text:span></text:p>
      <text:p text:style-name="P156"><text:span text:style-name="T157">ATSKIRŲ FUNKCIJŲ ĮGYVENDINIMAS<text:s/></text:span></text:p>
      <text:p text:style-name="P158"/>
      <text:p text:style-name="P159">36. Tarybai vykdant 5.2 papunktyje numatytą funkciją, Kultūros ministerijos atitinkami skyriai Tarybai pateikia:</text:p>
      <text:p text:style-name="P160">36.1. profesionaliojo scenos meno įstaigų – nacionalinių, valstybinių teatrų ir koncertinių įstaigų – <text:s/>metines kūrybinės veiklos programas;</text:p>
      <text:p text:style-name="P161">36.2. profesionaliojo scenos meno įstaigų – nacionalinių, valstybinių teatrų ir koncertinių įstaigų – <text:s/>strateginius ir metinius veiklos planus.</text:p>
      <text:p text:style-name="P162">36. Taryba, vykdydama Nuostatų 5.3, 5.4 ir 5.5 papunkčiuose nustatytas funkcijas, vadovaujasi kultūros ministro patvirtintais teisės aktais, reglamentuojančiais atitinkamų priemonių vykdymą.</text:p>
      <text:p text:style-name="P163"/>
      <text:p text:style-name="P164">______________</text:p>
      <text:soft-page-break/>
      <text:p text:style-name="P165">Profesionaliojo scenos meno įstaigų<text:s/></text:p>
      <text:p text:style-name="P168">tarybos nuostatų</text:p>
      <text:p text:style-name="P169"><text:span text:style-name="T170">1</text:span><text:span text:style-name="T171"><text:s/>priedas</text:span></text:p>
      <text:p text:style-name="P172"/>
      <text:p text:style-name="P173"><text:span text:style-name="T174">(Profesionaliojo scenos meno įstaigų tarybos nario nešališkumo deklaracijos pavyzdinė forma)</text:span></text:p>
      <text:p text:style-name="P175"/>
      <text:p text:style-name="P176"/>
      <text:p text:style-name="P177">PROFESIONALIOJO SCENOS MENO ĮSTAIGŲ TARYBOS NARIO NEŠALIŠKUMO DEKLARACIJA</text:p>
      <text:p text:style-name="P178"/>
      <text:p text:style-name="P179">(data)</text:p>
      <text:p text:style-name="P180"/>
      <text:p text:style-name="P181">(vieta)</text:p>
      <text:p text:style-name="P182"/>
      <text:p text:style-name="P183">(vardas, pavardė)</text:p>
      <text:p text:style-name="P184"/>
      <text:p text:style-name="P185">(pasiūliusios organizacijos pavadinimas, adresas)</text:p>
      <text:p text:style-name="P186"/>
      <text:p text:style-name="P187">Būdamas Profesionaliojo scenos meno įstaigų tarybos nariu, pasižadu:<text:s/></text:p>
      <text:p text:style-name="P188">1. objektyviai, dalykiškai, be išankstinio nusistatymo, vadovaudamasis lygiateisiškumo principu, atlikti Profesionaliojo scenos meno įstaigų tarybos nario pareigas;<text:s/></text:p>
      <text:p text:style-name="P189">2. nedalyvauti Profesionaliojo scenos meno įstaigų tarybos posėdyje, jei paaiškėtų, kad:</text:p>
      <text:p text:style-name="P190">– esu juridinio asmens, kurio klausimas ir (ar) dokumentai svarstomi, darbuotojas, kolegialaus valdymo organo narys, steigėjas, dalininkas ar savininkas;</text:p>
      <text:soft-page-break/>
      <text:p text:style-name="P191">– esu juridinio asmens, kurio klausimas ir (ar) dokumentai svarstomi, kūrybinės grupės narys;</text:p>
      <text:p text:style-name="P192">– esu susijęs giminystės ryšiais su juridinio asmens, kurio klausimas ir (ar) dokumentai svarstomi, darbuotojais, kolegialaus valdymo organo nariais, steigėjais, dalininkais ar savininkais;</text:p>
      <text:p text:style-name="P193">3. paaiškėjus, kad posėdyje dalyvauja asmuo, susijęs su manimi artimos giminystės ar svainystės ryšiais, raštu pranešti Profesionaliojo scenos meno įstaigų tarybos sekretoriui.<text:s/></text:p>
      <text:p text:style-name="P194"/>
      <text:p text:style-name="P195"/>
      <text:p text:style-name="P196">(parašas)<text:tab/>(vardas, pavardė)<text:s/></text:p>
      <text:p text:style-name="P197">______________</text:p>
      <text:soft-page-break/>
      <text:p text:style-name="P198">Profesionaliojo scenos meno įstaigų</text:p>
      <text:p text:style-name="P201">tarybos nuostatų</text:p>
      <text:p text:style-name="P202"><text:span text:style-name="T203">2</text:span><text:span text:style-name="T204"><text:s/>priedas</text:span></text:p>
      <text:p text:style-name="P205"/>
      <text:p text:style-name="P206"><text:span text:style-name="T207">(Profesionaliojo scenos meno įstaigų tarybos nario konfidencialumo pasižadėjimo pavyzdinė forma)</text:span></text:p>
      <text:p text:style-name="P208"/>
      <text:p text:style-name="P209">PROFESIONALIOJO SCENOS MENO ĮSTAIGŲ TARYBOS NARIO KONFIDENCIALUMO PASIŽADĖJIMAS</text:p>
      <text:p text:style-name="P210"/>
      <text:p text:style-name="P211">(data)</text:p>
      <text:p text:style-name="P212"/>
      <text:p text:style-name="P213">(vieta)</text:p>
      <text:p text:style-name="P214"/>
      <text:p text:style-name="P215">(vardas, pavardė)</text:p>
      <text:p text:style-name="P216"/>
      <text:p text:style-name="P217">(pasiūliusios organizacijos pavadinimas, adresas)<text:s/></text:p>
      <text:p text:style-name="P218"/>
      <text:p text:style-name="P219">Būdamas Profesionaliojo scenos meno įstaigų tarybos nariu, pasižadu:<text:s/></text:p>
      <text:p text:style-name="P220">1. saugoti ir tik įstatymų ir kitų teisės aktų nustatytais tikslais ir tvarka naudoti konfidencialią informaciją, kuri man taps žinoma, dirbant Profesionaliojo scenos meno įstaigų tarybos nariu;<text:s/></text:p>
      <text:p text:style-name="P221">2. man patikėtus dokumentus, kuriuose yra konfidenciali informacija, saugoti tokiu būdu, kad tretieji asmenys neturėtų galimybės su jais susipažinti ar pasinaudoti.<text:s/></text:p>
      <text:p text:style-name="P222"/>
      <text:p text:style-name="P223"/>
      <text:p text:style-name="P224">(parašas)<text:tab/>(vardas, pavardė)<text:s/></text:p>
      <text:p text:style-name="P2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9"><text:page-number text:fixed="false">6</text:page-number></text:p>
        <text:p text:style-name="Header"/>
      </style:header>
      <style:footer>
        <text:p text:style-name="P30"/>
      </style:footer>
    </style:master-page>
    <style:master-page style:next-style-name="MP1" style:name="MPF1" style:page-layout-name="PL1"/>
    <style:master-page style:name="MP2" style:page-layout-name="PL2">
      <style:header>
        <text:p text:style-name="P166"><text:page-number text:fixed="false">6</text:page-number></text:p>
        <text:p text:style-name="Header"/>
      </style:header>
      <style:footer>
        <text:p text:style-name="P167"/>
      </style:footer>
    </style:master-page>
    <style:master-page style:next-style-name="MP2" style:name="MPF2" style:page-layout-name="PL2"/>
    <style:master-page style:name="MP3" style:page-layout-name="PL3">
      <style:header>
        <text:p text:style-name="P199"><text:page-number text:fixed="false">6</text:page-number></text:p>
        <text:p text:style-name="Header"/>
      </style:header>
      <style:footer>
        <text:p text:style-name="P20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05T05:50:00Z</meta:creation-date>
    <dc:date>2023-04-05T05:50:00Z</dc:date>
    <meta:print-date>2017-04-27T09:37:00Z</meta:print-date>
    <meta:template xlink:href="Normal.dotm" xlink:type="simple"/>
    <meta:editing-cycles>2</meta:editing-cycles>
    <meta:editing-duration>PT0S</meta:editing-duration>
    <meta:document-statistic meta:page-count="17" meta:paragraph-count="149" meta:word-count="1870" meta:character-count="15074" meta:row-count="476" meta:non-whitespace-character-count="13353"/>
  </office:meta>
</office:document-meta>
</file>