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color="#000000" style:font-size-complex="12pt" style:language-asian="ar" style:country-asian="SA" fo:hyphenate="false"/>
    </style:style>
    <style:style style:name="P1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ar" style:country-asian="SA"/>
    </style:style>
    <style:style style:name="P19"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with-next="always" fo:text-align="center">
        <style:tab-stops>
          <style:tab-stop style:type="left" style:position="0in"/>
        </style:tab-stops>
      </style:paragraph-properties>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style:font-weight-complex="bold" fo:color="#000000" style:font-size-complex="12pt" style:language-asian="ar" style:country-asian="SA"/>
    </style:style>
    <style:style style:name="P2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style:font-weight-complex="bold" fo:color="#000000" style:font-size-complex="12pt" style:language-asian="ar" style:country-asian="SA"/>
    </style:style>
    <style:style style:name="T31" style:parent-style-name="DefaultParagraphFont" style:family="text">
      <style:text-properties style:font-weight-complex="bold" fo:color="#000000" fo:letter-spacing="0.0277in" style:font-size-complex="12pt" style:language-asian="ar" style:country-asian="SA"/>
    </style:style>
    <style:style style:name="T32" style:parent-style-name="DefaultParagraphFont" style:family="text">
      <style:text-properties style:font-weight-complex="bold" fo:color="#000000" style:font-size-complex="12pt" style:language-asian="ar" style:country-asian="SA"/>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ar" style:country-asian="SA"/>
    </style:style>
    <style:style style:name="P35" style:parent-style-name="Normal" style:family="paragraph">
      <style:paragraph-properties fo:widows="0" fo:orphans="0" fo:text-align="justify" fo:line-height="115%" fo:text-indent="0.3937in"/>
      <style:text-properties fo:hyphenate="false"/>
    </style:style>
    <style:style style:name="T36" style:parent-style-name="DefaultParagraphFont" style:family="text">
      <style:text-properties style:font-weight-complex="bold" fo:color="#000000" style:font-size-complex="12pt" style:language-asian="ar" style:country-asian="SA"/>
    </style:style>
    <style:style style:name="T37" style:parent-style-name="DefaultParagraphFont" style:family="text">
      <style:text-properties style:font-weight-complex="bold" fo:color="#000000" style:font-size-complex="12pt" style:language-asian="ar" style:country-asian="SA"/>
    </style:style>
    <style:style style:name="T38" style:parent-style-name="DefaultParagraphFont" style:family="text">
      <style:text-properties style:font-name-asian="Arial Unicode MS" style:font-name-complex="Tahoma" style:font-weight-complex="bold" fo:color="#000000" style:letter-kerning="true" style:font-size-complex="12pt" style:language-asian="ar" style:country-asian="SA"/>
    </style:style>
    <style:style style:name="P39" style:parent-style-name="Normal" style:family="paragraph">
      <style:paragraph-properties fo:text-align="justify" fo:line-height="115%" fo:text-indent="0.3937in"/>
      <style:text-properties fo:hyphenate="false"/>
    </style:style>
    <style:style style:name="T40" style:parent-style-name="DefaultParagraphFont" style:family="text">
      <style:text-properties style:font-weight-complex="bold" fo:color="#000000"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font-size-complex="12pt" fo:background-color="#FFFFFF" style:language-asian="ar" style:country-asian="SA"/>
    </style:style>
    <style:style style:name="P4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4" style:parent-style-name="DefaultParagraphFont" style:family="text">
      <style:text-properties style:font-weight-complex="bold" fo:color="#000000" style:font-size-complex="12pt" style:language-asian="ar" style:country-asian="SA"/>
    </style:style>
    <style:style style:name="T45" style:parent-style-name="DefaultParagraphFont" style:family="text">
      <style:text-properties style:font-weight-complex="bold" fo:color="#000000" style:font-size-complex="12pt" style:language-asian="ar" style:country-asian="SA"/>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ar" style:country-asian="SA"/>
    </style:style>
    <style:style style:name="T48" style:parent-style-name="DefaultParagraphFont" style:family="text">
      <style:text-properties style:font-weight-complex="bold" fo:color="#000000" fo:letter-spacing="0.0416in" style:font-size-complex="12pt" style:language-asian="ar" style:country-asian="SA"/>
    </style:style>
    <style:style style:name="P4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fo:background-color="#FFFFFF" style:language-asian="ar" style:country-asian="SA"/>
    </style:style>
    <style:style style:name="T51" style:parent-style-name="DefaultParagraphFont" style:family="text">
      <style:text-properties fo:color="#000000" style:font-size-complex="12pt" fo:background-color="#FFFFFF" style:language-asian="ar" style:country-asian="SA"/>
    </style:style>
    <style:style style:name="P52" style:parent-style-name="Normal" style:family="paragraph">
      <style:paragraph-properties fo:text-align="justify" fo:line-height="115%" fo:text-indent="0.3937in"/>
      <style:text-properties fo:hyphenate="false"/>
    </style:style>
    <style:style style:name="T53" style:parent-style-name="DefaultParagraphFont" style:family="text">
      <style:text-properties fo:color="#000000" style:font-size-complex="12pt" fo:background-color="#FFFFFF" style:language-asian="ar" style:country-asian="SA"/>
    </style:style>
    <style:style style:name="T54" style:parent-style-name="DefaultParagraphFont" style:family="text">
      <style:text-properties fo:color="#000000" style:font-size-complex="12pt" fo:background-color="#FFFFFF"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ar" style:country-asian="SA"/>
    </style:style>
    <style:style style:name="T71" style:parent-style-name="DefaultParagraphFont" style:family="text">
      <style:text-properties style:font-weight-complex="bold" fo:color="#000000" style:font-size-complex="12pt" style:language-asian="ar" style:country-asian="SA"/>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weight-complex="bold" fo:color="#000000" style:font-size-complex="12pt" style:language-asian="ar" style:country-asian="SA"/>
    </style:style>
    <style:style style:name="T74" style:parent-style-name="DefaultParagraphFont" style:family="text">
      <style:text-properties style:font-weight-complex="bold" fo:color="#000000" style:font-size-complex="12pt" style:language-asian="ar" style:country-asian="SA"/>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weight-complex="bold" fo:color="#000000" style:font-size-complex="12pt" style:language-asian="ar" style:country-asian="SA"/>
    </style:style>
    <style:style style:name="T77" style:parent-style-name="DefaultParagraphFont" style:family="text">
      <style:text-properties style:font-weight-complex="bold" fo:color="#000000"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ar" style:country-asian="SA"/>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ar" style:country-asian="SA"/>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language-complex="lt" style:country-complex="L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weight-complex="bold" fo:color="#000000" style:font-size-complex="12pt" fo:background-color="#FFFFFF" style:language-asian="ar" style:country-asian="SA"/>
    </style:style>
    <style:style style:name="T102" style:parent-style-name="DefaultParagraphFont" style:family="text">
      <style:text-properties style:font-weight-complex="bold" fo:color="#000000" style:font-size-complex="12pt" fo:background-color="#FFFFFF" style:language-asian="ar" style:country-asian="SA"/>
    </style:style>
    <style:style style:name="T103" style:parent-style-name="DefaultParagraphFont" style:family="text">
      <style:text-properties style:font-weight-complex="bold" fo:color="#000000" style:font-size-complex="12pt" fo:background-color="#FFFFFF" style:language-asian="ar" style:country-asian="SA"/>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ar" style:country-asian="SA"/>
    </style:style>
    <style:style style:name="P111" style:parent-style-name="Normal" style:family="paragraph">
      <style:paragraph-properties fo:text-align="justify" fo:line-height="115%" fo:text-indent="0.3937in" fo:background-color="#FFFFFF"/>
      <style:text-properties fo:hyphenate="false"/>
    </style:style>
    <style:style style:name="T112" style:parent-style-name="DefaultParagraphFont" style:family="text">
      <style:text-properties style:font-weight-complex="bold" fo:color="#000000"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T114" style:parent-style-name="DefaultParagraphFont" style:family="text">
      <style:text-properties style:font-weight-complex="bold" fo:color="#000000" style:font-size-complex="12pt" style:language-asian="ar" style:country-asian="SA"/>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line-height="115%" fo:text-indent="0.3937in" fo:background-color="#FFFFFF"/>
      <style:text-properties fo:hyphenate="false"/>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line-height="115%" fo:text-indent="0.3937in" fo:background-color="#FFFFFF"/>
      <style:text-properties fo:hyphenate="false"/>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line-height="115%" fo:text-indent="0.3937in" fo:background-color="#FFFFFF"/>
      <style:text-properties fo:hyphenate="false"/>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line-height="115%" fo:text-indent="0.3937in"/>
      <style:text-properties fo:hyphenate="false"/>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zh" style:country-asian="CN"/>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line-height="115%" fo:text-indent="0.3937in"/>
      <style:text-properties fo:hyphenate="false"/>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line-height="115%" fo:text-indent="0.3937in"/>
      <style:text-properties fo:hyphenate="false"/>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ar" style:country-asian="SA"/>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3937in"/>
      <style:text-properties fo:hyphenate="false"/>
    </style:style>
    <style:style style:name="T141" style:parent-style-name="DefaultParagraphFont" style:family="text">
      <style:text-properties style:font-weight-complex="bold" fo:color="#000000" style:font-size-complex="12pt" style:language-asian="ar" style:country-asian="SA"/>
    </style:style>
    <style:style style:name="T142" style:parent-style-name="DefaultParagraphFont" style:family="text">
      <style:text-properties style:font-weight-complex="bold" fo:color="#000000" style:font-size-complex="12pt" style:language-asian="ar" style:country-asian="SA"/>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ar" style:country-asian="SA"/>
    </style:style>
    <style:style style:name="P145" style:parent-style-name="Normal" style:family="paragraph">
      <style:paragraph-properties fo:text-align="justify" fo:line-height="115%" fo:text-indent="0.3937in"/>
      <style:text-properties fo:hyphenate="false"/>
    </style:style>
    <style:style style:name="T146" style:parent-style-name="DefaultParagraphFont" style:family="text">
      <style:text-properties style:font-weight-complex="bold" fo:color="#000000" style:font-size-complex="12pt" style:language-asian="ar" style:country-asian="SA"/>
    </style:style>
    <style:style style:name="T147" style:parent-style-name="DefaultParagraphFont" style:family="text">
      <style:text-properties style:font-weight-complex="bold" fo:color="#000000" style:font-size-complex="12pt" style:language-asian="ar" style:country-asian="SA"/>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line-height="115%" fo:text-indent="0.3937in"/>
      <style:text-properties fo:hyphenate="false"/>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line-height="115%" fo:text-indent="0.3937in"/>
      <style:text-properties fo:hyphenate="false"/>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line-height="115%" fo:text-indent="0.3937in"/>
      <style:text-properties fo:hyphenate="false"/>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line-height="115%" fo:text-indent="0.3937in"/>
      <style:text-properties fo:hyphenate="false"/>
    </style:style>
    <style:style style:name="T159" style:parent-style-name="DefaultParagraphFont" style:family="text">
      <style:text-properties style:font-weight-complex="bold" fo:color="#000000" style:font-size-complex="12pt" style:language-asian="ar" style:country-asian="SA"/>
    </style:style>
    <style:style style:name="T160" style:parent-style-name="DefaultParagraphFont" style:family="text">
      <style:text-properties style:font-weight-complex="bold" fo:color="#000000" style:font-size-complex="12pt" style:language-asian="ar" style:country-asian="SA"/>
    </style:style>
    <style:style style:name="P161" style:parent-style-name="Normal" style:family="paragraph">
      <style:paragraph-properties fo:text-align="justify" fo:line-height="115%" fo:text-indent="0.3937in"/>
      <style:text-properties fo:hyphenate="false"/>
    </style:style>
    <style:style style:name="T162" style:parent-style-name="DefaultParagraphFont" style:family="text">
      <style:text-properties style:font-weight-complex="bold" fo:color="#000000" style:font-size-complex="12pt" style:language-asian="ar" style:country-asian="SA"/>
    </style:style>
    <style:style style:name="T163" style:parent-style-name="DefaultParagraphFont" style:family="text">
      <style:text-properties style:font-weight-complex="bold" fo:color="#000000" style:font-size-complex="12pt" style:language-asian="ar" style:country-asian="SA"/>
    </style:style>
    <style:style style:name="T164" style:parent-style-name="DefaultParagraphFont" style:family="text">
      <style:text-properties style:font-weight-complex="bold" fo:color="#000000" style:font-size-complex="12pt" style:language-asian="ar" style:country-asian="SA"/>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ar" style:country-asian="SA"/>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fo:line-height="115%" fo:text-indent="0.3937in"/>
      <style:text-properties fo:hyphenate="false"/>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ar" style:country-asian="SA"/>
    </style:style>
    <style:style style:name="P172" style:parent-style-name="Normal" style:family="paragraph">
      <style:paragraph-properties fo:text-align="justify" fo:line-height="115%" fo:text-indent="0.3937in"/>
      <style:text-properties fo:hyphenate="false"/>
    </style:style>
    <style:style style:name="T173" style:parent-style-name="DefaultParagraphFont" style:family="text">
      <style:text-properties style:font-weight-complex="bold" fo:color="#000000" style:font-size-complex="12pt" style:language-asian="ar" style:country-asian="SA"/>
    </style:style>
    <style:style style:name="T174" style:parent-style-name="DefaultParagraphFont" style:family="text">
      <style:text-properties style:font-weight-complex="bold" fo:color="#000000" style:font-size-complex="12pt" style:language-asian="ar" style:country-asian="SA"/>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ar" style:country-asian="SA"/>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ar" style:country-asian="SA"/>
    </style:style>
    <style:style style:name="P179" style:parent-style-name="Normal" style:family="paragraph">
      <style:paragraph-properties fo:text-align="justify" fo:line-height="115%" fo:text-indent="0.3937in"/>
      <style:text-properties fo:hyphenate="false"/>
    </style:style>
    <style:style style:name="T180" style:parent-style-name="DefaultParagraphFont" style:family="text">
      <style:text-properties style:font-weight-complex="bold" fo:color="#000000" style:font-size-complex="12pt" style:language-asian="ar" style:country-asian="SA"/>
    </style:style>
    <style:style style:name="T181" style:parent-style-name="DefaultParagraphFont" style:family="text">
      <style:text-properties style:font-weight-complex="bold" fo:color="#000000" style:font-size-complex="12pt" style:language-asian="ar" style:country-asian="SA"/>
    </style:style>
    <style:style style:name="P182" style:parent-style-name="Normal" style:family="paragraph">
      <style:paragraph-properties fo:text-align="justify" fo:line-height="115%" fo:text-indent="0.3937in"/>
      <style:text-properties fo:hyphenate="false"/>
    </style:style>
    <style:style style:name="T183" style:parent-style-name="DefaultParagraphFont" style:family="text">
      <style:text-properties style:font-weight-complex="bold" fo:color="#000000" style:font-size-complex="12pt" style:language-asian="ar" style:country-asian="SA"/>
    </style:style>
    <style:style style:name="T184" style:parent-style-name="DefaultParagraphFont" style:family="text">
      <style:text-properties style:font-weight-complex="bold" fo:color="#000000" style:font-size-complex="12pt" style:language-asian="ar" style:country-asian="SA"/>
    </style:style>
    <style:style style:name="T185" style:parent-style-name="DefaultParagraphFont" style:family="text">
      <style:text-properties style:font-weight-complex="bold" fo:color="#000000" style:font-size-complex="12pt" style:language-asian="ar" style:country-asian="SA"/>
    </style:style>
    <style:style style:name="P186" style:parent-style-name="Normal" style:family="paragraph">
      <style:paragraph-properties fo:text-align="justify" fo:line-height="115%" fo:text-indent="0.3937in"/>
      <style:text-properties fo:hyphenate="false"/>
    </style:style>
    <style:style style:name="T187" style:parent-style-name="DefaultParagraphFont" style:family="text">
      <style:text-properties style:font-weight-complex="bold" fo:color="#000000" style:font-size-complex="12pt" style:language-asian="ar" style:country-asian="SA"/>
    </style:style>
    <style:style style:name="T188" style:parent-style-name="DefaultParagraphFont" style:family="text">
      <style:text-properties style:font-weight-complex="bold" fo:color="#000000" style:font-size-complex="12pt" style:language-asian="ar" style:country-asian="SA"/>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style:font-weight-complex="bold" fo:color="#000000" style:font-size-complex="12pt" style:language-asian="ar" style:country-asian="SA"/>
    </style:style>
    <style:style style:name="T191" style:parent-style-name="DefaultParagraphFont" style:family="text">
      <style:text-properties style:font-weight-complex="bold" fo:color="#000000" style:font-size-complex="12pt" style:language-asian="ar" style:country-asian="SA"/>
    </style:style>
    <style:style style:name="T192" style:parent-style-name="DefaultParagraphFont" style:family="text">
      <style:text-properties style:font-weight-complex="bold" fo:color="#000000" style:font-size-complex="12pt" style:language-asian="ar" style:country-asian="SA"/>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ar" style:country-asian="SA"/>
    </style:style>
    <style:style style:name="T205" style:parent-style-name="DefaultParagraphFont" style:family="text">
      <style:text-properties style:font-weight-complex="bold" fo:color="#000000" style:font-size-complex="12pt" fo:background-color="#FFFFFF" style:language-asian="ar" style:country-asian="SA"/>
    </style:style>
    <style:style style:name="P20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07"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208"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20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10"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211"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21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13"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214"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21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16"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217"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218" style:parent-style-name="Normal" style:family="paragraph">
      <style:paragraph-properties fo:text-align="justify" fo:line-height="115%" fo:text-indent="0.3937in"/>
      <style:text-properties fo:hyphenate="false"/>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fo:letter-spacing="0.0277in"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P223" style:parent-style-name="Normal" style:family="paragraph">
      <style:paragraph-properties fo:text-align="justify"/>
      <style:text-properties fo:hyphenate="false"/>
    </style:style>
    <style:style style:name="P224" style:parent-style-name="Normal" style:family="paragraph">
      <style:paragraph-properties fo:text-align="justify"/>
      <style:text-properties fo:hyphenate="false"/>
    </style:style>
    <style:style style:name="P225" style:parent-style-name="Normal" style:family="paragraph">
      <style:paragraph-properties fo:text-align="justify"/>
      <style:text-properties fo:hyphenate="false"/>
    </style:style>
    <style:style style:name="P226" style:parent-style-name="Normal" style:family="paragraph">
      <style:paragraph-properties>
        <style:tab-stops>
          <style:tab-stop style:type="left" style:position="5.4145in"/>
        </style:tab-stops>
      </style:paragraph-properties>
      <style:text-properties style:font-weight-complex="bold" fo:color="#000000" style:font-size-complex="12pt" style:language-asian="ar" style:country-asian="SA" fo:hyphenate="false"/>
    </style:style>
    <style:style style:name="P227"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8"/>
      <text:p text:style-name="P9">ŠIAULIŲ MIESTO SAVIVALDYBĖS ADMINISTRACIJOS</text:p>
      <text:p text:style-name="P10">DIREKTORIUS</text:p>
      <text:p text:style-name="P11"/>
      <text:h text:style-name="P12" text:outline-level="2">ĮSAKYMAS</text:h>
      <text:p text:style-name="P13">DĖL ŠIAULIŲ MIESTO SAVIVALDYBĖS ADMINISTRACIJOS DIREKTORIAUS</text:p>
      <text:p text:style-name="P14"><text:span text:style-name="T15">2022 M. RUGSĖJO 16 D. ĮSAKYMO NR. A-1629 „</text:span><text:span text:style-name="T16">DĖL<text:s/></text:span><text:span text:style-name="T17">ASMENS DUOMENŲ TVARKYMO ŠIAULIŲ MIESTO SAVIVALDYBĖS ADMINISTRACIJOJE TAISYKLIŲ</text:span><text:span text:style-name="T18"><text:s/>PATVIRTINIMO“ PAKEITIMO</text:span></text:p>
      <text:p text:style-name="P19"/>
      <text:p text:style-name="P20"><text:span text:style-name="T21">2024 m. rugpjūčio 1 d. Nr.<text:s/></text:span><text:span text:style-name="T22">A-532</text:span></text:p>
      <text:h text:style-name="P23" text:outline-level="4">Šiauliai</text:h>
      <text:p text:style-name="P24"/>
      <text:p text:style-name="P25"/>
      <text:p text:style-name="P26"><text:span text:style-name="T27">Vadovaudamasis Lietuvos Respublikos vietos savivaldos įstatymo 34 straipsnio 6 dalies 2 punktu, atsižvelgdamas į 2023 m. birželio 20 d. Poveikio duomenų apsaugos vertinimo ataskaitoje Nr. PDAV-3 pateiktas papildomas apsaugos priemones:</text:span></text:p>
      <text:p text:style-name="P28"><text:span text:style-name="T29">1</text:span><text:span text:style-name="T30">.<text:s/></text:span><text:span text:style-name="T31">Pakeičiu</text:span><text:span text:style-name="T32"><text:s/>Šiaulių miesto savivaldybės administracijos direktoriaus 2022 m. rugsėjo 16 d. įsakymą Nr. A-1629 „Dėl<text:s/></text:span><text:span text:style-name="T33">Asmens duomenų tvarkymo Šiaulių miesto savivaldybės administracijoje taisyklių patvirtinimo</text:span><text:span text:style-name="T34">“:</text:span></text:p>
      <text:p text:style-name="P35"><text:span text:style-name="T36">1.1</text:span><text:span text:style-name="T37">.<text:s/></text:span><text:span text:style-name="T38">Pakeičiu preambulę ir ją išdėstau taip:</text:span></text:p>
      <text:p text:style-name="P39"><text:span text:style-name="T40">„</text:span><text:span text:style-name="T41">Vadovaudamasis Lietuvos Respublikos vietos savivaldos įstatymo 34</text:span><text:span text:style-name="T42"><text:s/>straipsnio 6 dalies 2 punktu, 2016 m. balandžio 27 d. Europos Parlamento ir Tarybos reglamentu (ES) 2016/679 dėl fizinių asmenų apsaugos tvarkant asmens duomenis ir dėl laisvo tokių duomenų judėjimo ir kuriuo panaikinama Direktyva 95/46/EB, Lietuvos Respublikos asmens duomenų teisinės apsaugos įstatymu:“.</text:span></text:p>
      <text:p text:style-name="P43"><text:span text:style-name="T44">1.2</text:span><text:span text:style-name="T45">. Pakeičiu nurodyto įsakymo 1 punktu patvirtintas<text:s/></text:span><text:span text:style-name="T46">Asmens duomenų tvarkymo Šiaulių miesto savivaldybės administracijoje<text:s/></text:span><text:span text:style-name="T47">taisykles (toliau – Taisyklės):</text:span><text:span text:style-name="T48"><text:s/></text:span></text:p>
      <text:p text:style-name="P49"><text:span text:style-name="T50">1.2.1</text:span><text:span text:style-name="T51">. pakeičiu 61 punktą ir jį išdėstau taip:</text:span></text:p>
      <text:p text:style-name="P52"><text:span text:style-name="T53">„</text:span><text:span text:style-name="T54">61</text:span><text:span text:style-name="T55">.<text:s/></text:span><text:span text:style-name="T56">Siekiant tinkamai valdyti asmens duomenų judėjimą, Administracijoje yra tvarkomas Administracijos duomenų tvarkytojų registras pagal patvirtintą formą (Taisyklių 8 priedas). Už Administracijos duomenų tvarkytojų registro pildymą atsakingas pareigūnas, kuris Administracijos duomenų tvarkytojų registrą pildo pagal Administracijos struktūrinių padalinių ar į struktūrinius padalinius neįeinančių valstybės tarnautojų ar darbuotojų pateiktą informaciją.</text:span><text:span text:style-name="T57"><text:s/>Už<text:s/></text:span><text:span text:style-name="T58">tinkamos ir teisingos informacijos apie Administracijos duomenų tvarkytojus pateikimą pareigūnui laiku atsakingas Administracijos<text:s/></text:span><text:span text:style-name="T59">struktūrinio<text:s/></text:span><text:span text:style-name="T60">padalinio vadovas ar<text:s/></text:span><text:span text:style-name="T61">į padalinį neįeinantis valstybės tarnautojas ir darbuotojas.“;</text:span></text:p>
      <text:p text:style-name="P62"><text:span text:style-name="T63">1.2.2</text:span><text:span text:style-name="T64">. pakeičiu 78 punktą ir jį išdėstau taip:</text:span></text:p>
      <text:p text:style-name="P65"><text:span text:style-name="T66">„</text:span><text:span text:style-name="T67">78</text:span><text:span text:style-name="T68">.<text:s/></text:span><text:span text:style-name="T69">Kiekvienas Administracijos darbuotojas, prieš pradėdamas tvarkyti asmens duomenis, turi būti pasirašęs Konfidencialumo pasižadėjimą (Taisyklių 2 priedas).<text:s/></text:span><text:span text:style-name="T70">Konfidencialumo pasižadėjimą <text:s/>Administracijos darbuotojai pasirašo ir pateikia registruoti pareigūnui dokumentų valdymo sistemoje „Avilys“. Pareigūnas patikrina, ar teisingai užpildytos pasižadėjimų skiltys, ar jie tinkamai ir laiku pasirašyti, ir juos užregistruoja. Konfidencialumo pasižadėjimu<text:s/></text:span><text:soft-page-break/><text:span text:style-name="T71">Administracijos darbuotojai įsipareigoja saugoti visus asmens duomenis, su kuriais susipažįsta atlikdami savo funkcijas, jeigu Lietuvos Respublikos teisės aktai nenumato kitaip.“;</text:span></text:p>
      <text:p text:style-name="P72"><text:span text:style-name="T73">1.2.3</text:span><text:span text:style-name="T74">. pakeičiu 82 punktą ir jį išdėstau taip:</text:span></text:p>
      <text:p text:style-name="P75"><text:span text:style-name="T76">„</text:span><text:span text:style-name="T77">82</text:span><text:span text:style-name="T78">. Administracijoje taikomas techninės ir organizacines asmens duomenų tvarkymo saugumo priemones tvirtina Administracijos direktorius įsakymu.</text:span><text:span text:style-name="T79">“;</text:span></text:p>
      <text:p text:style-name="P80"><text:span text:style-name="T81">1.2.4</text:span><text:span text:style-name="T82">. pakeičiu 86 punktą ir jį išdėstau taip:</text:span></text:p>
      <text:p text:style-name="P83"><text:span text:style-name="T84">„</text:span><text:span text:style-name="T85">86</text:span><text:span text:style-name="T86">.<text:s/></text:span><text:span text:style-name="T87">Kiti asmens duomenų saugos reikalavimai nustatomi ir įgyvendinami vadovaujantis<text:s/></text:span><text:span text:style-name="T88">Techninių valstybės registrų (kadastrų), žinybinių registrų, valstybės informacinių sistemų ir kitų informacinių sistemų elektroninės informacijos saugos reikalavimais</text:span><text:span text:style-name="T89">, patvirtintais Lietuvos Respublikos vidaus reikalų ministro<text:s/></text:span><text:span text:style-name="T90">2020 m. gruodžio 4 d.<text:s/></text:span><text:span text:style-name="T91">įsakymu Nr.<text:s/></text:span><text:span text:style-name="T92">V-941</text:span><text:span text:style-name="T93"><text:s/>„Dėl I</text:span><text:span text:style-name="T94">nformacinių technologijų saugos atitikties vertinimo metodikos<text:s/></text:span><text:span text:style-name="T95">patvirtinimo“,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Lietuvos Respublikos Vyriausybės 2018 m. rugpjūčio 13 d. nutarimu Nr. 818 „Dėl Lietuvos Respublikos kibernetinio saugumo įstatymo įgyvendinimo“ ir Administracijos i</text:span><text:span text:style-name="T96">nformacinės sistemos saugą reglamentuojančiais teisės aktais.“;</text:span></text:p>
      <text:p text:style-name="P97"><text:span text:style-name="T98">1.2.5</text:span><text:span text:style-name="T99">. pakeičiu 93 punktą ir jį išdėstau taip:<text:s/></text:span></text:p>
      <text:p text:style-name="P100"><text:span text:style-name="T101">„</text:span><text:span text:style-name="T102">93</text:span><text:span text:style-name="T103">.<text:s/></text:span><text:span text:style-name="T104">Administracijos direktorius įsakymu paskiria asmenis, atsakingus<text:s/></text:span><text:span text:style-name="T105">už duomenų tvarkymo veiklos įraš</text:span><text:span text:style-name="T106">ų pildymą savo struktūriniame padalinyje. Atsakingi asmenys nedelsdami informuoja pareigūną, jeigu Administracijos duomenų tvarkymo veiklos įrašai neatitinka Administracijos realaus poreikio dėl asmens duomenų tvarkymo arba jeigu reikia į duomenų tvarkymo veiklos įrašų registrą įtraukti naują duomenų tvarkymo veiklos įrašą, pateikdami užpildytą duomenų tvarkymo veiklos įrašo formą (Taisyklių 5 ir 6 priedai).“;</text:span></text:p>
      <text:p text:style-name="P107"><text:span text:style-name="T108">1.2.6</text:span><text:span text:style-name="T109">.<text:s/></text:span><text:span text:style-name="T110">pakeičiu 115 punktą ir jį išdėstau taip:</text:span></text:p>
      <text:p text:style-name="P111"><text:span text:style-name="T112">„</text:span><text:span text:style-name="T113">115</text:span><text:span text:style-name="T114">. Asmens d</text:span><text:span text:style-name="T115">uomenys, gauti naudojant nešiojamą vaizdo stebėjimo priemonę, tvarkomi:</text:span></text:p>
      <text:p text:style-name="P116"><text:span text:style-name="T117">115.1</text:span><text:span text:style-name="T118">. siekiant užtikrinti:</text:span></text:p>
      <text:p text:style-name="P119"><text:span text:style-name="T120">115.1.1</text:span><text:span text:style-name="T121">. Administracijos darbuotojų saugumą;</text:span></text:p>
      <text:p text:style-name="P122"><text:span text:style-name="T123">115.1.2</text:span><text:span text:style-name="T124">. administracinių nusižengimų prevenciją, tyrimą, atskleidimą;</text:span></text:p>
      <text:p text:style-name="P125"><text:span text:style-name="T126">115.1.3</text:span><text:span text:style-name="T127">. tarnybinių nusižengimų,<text:s/></text:span><text:span text:style-name="T128">darbo pareigų pažeidimų</text:span><text:span text:style-name="T129"><text:s/>tyrimą ir prevenciją;</text:span></text:p>
      <text:p text:style-name="P130"><text:span text:style-name="T131">115.2</text:span><text:span text:style-name="T132">. vadovaujantis teisėta asmens duomenų tvarkymo sąlyga:</text:span></text:p>
      <text:p text:style-name="P133"><text:span text:style-name="T134">115.2.1</text:span><text:span text:style-name="T135">. siekiant Taisyklių 115.1.2 papunktyje nurodytų tikslų, vadovaujamasi<text:s/></text:span><text:span text:style-name="T136">Reglamento 6 straipsnio 1 dalies e punktu (pavestų viešosios valdžios funkcijų vykdymas),<text:s/></text:span><text:span text:style-name="T137">Lietuvos Respublikos vietos savivaldos įstatymo 6 straipsnio 34 punktu,</text:span><text:span text:style-name="T138"><text:s/></text:span><text:span text:style-name="T139">Lietuvos Respublikos administracinių nusižengimų kodekso 589 straipsnio 82 punktu;</text:span></text:p>
      <text:p text:style-name="P140"><text:span text:style-name="T141">115.2.2</text:span><text:span text:style-name="T142">.<text:s/></text:span><text:span text:style-name="T143">siekiant Taisyklių 115.1.1 ir 115.1.3 papunkčiuose nurodytų tikslų, vadovaujamasi</text:span><text:span text:style-name="T144"><text:s/>Reglamento 6 straipsnio 1 dalies f punktu (tvarkyti duomenis būtina siekiant teisėtų duomenų valdytojo interesų);<text:s/></text:span></text:p>
      <text:p text:style-name="P145"><text:span text:style-name="T146">115.3</text:span><text:span text:style-name="T147">. siekiant užtikrinti Taisyklių 115.1.1–115.1.3 papunkčiuose nustatytų tikslų, t</text:span><text:span text:style-name="T148">varkomi šie duomenys (kategorijos):</text:span></text:p>
      <text:p text:style-name="P149"><text:span text:style-name="T150">115.3.1</text:span><text:span text:style-name="T151">. vaizdo duomenys;</text:span></text:p>
      <text:p text:style-name="P152"><text:span text:style-name="T153">115.3.2</text:span><text:span text:style-name="T154">. garso duomenys;</text:span></text:p>
      <text:p text:style-name="P155"><text:span text:style-name="T156">115.3.3</text:span><text:span text:style-name="T157">. buvimo vietos koordinatės.“;<text:s/></text:span></text:p>
      <text:p text:style-name="P158"><text:span text:style-name="T159">1.2.7</text:span><text:span text:style-name="T160">. pakeičiu 116 punktą ir jį išdėstau taip:</text:span></text:p>
      <text:p text:style-name="P161"><text:span text:style-name="T162">„</text:span><text:span text:style-name="T163">116</text:span><text:span text:style-name="T164">. Administracijos darbuotojui atliekant paskirtas funkcijas ir užduotis, nešiojamoji vaizdo stebėjimo priemonė</text:span><text:span text:style-name="T165"><text:s/>tvirtinama ant Administracijos darbuotojų aprangos<text:s/></text:span><text:span text:style-name="T166">Taisyklių 115 punkte numatytiems tikslams įgyvendinti. N</text:span><text:span text:style-name="T167">ešiojamąją vaizdo stebėjimo priemonę naudoja:</text:span></text:p>
      <text:p text:style-name="P168"><text:span text:style-name="T169">116.1</text:span><text:span text:style-name="T170">. Administracijos darbuotojai,<text:s/></text:span><text:span text:style-name="T171">kuriems pagal priskirtas funkcijas yra numatyta administracinių nusižengimų teisenos, tyrimo, protokolų surašymo, administracinių nusižengimų bylų ir įstatymų pažeidimų tyrimo ir nagrinėjimo funkcija;</text:span></text:p>
      <text:p text:style-name="P172"><text:span text:style-name="T173">116.2</text:span><text:span text:style-name="T174">. kiti<text:s/></text:span><text:span text:style-name="T175">Administracijos darbuotojai, kuriems Administracijos direktorius įsakymu paveda atlikti užduotis, kurias atliekant turi būti naudojama<text:s/></text:span><text:span text:style-name="T176">n</text:span><text:span text:style-name="T177">ešiojamoji vaizdo stebėjimo priemonė.</text:span><text:span text:style-name="T178">“;</text:span></text:p>
      <text:p text:style-name="P179"><text:span text:style-name="T180">1.2.8</text:span><text:span text:style-name="T181">. pakeičiu 118 punktą ir jį išdėstau taip:</text:span></text:p>
      <text:p text:style-name="P182"><text:span text:style-name="T183">„</text:span><text:span text:style-name="T184">118</text:span><text:span text:style-name="T185">. Naudojant vaizdo stebėjimo priemones draudžiama stebėti vaizdą slaptai, taip pat <text:s/>patalpose, kuriose duomenų subjektas pagrįstai tikisi absoliučios privatumo apsaugos ir kur toks vaizdo stebėjimas žemintų žmogaus orumą (tualetuose, poilsio patalpose ir pan.). Nešiojamųjų vaizdo stebėjimo priemonių naudojimo, duomenų peržiūrėjimo tvarką nustato Administracijos direktorius įsakymu.“; <text:s/></text:span></text:p>
      <text:p text:style-name="P186"><text:span text:style-name="T187">1.2.9</text:span><text:span text:style-name="T188">. papildau 119 punktą 10 papunkčiu:</text:span></text:p>
      <text:p text:style-name="P189"><text:span text:style-name="T190">„</text:span><text:span text:style-name="T191">119.10</text:span><text:span text:style-name="T192">.<text:s/></text:span><text:span text:style-name="T193">Teisės aktų nustatytais atvejais ir tvarka Administracija teikia savo tvarkomus vaizdo duomenis teisėsaugos institucijoms ir kitiems asmenims, kuriems asmens duomenis teikti Administraciją įpareigoja įstatymai ar kiti teisės aktai arba kuriems Administracija, teisės aktų nustatyta tvarka vykdydama savo funkcijas, teikia asmens duomenis, taip pat pagal duomenų gavėjų prašymus esant bent vienai iš </text:span><text:span text:style-name="T194">Reglamento<text:s/></text:span><text:span text:style-name="T195">6 straipsnyje nurodytų teisėto asmens duomenų tvarkymo sąlygų. Prašyme turi būti nurodytas vaizdo duomenų naudojimo tikslas, teikimo bei gavimo teisinis pagrindas ir prašomų pateikti vaizdo duomenų apimtis. Sprendimą dėl vaizdo duomenų teikimo priima Administracijos direktorius ar jo įgaliotas asmuo.“;</text:span></text:p>
      <text:p text:style-name="P196"><text:span text:style-name="T197">1.2.10</text:span><text:span text:style-name="T198">.<text:s/></text:span><text:span text:style-name="T199">pakeičiu 134 punktą ir jį išdėstau taip:</text:span></text:p>
      <text:p text:style-name="P200"><text:span text:style-name="T201">„</text:span><text:span text:style-name="T202">134</text:span><text:span text:style-name="T203">. Kiekvienas Administracijos darbuotojas turi būti informuotas apie jo asmens duomenų tvarkymą</text:span><text:span text:style-name="T204">. Administracija, užtikrindama<text:s/></text:span><text:span text:style-name="T205">Reglamento 13 ir 14 straipsniuose numatytus duomenų subjektų informavimo reikalavimus, informuoja Administracijos darbuotojus apie jų asmens duomenų tvarkymą pasirašytinai ar kitu informavimo faktą įrodančiu būdu (pvz., „Avilyje“), pateikdama minėtuose Reglamento straipsniuose nurodytą informaciją informaciniame pranešime.“;</text:span></text:p>
      <text:p text:style-name="P206"><text:span text:style-name="T207">1.2.11</text:span><text:span text:style-name="T208">. pripažįstu netekusiu galios Taisyklių 1 priedą;</text:span></text:p>
      <text:p text:style-name="P209"><text:span text:style-name="T210">1.2.12</text:span><text:span text:style-name="T211">. pakeičiu Taisyklių 2 priedą ir jį išdėstau nauja redakcija (pridedama);</text:span></text:p>
      <text:p text:style-name="P212"><text:span text:style-name="T213">1.2.13</text:span><text:span text:style-name="T214">. pripažįstu netekusiu galios Taisyklių 7 priedą;</text:span></text:p>
      <text:p text:style-name="P215"><text:span text:style-name="T216">1.2.14</text:span><text:span text:style-name="T217">. pakeičiu Taisyklių 12 priedą ir jį išdėstau nauja redakcija (pridedama).</text:span></text:p>
      <text:p text:style-name="P218"><text:span text:style-name="T219">2</text:span><text:span text:style-name="T220">.<text:s/></text:span><text:span text:style-name="T221">Įpareigoju</text:span><text:span text:style-name="T222"><text:s/>Šiaulių miesto savivaldybės administracijos (toliau – Administracija) Asmenų aptarnavimo skyrių supažindinti su šiuo įsakymu visų Administracijos struktūrinių padalinių ir į padalinius neįeinančius valstybės tarnautojus ir darbuotojus per dokumentų valdymo sistemą „Avilys“.</text:span></text:p>
      <text:p text:style-name="P223"/>
      <text:p text:style-name="P224"/>
      <text:p text:style-name="P225"/>
      <text:p text:style-name="P226">Administracijos direktorius<text:tab/>Antanas Bartulis</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fo:color="#000000"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fo:color="#000000"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meta:initial-creator>
    <dc:creator>adlibuser</dc:creator>
    <meta:creation-date>2024-08-01T06:08:00Z</meta:creation-date>
    <dc:date>2024-08-01T06:08:00Z</dc:date>
    <meta:print-date>2016-10-18T08:39:00Z</meta:print-date>
    <meta:template xlink:href="Normal.dotm" xlink:type="simple"/>
    <meta:editing-cycles>2</meta:editing-cycles>
    <meta:editing-duration>PT0S</meta:editing-duration>
    <meta:document-statistic meta:page-count="3" meta:paragraph-count="59" meta:word-count="1072" meta:character-count="9049" meta:row-count="251" meta:non-whitespace-character-count="8036"/>
  </office:meta>
</office:document-meta>
</file>