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fo:language="en" fo:country="U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ableColumn77" style:family="table-column">
      <style:table-column-properties style:column-width="0.5875in"/>
    </style:style>
    <style:style style:name="TableColumn78" style:family="table-column">
      <style:table-column-properties style:column-width="2.2638in"/>
    </style:style>
    <style:style style:name="TableColumn79" style:family="table-column">
      <style:table-column-properties style:column-width="3.8347in"/>
    </style:style>
    <style:style style:name="Table76"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923in"/>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complex="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fo:color="#000000" style:font-size-complex="12pt" fo:language="en" fo:country="US"/>
    </style:style>
    <style:style style:name="T118" style:parent-style-name="DefaultParagraphFont" style:family="text">
      <style:text-properties style:font-name-asian="Calibri" fo:color="#000000"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name-asian="Calibri" fo:color="#000000" style:font-size-complex="12pt" fo:language="en" fo:country="US"/>
    </style:style>
    <style:style style:name="T132" style:parent-style-name="DefaultParagraphFont" style:family="text">
      <style:text-properties style:font-name-asian="Calibri" fo:color="#000000"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ableColumn173" style:family="table-column">
      <style:table-column-properties style:column-width="2.4576in"/>
    </style:style>
    <style:style style:name="TableColumn174" style:family="table-column">
      <style:table-column-properties style:column-width="3.0513in"/>
    </style:style>
    <style:style style:name="TableColumn175" style:family="table-column">
      <style:table-column-properties style:column-width="0.5909in"/>
    </style:style>
    <style:style style:name="TableColumn176" style:family="table-column">
      <style:table-column-properties style:column-width="0.5861in"/>
    </style:style>
    <style:style style:name="Table172"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6.843in"/>
    </style:style>
    <style:style style:name="Table196"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background-color="#BFBFBF"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weight-complex="bold"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ableColumn212" style:family="table-column">
      <style:table-column-properties style:column-width="3.8597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6729in" style:use-optimal-column-width="false"/>
    </style:style>
    <style:style style:name="Table211" style:family="table">
      <style:table-properties style:width="6.6979in" fo:margin-left="-0.0236in" table:align="left"/>
    </style:style>
    <style:style style:name="TableRow217" style:family="table-row">
      <style:table-row-properties style:min-row-height="0.1902in" style:use-optimal-row-height="false"/>
    </style:style>
    <style:style style:name="TableCell218" style:family="table-cell">
      <style:table-cell-properties fo:border="0.0069in solid #000000" fo:background-color="#E6E6E6" style:vertical-align="middle" fo:padding-top="0in" fo:padding-left="0.075in" fo:padding-bottom="0in" fo:padding-right="0.075in"/>
    </style:style>
    <style:style style:name="P219" style:parent-style-name="Normal" style:family="paragraph">
      <style:paragraph-properties fo:widows="0" fo:orphans="0" fo:text-align="justify" style:vertical-align="baseline">
        <style:tab-stops>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left" style:position="0.4923in"/>
        </style:tab-stops>
      </style:paragraph-properties>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text:span text:style-name="T13">ĮSAKYMAS</text:span></text:p>
      <text:p text:style-name="P14"><text:span text:style-name="T15">DĖL LIETUVOS RESPUBLIKOS EKONOMIKOS IR INOVACIJŲ MINISTRO 2019 M. BIRŽELIO<text:s/></text:span><text:span text:style-name="T16">5</text:span><text:span text:style-name="T17"><text:s/></text:span><text:span text:style-name="T18">D. ĮSAKYMO NR. 4-356 „</text:span><text:span text:style-name="T19">dėl 2014–2020 mETŲ europos sąjungos fondų investicijų veiksmų programos 9 prioriteto „</text:span><text:span text:style-name="T20">VISUOMENĖS ŠVIETIMAS IR ŽMOGIŠKŲJŲ IŠTEKLIŲ POTENCIALO DIDINIMAS“</text:span><text:span text:style-name="T21"><text:s/></text:span><text:span text:style-name="T22"><text:line-break/>priemonės nr.<text:s/></text:span><text:span text:style-name="T23">09.4.3-ESFA-T-846<text:s/></text:span><text:span text:style-name="T24">„</text:span><text:span text:style-name="T25">Mokymai užsienio investuotojų darbuotojams</text:span><text:span text:style-name="T26">“</text:span><text:span text:style-name="T27"><text:s/>projektų finansavimo sąlygų aprašo Nr. 2 patvirtinimo</text:span><text:span text:style-name="T28">“<text:s/></text:span><text:span text:style-name="T29">PAKEITIMO</text:span></text:p>
      <text:p text:style-name="P30"/>
      <text:p text:style-name="P31"><text:span text:style-name="T32">2020 m. balandžio<text:s/></text:span><text:span text:style-name="T33">9</text:span><text:span text:style-name="T34"><text:s/>d. Nr. 4-</text:span>213</text:p>
      <text:p text:style-name="P35">Vilnius</text:p>
      <text:p text:style-name="P36"/>
      <text:p text:style-name="P37"><text:span text:style-name="T38">Vadovaudamasis Projektų administravimo ir finansavimo taisyklių, patvirtintų Lietuvos Respublikos finansų ministro 2014 m. spalio 8 d. įsakymu Nr. 1K-316 „Dėl Projektų administravimo ir finansavimo taisyklių patvirtinimo“, 88 punktu ir atsižvelgdamas į tai, kad Lietuvos Respublikos Vyriausybės 2020 m. vasario 26 d. nutarimu Nr. 152 „Dėl valstybės lygio ekstremaliosios situacijos paskelbimo“ visoje šalyje paskelbta valstybės lygio ekstremalioji situacija dėl naujojo koronaviruso (COVID-19) plitimo grėsmės, ir į Lietuvos Respublikos Vyriausybės 2020 m. kovo 14 d. nutarimą Nr. 207 „Dėl karantino Lietuvos Respublikos teritorijoje paskelbimo“:</text:span></text:p>
      <text:p text:style-name="P39"><text:span text:style-name="T40">1</text:span><text:span text:style-name="T41">. P a k e i č i u <text:s/>2014–2020 metų Europos Sąjungos fondų investicijų veiksmų programos 9 prioriteto „Visuomenės švietimas ir žmogiškųjų išteklių potencialo didinimas“ priemonės Nr. 09.4.3-ESFA-T-846 „Mokymai užsienio investuotojų darbuotojams“ projektų finansavimo sąlygų aprašą Nr. 2, patvirtintą Lietuvos Respublikos ekonomikos ir inovacijų ministro 2019 m. birželio 5 d. įsakymu Nr. 4-356<text:s/></text:span><text:span text:style-name="T42">„</text:span><text:span text:style-name="T43">Dėl<text:s/></text:span><text:span text:style-name="T44">2014–2020 metų Europos Sąjungos fondų investicijų veiksmų programos 9 prioriteto „Visuomenės švietimas ir žmogiškųjų išteklių potencialo didinimas“<text:s/></text:span><text:span text:style-name="T45"><text:line-break/>priemonės Nr. 09.4.3-ESFA-T-846 „Mokymai užsienio investuotojų darbuotojams“ projektų finansavimo sąlygų aprašo Nr. 2<text:s/></text:span><text:span text:style-name="T46">patvirtinimo</text:span><text:span text:style-name="T47">“ (toliau – Aprašas):</text:span></text:p>
      <text:p text:style-name="P48"><text:span text:style-name="T49">1.1</text:span><text:span text:style-name="T50">. Pakeičiu 2.3<text:s/></text:span><text:span text:style-name="T51">papunktį</text:span><text:span text:style-name="T52"><text:s/>ir jį išdėstau taip:</text:span></text:p>
      <text:p text:style-name="P53">„<text:span text:style-name="T54">2.3</text:span><text:span text:style-name="T55">. 2014 m. birželio 17 d. Komisijos reglamentą (ES) Nr. 651/2014, kuriuo tam tikrų kategorijų pagalba skelbiama suderinama su vidaus rinka taikant Sutarties 107 ir 108 straipsnius, su paskutiniais pakeitimais, padarytais 2017 m. birželio 14 d. Komisijos reglamentu (ES) Nr. 2017/1084 (toliau – Bendrasis bendrosios išimties reglamentas);“.</text:span></text:p>
      <text:p text:style-name="P56"><text:span text:style-name="T57">1.</text:span><text:span text:style-name="T58">2</text:span><text:span text:style-name="T59">. Pakeičiu<text:s/></text:span><text:span text:style-name="T60">8<text:s/></text:span><text:span text:style-name="T61">punktą ir jį išdėstau taip:<text:s/></text:span></text:p>
      <text:p text:style-name="P62"><text:span text:style-name="T63">„</text:span><text:span text:style-name="T64">8</text:span><text:span text:style-name="T65">. Pagal Aprašą projektams įgyvendinti numatoma skirti iki<text:s/></text:span><text:span text:style-name="T66">2 018 933</text:span><text:span text:style-name="T67"><text:s/>Eur (dviejų milijonų aštuoniolikos tūkstančių devynių šimtų trisdešimt trijų eurų) ES struktūrinių fondų (Europos socialinio fondo) lėšų.</text:span><text:span text:style-name="T68"><text:s/>Ministerijai pritarus pagal kvietimą teikti paraiškas numatyta skirti lėšų suma gali būti padidinta, neviršijant Priemonių įgyvendinimo plane nurodytos Priemonei skirtos lėšų sumos ir nepažeidžiant teisėtų pareiškėjų lūkesčių.</text:span><text:span text:style-name="T69">“</text:span></text:p>
      <text:p text:style-name="P70"><text:span text:style-name="T71">1.3</text:span><text:span text:style-name="T72">.<text:s/></text:span><text:span text:style-name="T73">Pakeičiu</text:span><text:span text:style-name="T74"><text:s/></text:span><text:span text:style-name="T75">35 punkto 2 lentelės 5.12 papunktį ir jį išdėstau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5.12.<text:s/></text:span><text:span text:style-name="T88">išlaidos mokomiems asmenims<text:s/></text:span><text:span text:style-name="T89">už</text:span><text:span text:style-name="T90"><text:s/>darbo laiko valandas, kurias mokomi asmenys dalyvauja mokyme (</text:span><text:span text:style-name="T91">darbo užmokesčio išlaidos)</text:span><text:span text:style-name="T92">. Šios išlaidos yra tinkamos finansuoti tik tais atvejais, jei mokymas vykdomas ne nuotoliniu būdu ir nuotoliniu būdu, kai jo negalima vykdyti ne nuotoliniu būdu dėl valstybės lygio<text:s/></text:span><text:soft-page-break/><text:span text:style-name="T93">ekstremaliajai situacijai valdyti nustatyto karantino režimo ir panašių apribojimų. Mokomų asmenų darbo užmokestis yra tinkamas kaip nuosavas pareiškėjo įnašas.“</text:span></text:p>
          </table:table-cell>
        </table:table-row>
      </table:table>
      <text:p text:style-name="Normal"/>
      <text:p text:style-name="P94"><text:span text:style-name="T95">1.</text:span><text:span text:style-name="T96">4</text:span><text:span text:style-name="T97">. Pakeičiu<text:s/></text:span><text:span text:style-name="T98">42 punkt</text:span><text:span text:style-name="T99">ą ir jį išdėstau taip:</text:span></text:p>
      <text:p text:style-name="P100"><text:span text:style-name="T101">„</text:span><text:span text:style-name="T102">42</text:span><text:span text:style-name="T103">. Nuotoliniam mokymuisi taikomi šie reikalavimai:</text:span></text:p>
      <text:p text:style-name="P104"><text:span text:style-name="T105">42.1</text:span><text:span text:style-name="T106">. nuotolinio mokymosi kurso pabaigoje turi būti išlaikomas žinių patikrinimo testas ir užtikrinama, kad buvo susipažinta su visa kurso mokomąja medžiaga (įgyvendinančiajai institucijai pateikiami tai įrodantys dokumentai);</text:span></text:p>
      <text:p text:style-name="P107"><text:span text:style-name="T108">42.2</text:span><text:span text:style-name="T109">. veiklai ir išlaidoms pagrįsti papildomai teikiami šie dokumentai: mokymo trukmės laikas iš nuotolinio mokymosi archyvo arba asmens nuotolinio mokymosi ataskaita, patvirtinanti mokymuisi skirtą laiką (forma turi būti suderinta su įgyvendinančiąja institucija);</text:span></text:p>
      <text:p text:style-name="P110"><text:span text:style-name="T111">42.3</text:span><text:span text:style-name="T112">. nuotolinio mokymosi atveju mokymo dalyvių darbo užmokesčio išlaidos yra netinkamos finansuoti. Šis reikalavimas netaikomas, kai<text:s/></text:span><text:span text:style-name="T113">dėl valstybės lygio ekstremaliajai situacijai valdyti nustatyto karantino režimo ir panašių apribojimų</text:span><text:span text:style-name="T114"><text:s/></text:span><text:span text:style-name="T115">ne nuotoliniu būdu mokymai negali būti vykdomi.“</text:span></text:p>
      <text:p text:style-name="P116"><text:span text:style-name="T117">1.5</text:span><text:span text:style-name="T118">.<text:s/></text:span><text:span text:style-name="T119">Pakeičiu<text:s/></text:span><text:span text:style-name="T120">43.11 papunkt</text:span><text:span text:style-name="T121">į ir jį išdėstau taip:</text:span></text:p>
      <text:p text:style-name="P122"><text:span text:style-name="T123">„</text:span><text:span text:style-name="T124">43.11</text:span><text:span text:style-name="T125">. išvardytos</text:span><text:span text:style-name="T126"><text:s/></text:span><text:span text:style-name="T127">2013 m. gruodžio 17 d.</text:span><text:span text:style-name="T128"><text:s/></text:span><text:span text:style-name="T129">Europos Parlamento ir Tarybos reglamento (ES) Nr. 1304/2013 dėl Europos socialinio fondo, kuriuo panaikinamas Tarybos reglamentas (EB) Nr. 1081/2006, 13 straipsnio 4 dalyje;“.</text:span></text:p>
      <text:p text:style-name="P130"><text:span text:style-name="T131">1.6</text:span><text:span text:style-name="T132">.<text:s/></text:span><text:span text:style-name="T133">Pakeičiu<text:s/></text:span><text:span text:style-name="T134">43.14 papunkt</text:span><text:span text:style-name="T135">į ir jį išdėstau taip:</text:span></text:p>
      <text:p text:style-name="P136"><text:span text:style-name="T137">„</text:span><text:span text:style-name="T138">43.14</text:span><text:span text:style-name="T139">. išlaidos mokomiems asmenims už darbo laiko valandas, kurias mokomi asmenys dalyvauja mokyme (darbo užmokesčio išlaidos), kai mokymasis vyksta nuotoliniu būdu.<text:s/></text:span><text:span text:style-name="T140">Šis reikalavimas netaikomas, kai<text:s/></text:span><text:span text:style-name="T141">dėl valstybės lygio ekstremaliajai situacijai valdyti nustatyto karantino režimo ir panašių apribojimų</text:span><text:span text:style-name="T142"><text:s/></text:span><text:span text:style-name="T143">ne nuotoliniu būdu mokymai negali būti vykdomi;</text:span><text:span text:style-name="T144">“.</text:span></text:p>
      <text:p text:style-name="P145"><text:span text:style-name="T146">1.7</text:span><text:span text:style-name="T147">. Pakeičiu<text:s/></text:span><text:span text:style-name="T148">54 punk</text:span><text:span text:style-name="T149">tą ir jį išdėstau taip:</text:span></text:p>
      <text:p text:style-name="P150"><text:span text:style-name="T151">„</text:span><text:span text:style-name="T152">54</text:span><text:span text:style-name="T153">. 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 arba jeigu<text:s/></text:span><text:span text:style-name="T154">dėl valstybės lygio ekstremaliosios situacijos<text:s/></text:span><text:span text:style-name="T155">atsakingos institucijos<text:s/></text:span><text:span text:style-name="T156">priima sprendimą perskirstyti kvietimui teikti paraiškas skirtą lėšų sumą, dėl kurios nėra priimti sprendimai dėl projektų finansavimo, ir (ar) nėra prašoma skirti finansavimą naujai pateiktoms paraiškoms</text:span><text:span text:style-name="T157">.“</text:span></text:p>
      <text:p text:style-name="P158"><text:span text:style-name="T159">1.8</text:span><text:span text:style-name="T160">. Pakeičiu 72 punktą ir jį išdėstau taip:</text:span></text:p>
      <text:p text:style-name="P161"><text:span text:style-name="T162">„</text:span><text:span text:style-name="T163">72</text:span><text:span text:style-name="T164">.</text:span><text:s/><text:span text:style-name="T165">Jei projekto veikla nepradėta įgyvendinti per 6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text:span></text:p>
      <text:p text:style-name="P166"><text:span text:style-name="T167">1.9</text:span><text:span text:style-name="T168">. Pakeičiu<text:s/></text:span><text:span text:style-name="T169">1 priedo<text:s/></text:span><text:span text:style-name="T170">4.</text:span><text:span text:style-name="T171">5.2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text:span><text:span text:style-name="T181">,<text:s/></text:span><text:span text:style-name="T182">laikantis<text:s/></text:span><text:soft-page-break/><text:span text:style-name="T183">ten nustatytų reikalavimų;</text:span></text:p>
          </table:table-cell>
          <table:table-cell table:style-name="TableCell184">
            <text:p text:style-name="P185">Projektas atitinka bendrąjį reikalavimą, jei jis atitinka 2014 m. birželio 17 d. Komisijos reglamento (ES) Nr. 651/2014, kuriuo tam tikrų kategorijų pagalba skelbiama suderinama su vidaus rinka taikant Sutarties 107 ir 108 straipsnius, 31 straipsnį.<text:s/></text:p>
            <text:p text:style-name="P186">Vertinant atitiktį šiam vertinimo aspektui, pildomas Aprašo 2 priedas.</text:p>
            <text:p text:style-name="P187"/>
            <text:soft-page-break/>
            <text:p text:style-name="P188">Informacijos šaltiniai: paraiška, Aprašo 2 priedas.“</text:p>
          </table:table-cell>
          <table:table-cell table:style-name="TableCell189">
            <text:p text:style-name="P190"/>
          </table:table-cell>
          <table:table-cell table:style-name="TableCell191">
            <text:p text:style-name="P192"/>
          </table:table-cell>
        </table:table-row>
      </table:table>
      <text:p text:style-name="Normal"/>
      <text:p text:style-name="P193"><text:span text:style-name="T194">1.10</text:span><text:span text:style-name="T195">. Pakeičiu 2 priedo 1 punktą ir jį išdėstau taip:</text:span></text:p>
      <table:table table:style-name="Table196">
        <table:table-columns>
          <table:table-column table:style-name="TableColumn197"/>
        </table:table-columns>
        <table:table-row table:style-name="TableRow198">
          <table:table-cell table:style-name="TableCell199">
            <text:p text:style-name="P200"><text:span text:style-name="T201">„</text:span><text:span text:style-name="T202">1. Priemonės teisinis pagrindas</text:span></text:p>
          </table:table-cell>
        </table:table-row>
        <table:table-row table:style-name="TableRow203">
          <table:table-cell table:style-name="TableCell204">
            <text:p text:style-name="P205">2014 m. birželio 17 d. Komisijos reglamentas (ES) Nr. 651/2014, kuriuo tam tikrų kategorijų pagalba skelbiama suderinama su vidaus rinka taikant Sutarties 107 ir 108 straipsnius (toliau – Bendrasis bendrosios išimties reglamentas)“</text:p>
          </table:table-cell>
        </table:table-row>
      </table:table>
      <text:p text:style-name="Normal"/>
      <text:p text:style-name="P206"><text:span text:style-name="T207">1.11</text:span><text:span text:style-name="T208">. Pakeičiu<text:s/></text:span><text:span text:style-name="T209">3</text:span><text:span text:style-name="T210"><text:s/>priedo 4.1 papunktį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4.1. Pagalba mokymams pagal<text:s/></text:span><text:span text:style-name="T221">2014 m. birželio 17 d. Komisijos reglamento (ES) Nr. 651/2014, kuriuo tam tikrų kategorijų pagalba skelbiama suderinama su vidaus rinka taikant Sutarties 107 ir 108 straipsnius,<text:s/></text:span><text:span text:style-name="T222"><text:line-break/>31 straipsnį“</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2</text:span><text:span text:style-name="T234">. N u s t a t a u, kad Aprašo<text:s/></text:span><text:span text:style-name="T235">35 punkto 2 lentelės 5.12 papunktis,<text:s/></text:span><text:span text:style-name="T236">42 punktas ir<text:s/></text:span><text:span text:style-name="T237">43.14 papunktis</text:span><text:span text:style-name="T238"><text:s/></text:span><text:span text:style-name="T239">taikomi ir iš<text:s/></text:span><text:span text:style-name="T240">Europos Sąjungos struktūrinių fondų lėšų bendrai finansuojamų projektų sutartims,</text:span><text:span text:style-name="T241"><text:s/>sudarytoms iki šio įsakymo įsigaliojimo dienos.</text:span><text:span text:style-name="T242"><text:s/></text:span></text:p>
      <text:p text:style-name="P243"/>
      <text:p text:style-name="P244"/>
      <text:p text:style-name="P245"/>
      <text:p text:style-name="P246">Energetikos ministras, laikinai einantis<text:s/></text:p>
      <text:p text:style-name="P247"><text:span text:style-name="T248">ekonomikos ir inovacijų ministro pareigas    </text:span><text:span text:style-name="T249"><text:tab/></text:span><text:span text:style-name="T250"><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4-09T07:37:00Z</meta:creation-date>
    <dc:date>2020-04-09T07:37:00Z</dc:date>
    <meta:print-date>2019-01-07T08:36:00Z</meta:print-date>
    <meta:template xlink:href="Normal.dotm" xlink:type="simple"/>
    <meta:editing-cycles>2</meta:editing-cycles>
    <meta:editing-duration>PT0S</meta:editing-duration>
    <meta:document-statistic meta:page-count="3" meta:paragraph-count="119" meta:word-count="940" meta:character-count="7789" meta:row-count="278" meta:non-whitespace-character-count="6968"/>
  </office:meta>
</office:document-meta>
</file>