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2" style:parent-style-name="Normal" style:family="paragraph">
      <style:paragraph-properties fo:keep-with-next="always" fo:widows="0" fo:orphans="0" fo:text-align="center" fo:line-height="107%"/>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fo:text-transform="uppercase" fo:color="#000000" fo:letter-spacing="-0.0013in" style:font-size-complex="12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text-transform="uppercase" fo:color="#000000" fo:letter-spacing="-0.0013in" style:font-size-complex="12pt"/>
    </style:style>
    <style:style style:name="P19" style:parent-style-name="Normal" style:family="paragraph">
      <style:paragraph-properties fo:widows="0" fo:orphans="0" fo:text-align="center"/>
      <style:text-properties fo:text-transform="uppercase"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333333" style:font-size-complex="12pt" fo:background-color="#FFFFFF"/>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ext-properties style:font-size-complex="12pt" fo:hyphenate="false"/>
    </style:style>
    <style:style style:name="P26" style:parent-style-name="Normal" style:family="paragraph">
      <style:paragraph-properties fo:text-align="justify" fo:line-height="150%"/>
      <style:text-properties style:font-size-complex="12pt" fo:hyphenate="false"/>
    </style:style>
    <style:style style:name="P27" style:parent-style-name="Normal" style:family="paragraph">
      <style:paragraph-properties fo:text-align="justify" style:vertical-align="baseline" fo:line-height="150%"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4923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4923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4923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baseline" fo:line-height="150%" fo:text-indent="0.4923in"/>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15%"/>
      <style:text-properties fo:hyphenate="false"/>
    </style:style>
    <style:style style:name="P67" style:parent-style-name="Normal" style:family="paragraph">
      <style:paragraph-properties fo:text-align="justify" style:vertical-align="baseline" fo:line-height="115%"/>
      <style:text-properties style:font-name-asian="Calibri" style:font-size-complex="12pt" fo:hyphenate="false"/>
    </style:style>
    <style:style style:name="P68" style:parent-style-name="Normal" style:family="paragraph">
      <style:paragraph-properties fo:text-align="justify" style:vertical-align="baseline"/>
      <style:text-properties style:font-name-asian="Calibri" style:font-size-complex="12pt" fo:hyphenate="false"/>
    </style:style>
    <style:style style:name="P69" style:parent-style-name="Normal" style:family="paragraph">
      <style:paragraph-properties fo:widows="0" fo:orphans="0" style:line-height-at-least="0.0159in"/>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text:span text:style-name="T15">ĮSAKYMAS</text:span></text:p>
      <text:p text:style-name="P16">DĖL valstybinės KITOS PASKIRTIES žemės sklypŲ perdavimo valdyti, naudoti ir disponuoti jAIS patikėjimo teise AKCINEI BENDROVEI<text:s/></text:p>
      <text:p text:style-name="P17"><text:span text:style-name="T18">„Via Lietuva“</text:span></text:p>
      <text:p text:style-name="P19"/>
      <text:p text:style-name="P20"><text:span text:style-name="T21">2024 m. lapkričio 14 d. Nr.<text:s/></text:span><text:span text:style-name="T22">1P-482-(1.1 E.)</text:span></text:p>
      <text:p text:style-name="P23"><text:span text:style-name="T24">Vilnius</text:span></text:p>
      <text:p text:style-name="P25"/>
      <text:p text:style-name="P26"/>
      <text:p text:style-name="P27"><text:span text:style-name="T28">Vadovaudamasis Lietuvos Respublikos žemės įstatymo 7 straipsnio 1 dalies 5 punktu ir 6 dalimi, Lietuvos Respublikos kelių įstatymo 5 straipsnio 3 dalimi,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spalio 14 d. raštą Nr.<text:s/></text:span><text:span text:style-name="T29">2-14847</text:span><text:span text:style-name="T30"><text:s/>„Dėl žemės sklypo perdavimo“:</text:span></text:p>
      <text:p text:style-name="P31"><text:span text:style-name="T32">1</text:span><text:span text:style-name="T33">.<text:s/></text:span><text:span text:style-name="T34">P e r d u o d u akcinei bendrovei „Via Lietuva“ (į. k. 188710638) Nacionalinės žemės tarnybos prie Aplinkos ministerijos patikėjimo teise valdomus valstybinės žemės sklypus, esančius Kaišiadorių r. sav. teritorijoje, valdyti, naudoti ir disponuoti jais patikėjimo teise – valstybinėms funkcijoms atlikti:</text:span></text:p>
      <text:p text:style-name="P35"><text:span text:style-name="T36">1.1</text:span><text:span text:style-name="T37">. 0,0056 ha ploto valstybinės žemės sklypą (kadastro Nr. 4970/0008:271; unikalus Nr. 4400-2646-8335; pagrindinė žemės naudojimo paskirtis – kita, naudojimo būdas – susisiekimo ir inžinerinių tinklų koridorių teritorijos), esantį Kaišiadorių r. sav., Žaslių sen., Guronių k.<text:s/></text:span><text:span text:style-name="T38">(valstybinės reikšmės krašto kelio Nr. 143 Jonava–Žasliai–Kalniniai Mijaugonys (unikalus numeris 4400-1283-9031) ruožo nuo 42,7 iki 45,5 km rekonstravimui)</text:span><text:span text:style-name="T39">;</text:span></text:p>
      <text:p text:style-name="P40"><text:span text:style-name="T41">1.2</text:span><text:span text:style-name="T42">. 0,0042 ha ploto valstybinės žemės sklypą (kadastro Nr. 4970/0008:284; unikalus Nr. 4400-3546-2840; pagrindinė žemės naudojimo paskirtis – kita, naudojimo būdas – susisiekimo ir inžinerinių tinklų koridorių teritorijos), esantį Kaišiadorių r. sav., Žaslių sen., Talpūnų k.<text:s/></text:span><text:span text:style-name="T43">(valstybinės reikšmės krašto kelio Nr. 143 Jonava–Žasliai–Kalniniai Mijaugonys (unikalus numeris 4400-1283-9031) ruožo nuo 42,7 iki 45,5 km rekonstravimui)</text:span><text:span text:style-name="T44">;</text:span></text:p>
      <text:p text:style-name="P45"><text:span text:style-name="T46">1.3</text:span><text:span text:style-name="T47">. 0</text:span><text:span text:style-name="T48">,0024</text:span><text:span text:style-name="T49"><text:s/>ha ploto valstybinės žemės sklypą (kadastro Nr. 4970/0007:357; unikalus Nr. 4400-4347-6895; pagrindinė žemės naudojimo paskirtis – kita, naudojimo būdas – susisiekimo ir inžinerinių tinklų koridorių teritorijos), esantį Kaišiadorių r. sav., Žaslių sen., Guronių k.<text:s/></text:span><text:span text:style-name="T50">(valstybinės reikšmės krašto kelio Nr. 143 Jonava–Žasliai–Kalniniai Mijaugonys (unikalus numeris 4400-1283-9031) ruožo nuo 42,7 iki 45,5 km rekonstravimui)</text:span><text:span text:style-name="T51">.</text:span></text:p>
      <text:p text:style-name="P52"><text:span text:style-name="T53">2</text:span><text:span text:style-name="T54">. N u s t a t a u, kad perduodamų valstybinės žemės sklypų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55"><text:span text:style-name="T56">2.1</text:span><text:span text:style-name="T57">. valstybinės žemės sklypo, nurodyto šio įsakymo 1.1 papunktyje, – 35 Eur (trisdešimt penki eurai);</text:span></text:p>
      <text:p text:style-name="P58"><text:span text:style-name="T59">2.2</text:span><text:span text:style-name="T60">. valstybinės žemės sklypo, nurodyto šio įsakymo 1.2 papunktyje, – 26 Eur (dvidešimt šeši eurai);</text:span></text:p>
      <text:p text:style-name="P61"><text:span text:style-name="T62">2.3</text:span><text:span text:style-name="T63">. valstybinės žemės sklypo, nurodyto šio įsakymo 1.3 papunktyje, – 15 Eur (penkiolika eurų).</text:span></text:p>
      <text:p text:style-name="P64"><text:span text:style-name="T65">Šis įsakymas gali būti skundžiamas Lietuvos Respublikos administracinių bylų teisenos įstatymo nustatyta tvarka ir terminais.<text:s/></text:span></text:p>
      <text:p text:style-name="P66"/>
      <text:p text:style-name="P67"/>
      <text:p text:style-name="P68"/>
      <text:p text:style-name="P69"><text:span text:style-name="T70">Direktorius <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Rakauskaitė</meta:initial-creator>
    <dc:creator>adlibuser</dc:creator>
    <meta:creation-date>2024-11-14T10:55:00Z</meta:creation-date>
    <dc:date>2024-11-14T10:55: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38" meta:word-count="456" meta:character-count="3460" meta:row-count="92" meta:non-whitespace-character-count="3042"/>
  </office:meta>
</office:document-meta>
</file>