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justify"/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000000" style:language-asian="lt" style:country-asian="LT"/>
    </style:style>
    <style:style style:name="T13" style:parent-style-name="DefaultParagraphFont" style:family="text">
      <style:text-properties fo:color="#000000" fo:letter-spacing="0.0277in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138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/text:p>
      <text:p text:style-name="P6">DĖL PAKRUOJO RAJONO SAVIVALDYBĖS TARYBOS 2016 M. LAPKRIČIO 24 D. SPRENDIMO NR. T-311 „DĖL PINIGINĖS SOCIALINĖS PARAMOS SKYRIMO ĮSTATYMO NENUSTATYTAIS ATVEJAIS TVARKOS APRAŠO PATVIRTINIMO“ <text:s/>PAKEITIMO</text:p>
      <text:p text:style-name="Normal"/>
      <text:p text:style-name="P7">2018 m. birželio 28 d. Nr. T-178</text:p>
      <text:p text:style-name="P8">Pakruojis</text:p>
      <text:p text:style-name="P9"/>
      <text:p text:style-name="P10"/>
      <text:p text:style-name="P11"><text:span text:style-name="T12">Vadovaudamasi Lietuvos Respublikos vietos savivaldos įstatymo 16 straipsnio 4 dalimi, 18 straipsnio 1 dalimi, Lietuvos Respublikos piniginės socialinės paramos nepasiturintiems gyventojams įstatymu, Pakruojo rajono savivaldybės taryba<text:s/></text:span><text:span text:style-name="T13">nusprendžia:</text:span></text:p>
      <text:p text:style-name="P14"><text:span text:style-name="T15">Pakeisti</text:span><text:span text:style-name="T16"><text:s/>Pakruojo rajono savivaldybės tarybos 2016 m. lapkričio 24 d. sprendimu Nr. T-311 „Dėl Piniginės socialinės paramos skyrimo įstatymo nenustatytais atvejais tvarkos aprašo patvirtinimo“ patvirtinto Piniginės socialinės paramos skyrimo įstatymo nenustatytais atvejais tvarkos aprašo</text:span><text:span text:style-name="T17"><text:s/>15.6.1<text:s/></text:span><text:span text:style-name="T18">papunktį<text:s/></text:span><text:span text:style-name="T19">ir jį išdėstyti taip:<text:s/></text:span></text:p>
      <text:p text:style-name="P20"><text:span text:style-name="T21">„</text:span><text:span text:style-name="T22">15.6.1</text:span><text:span text:style-name="T23">. mokama pareiškėjui, kuris yra paskirtas Pakruojo rajono nepilnamečio vaiko globėju. Pašalpa skiriama vaikui šeimoje įsikurti. Vienkartinės išmokos globėjui dydis – 8 BSI</text:span><text:span text:style-name="T24">;“.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7-09T08:28:00Z</meta:creation-date>
    <dc:date>2018-07-09T08:28:00Z</dc:date>
    <meta:print-date>2018-06-20T10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1215" meta:row-count="28" meta:non-whitespace-character-count="1101"/>
  </office:meta>
</office:document-meta>
</file>