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41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41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5 METŲ BIUDŽETO PADIDINIMO</text:p>
      <text:p text:style-name="P7"/>
      <text:p text:style-name="P8">2015 m. liepos 31 d. <text:s/>Nr. T3-306</text:p>
      <text:p text:style-name="P9">Vilnius</text:p>
      <text:p text:style-name="P10"/>
      <text:p text:style-name="P11"/>
      <text:p text:style-name="P12"><text:span text:style-name="T13">Vadovaudamasi Lietuvos Respublikos vietos savivaldos įstatymo 16 str. 2 dalies 17 punktu, remdamasi Vilniaus rajono <text:s/>savivaldybės tarybos 2015 m. vasario 19 d. sprendimu Nr. T3-38 „ Dėl Vilniaus rajono savivaldybės 2015 metų biudžeto patvirtinimo“, Vilniaus rajono savivaldybės tarybos 2011 m. liepos 22 d. sprendimu Nr. T3-248 patvirtinto Vilniaus rajono savivaldybės biudžeto sudarymo ir <text:s/>vykdymo <text:s/>tvarkos <text:s/>aprašo 48.1 punktu, atsižvelgdama į Investicijų skyriaus vedėjo <text:s/>2015 m. liepos17 d. prašymą <text:s/>Nr.A33(10)-136-(194), Vilniaus rajono <text:s/>savivaldybės <text:s/>taryba n u s p r e n d ž i a:</text:span></text:p>
      <text:p text:style-name="P14"><text:span text:style-name="T15">1</text:span><text:span text:style-name="T16">. Padidinti Vilniaus rajono savivaldybės 2015 metų biudžeto Europos Sąjungos finansinės paramos pajamas 144 789,63 Eur (šimtu keturiasdešimt keturiais tūkstančiais septyniais šimtais aštuoniasdešimt devyniais eurais 63 ct).</text:span></text:p>
      <text:p text:style-name="P17"><text:span text:style-name="T18">2</text:span><text:span text:style-name="T19">. Padidinti Vilniaus rajono savivaldybės 2015 metų biudžeto asignavimus ekonominio konkurencingumo programai 144789,63 Eur (šimtu keturiasdešimt keturiais tūkstančiais septyniais šimtais aštuoniasdešimt devyniais eurais 63 ct) ir skirti administracijai investiciniams projektams kofinansuoti.<text:s/></text:span></text:p>
      <text:p text:style-name="Normal"/>
      <text:p text:style-name="Normal"/>
      <text:p text:style-name="Normal"/>
      <text:p text:style-name="P20">Savivaldybės mero pavaduotoja,</text:p>
      <text:p text:style-name="P21"><text:span text:style-name="T22">pavaduojantis savivaldybės merą<text:s/></text:span><text:span text:style-name="T23"><text:tab/>Česlav Olše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08-05T12:43:00Z</meta:creation-date>
    <dc:date>2015-08-05T12:43:00Z</dc:date>
    <meta:print-date>2015-07-20T11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68" meta:character-count="1386" meta:row-count="35" meta:non-whitespace-character-count="1226"/>
  </office:meta>
</office:document-meta>
</file>