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05 M. KOVO 24 D. ĮSAKYMO NR. D1-168 „DĖL VALSTYBĖS ĮMONIŲ MIŠKŲ URĖDIJŲ VADOVAUJANČIŲ DARBUOTOJŲ IR SPECIALISTŲ, KURIEMS NETAIKOMAS DRAUDIMAS DIRBTI VIENOJE VALSTYBĖS ĮMONĖJE, KAI JUOS SIEJA ARTIMI GIMINYSTĖS AR SVAINYSTĖS RYŠIAI IR KAI JŲ DARBAS SUSIJĘS SU VIENO IŠ JŲ TIESIOGINIU PAVALDUMU KITAM ARBA SU VIENO TEISE KONTROLIUOTI KITĄ, PAREIGYBIŲ SĄRAŠO PATVIRTINIMO“</text:span><text:span text:style-name="T14"><text:s/></text:span><text:span text:style-name="T15">PRIPAŽINIMO NETEKUSIU GALIOS</text:span></text:p>
      <text:p text:style-name="P16"/>
      <text:p text:style-name="P17">2017 m. rugpjūčio 25 d. Nr. D1-690</text:p>
      <text:p text:style-name="P18">Vilnius</text:p>
      <text:p text:style-name="P19"/>
      <text:p text:style-name="P20"/>
      <text:p text:style-name="P21"><text:span text:style-name="T22">P r i p a ž į s t u netekusiu galios</text:span><text:span text:style-name="T23"><text:s/></text:span><text:span text:style-name="T24">Lietuvos Respublikos aplinkos ministro 2005 m. kovo 24 d. įsakymą Nr. D1-168 „Dėl Valstybės įmonių miškų urėdijų vadovaujančių darbuotojų ir specialistų, kuriems netaikomas draudimas dirbti vienoje valstybės įmonėje, kai juos sieja artimi giminystės ar svainystės ryšiai ir kai jų darbas susijęs su vieno iš jų tiesioginiu pavaldumu kitam arba su vieno teise kontroliuoti kitą, pareigybių sąrašo patvirtinimo“.</text:span></text:p>
      <text:p text:style-name="P25"/>
      <text:p text:style-name="P26"/>
      <text:p text:style-name="P27"/>
      <text:p text:style-name="P28">Aplinkos ministras<text:tab/><text:tab/><text:tab/><text:tab/><text:tab/>Kęstutis Navic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30T13:30:00Z</meta:creation-date>
    <dc:date>2017-08-30T13:30:00Z</dc:date>
    <meta:template xlink:href="Normal.dotm" xlink:type="simple"/>
    <meta:editing-cycles>1</meta:editing-cycles>
    <meta:editing-duration>PT0S</meta:editing-duration>
    <meta:document-statistic meta:page-count="1" meta:paragraph-count="8" meta:word-count="150" meta:character-count="1036" meta:row-count="37" meta:non-whitespace-character-count="894"/>
  </office:meta>
</office:document-meta>
</file>