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8659in">
        <style:tab-stops>
          <style:tab-stop style:type="left" style:position="1.1625in"/>
        </style:tab-stops>
      </style:paragraph-properties>
      <style:text-properties style:font-size-complex="12pt"/>
    </style:style>
    <style:style style:name="P12" style:parent-style-name="Normal" style:family="paragraph">
      <style:paragraph-properties fo:text-indent="0.8659in">
        <style:tab-stops>
          <style:tab-stop style:type="left" style:position="0.4722in"/>
          <style:tab-stop style:type="left" style:position="0.8375in"/>
        </style:tab-stops>
      </style:paragraph-properties>
      <style:text-properties style:font-size-complex="12pt"/>
    </style:style>
    <style:style style:name="P13" style:parent-style-name="Normal" style:family="paragraph">
      <style:paragraph-properties fo:text-align="justify" fo:text-indent="0.8659in">
        <style:tab-stops>
          <style:tab-stop style:type="left" style:position="0.4722in"/>
          <style:tab-stop style:type="left" style:position="0.83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8659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2173in"/>
        </style:tab-stops>
      </style:paragraph-properties>
    </style:style>
    <style:style style:name="P24" style:parent-style-name="Normal" style:family="paragraph">
      <style:paragraph-properties>
        <style:tab-stops>
          <style:tab-stop style:type="left" style:position="5.2173in"/>
        </style:tab-stops>
      </style:paragraph-properties>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tarybos 2015 m. rugsėjo 24 d. sprendimo Nr. B1-215 „Dėl Molėtų rajono savivaldybės tarybos veiklos reglamento patvirtinimo“ pakeitimo<text:line-break/></text:p>
      <text:p text:style-name="P9">2016 m. kovo 31 d. Nr. B1-86</text:p>
      <text:p text:style-name="P10">Molėtai</text:p>
      <text:p text:style-name="P11"/>
      <text:p text:style-name="P12"/>
      <text:p text:style-name="P13"><text:span text:style-name="T14">Vadovaudamasi Lietuvos Respublikos vietos savivaldos įstatymo 18 straipsnio 1 dalimi, <text:s/>Lietuvos Respublikos vietos savivaldos įstatymo 13, 15 ir 23 straipsnių pakeitimo įstatymu, Vyriausiosios tarnybinės etikos komisijos 2016 m. vasario 24 d. rezoliucija Nr. KS-18 „Dėl savivaldybės mero ir savivaldybės tarybos narių nusišalinimo“ bei atsižvelgdama į Vyriausybės atstovo Utenos apskrityje tarnybos 2016-03-01 reikalavimą Nr. 10-59(1.14.) „Dėl <text:s/>Lietuvos Respublikos vietos savivaldos įstatymo 23 straipsnio 4 punkto nuostatos įgyvendinimo“,<text:s/></text:span></text:p>
      <text:p text:style-name="P15"><text:span text:style-name="T16">Molėtų rajono savivaldybės taryba <text:s/>n u s p r e n d ž i a:</text:span></text:p>
      <text:p text:style-name="P17"><text:span text:style-name="T18">Papildyti Molėtų rajono savivaldybės tarybos veiklos reglamentą, patvirtintą Molėtų rajono savivaldybės tarybos 2015 m. rugsėjo 24 d. sprendimu Nr. B1-215 „Dėl Molėtų rajono savivaldybės tarybos veiklos reglamento patvirtinimo“ (Molėtų rajono savivaldybės tarybos 2015 m. gruodžio 17 d. sprendimo Nr. B1- 256 redakcija), 151¹ punktu ir jį išdėstyti taip:</text:span></text:p>
      <text:p text:style-name="P19"><text:span text:style-name="T20">„</text:span><text:span text:style-name="T21">151¹</text:span><text:span text:style-name="T22">. Meras ar tarybos narys, kuris privalo vadovaujantis Lietuvos Respublikos vietos savivaldos įstatymo 13 straipsnio 10 dalies nuostatomis nusišalinti nuo klausimo rengimo, svarstymo, priėmimo savivaldybės tarybos ar komiteto posėdyje prieš pradedant svarstyti klausimą, kuris jam sukelia interesų konfliktą, žodžiu praneša, kad nusišalina nuo šio klausimo rengimo, svarstymo ir priėmimo, paaiškina, dėl kokių priežasčių ir tarybai teisės aktų nustatyta tvarka priėmus jo nusišalinimą, išeina iš posėdžių salės.“.</text:span></text:p>
      <text:p text:style-name="P23"/>
      <text:p text:style-name="P24"/>
      <text:p text:style-name="P25"/>
      <text:p text:style-name="P26"><text:span text:style-name="T27">Savivaldybės meras</text:span><text:span text:style-name="T28"><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ošiūnas Remigijus</meta:initial-creator>
    <dc:creator>Adlib User</dc:creator>
    <meta:creation-date>2016-04-13T06:11:00Z</meta:creation-date>
    <dc:date>2016-04-13T06:11:00Z</dc:date>
    <meta:print-date>2016-03-25T11:07:00Z</meta:print-date>
    <meta:template xlink:href="Normal" xlink:type="simple"/>
    <meta:editing-cycles>2</meta:editing-cycles>
    <meta:editing-duration>PT0S</meta:editing-duration>
    <meta:document-statistic meta:page-count="1" meta:paragraph-count="20" meta:word-count="212" meta:character-count="1758" meta:row-count="65" meta:non-whitespace-character-count="1566"/>
  </office:meta>
</office:document-meta>
</file>