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02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7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0 M. KOVO 30 D. ĮSAKYMO NR. V-239 „DĖL LIETUVOS RESPUBLIKOS VYRIAUSYBĖS 2005 M. RUGSĖJO 13 D. NUTARIMO NR. <text:s/>994 NUOSTATŲ ĮGYVENDINIMO“ PAKEITIMO</text:p>
      <text:p text:style-name="P15"/>
      <text:p text:style-name="P16">2017 m. vasario 13 d. Nr. V-134</text:p>
      <text:p text:style-name="P17">Vilnius</text:p>
      <text:p text:style-name="P18"/>
      <text:p text:style-name="P19"/>
      <text:p text:style-name="P20"><text:span text:style-name="T21">P a k e i č i u Lietuvos Respublikos sveikatos apsaugos ministro 2010 m. kovo 30 d. įsakymą Nr. V-239 <text:s/>„Dėl Lietuvos Respublikos Vyriausybės 2005 m. rugsėjo 13 d. nutarimo Nr. 994 nuostatų įgyvendinimo“:</text:span></text:p>
      <text:p text:style-name="P22"><text:span text:style-name="T23">1</text:span><text:span text:style-name="T24">. Pakeičiu preambulę ir ją išdėstau taip:</text:span></text:p>
      <text:p text:style-name="P25"><text:span text:style-name="T26">„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Aprašas), 8 punktą:“.</text:span></text:p>
      <text:p text:style-name="P27"><text:span text:style-name="T28">2</text:span><text:span text:style-name="T29">. Pakeičiu 1.1 papunktį ir jį išdėstau taip:</text:span></text:p>
      <text:p text:style-name="P30"><text:span text:style-name="T31">„</text:span><text:span text:style-name="T32">1.1</text:span><text:span text:style-name="T33">. Paskelbus Sveikatos apsaugos ministerijos interneto svetainėje Kompensuojamųjų vaistinių preparatų kainyno projektą (toliau – Kainyno projektas), vaistinio preparato registruotojai ar jų atstovai (toliau – gamintojai), kurių prašomi įrašyti į Kompensuojamųjų vaistinių preparatų kainyną vaistiniai preparatai įtraukiami į vaistinių preparatų grupę, sudarytą iš daugiau negu trijų gamintojų gaminamų to paties bendrinio pavadinimo vaistinių preparatų, gali tikslinti paraiškas ne ilgiau kaip 5</text:span><text:span text:style-name="T34"><text:s/></text:span><text:span text:style-name="T35">darbo dienas nuo Kainyno projekto paskelbimo dienos.“<text:s/></text:span></text:p>
      <text:p text:style-name="P36"><text:span text:style-name="T37">3</text:span><text:span text:style-name="T38">. Pakeičiu 1.3.1 papunktį ir jį išdėstau <text:s/>taip:</text:span></text:p>
      <text:p text:style-name="P39"><text:span text:style-name="T40">„</text:span><text:span text:style-name="T41">1.3.1</text:span><text:span text:style-name="T42">. gamintojai, kurių vaistinių preparatų gamintojo deklaruojamos kainos dalis, tenkanti sutartiniam veikliosios medžiagos kiekiui, neatitinka</text:span><text:span text:style-name="T43"><text:s/></text:span><text:span text:style-name="T44">Aprašo 8 punkto pirmojoje pastraipoje nurodyto gamintojo deklaruojamos kainos dydžio reikalavimo, gali tikslinti paraiškas, mažindami vaistinio preparato gamintojo deklaruojamą kainą, ne ilgiau kaip 10</text:span><text:span text:style-name="T45"><text:s/></text:span><text:span text:style-name="T46">darbo dienų nuo nurodyto termino;“.</text:span></text:p>
      <text:p text:style-name="Normal"/>
      <text:p text:style-name="Normal"/>
      <text:p text:style-name="Normal"/>
      <text:p text:style-name="Normal"><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7-02-14T13:57:00Z</meta:creation-date>
    <dc:date>2017-02-14T13:57:00Z</dc:date>
    <meta:print-date>2017-01-27T08:30:00Z</meta:print-date>
    <meta:template xlink:href="Normal.dotm" xlink:type="simple"/>
    <meta:editing-cycles>2</meta:editing-cycles>
    <meta:editing-duration>PT0S</meta:editing-duration>
    <meta:document-statistic meta:page-count="1" meta:paragraph-count="29" meta:word-count="277" meta:character-count="2272" meta:row-count="101" meta:non-whitespace-character-count="2024"/>
  </office:meta>
</office:document-meta>
</file>