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margin-right="-0.0013in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keep-together="always" fo:text-align="justify" style:vertical-align="middle" fo:margin-right="-0.0013in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right="-0.0013in" fo:text-indent="0.3937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ANDENS ĮSTATYMO</text:span><text:span text:style-name="T17"><text:s/></text:span><text:span text:style-name="T18">NR. VIII-474</text:span><text:span text:style-name="T19"><text:s/></text:span><text:span text:style-name="T20"><text:s/>PAKEITIMO<text:s/></text:span><text:span text:style-name="T21">įstatymO PROJEKTO pa</text:span><text:span text:style-name="T22">TEIKIMO<text:s/></text:span></text:p>
      <text:p text:style-name="P23"><text:span text:style-name="T24">LIETUVOS RESPUBLIKOS SEIMUI</text:span></text:p>
      <text:p text:style-name="P25"/>
      <text:p text:style-name="P26">2018 m. birželio 20 d. Nr. 606</text:p>
      <text:p text:style-name="P27">Vilnius</text:p>
      <text:p text:style-name="P28"/>
      <text:p text:style-name="P29"/>
      <text:p text:style-name="P30"><text:span text:style-name="T31">Lietuvos Respublikos Vyriausybė n u t a r i a :</text:span></text:p>
      <text:p text:style-name="P32"><text:span text:style-name="T33">1</text:span><text:span text:style-name="T34">. Pritarti Lietuvos Respublikos vandens įstatymo Nr. VIII-474</text:span><text:span text:style-name="T35"><text:s/></text:span><text:span text:style-name="T36">pakeitimo įstatymo projektui</text:span><text:span text:style-name="T37"><text:s/></text:span><text:span text:style-name="T38">ir pateikti jį Lietuvos Respublikos Seimui.</text:span></text:p>
      <text:p text:style-name="P39"><text:span text:style-name="T40">2</text:span><text:span text:style-name="T41">. Įgalioti aplinkos ministrą Kęstutį Navicką, o jam negalint dalyvauti – aplinkos viceministrą Dalių Krinicką atstovauti Lietuvos Respublikos Vyriausybei, svarstant nurodyto įstatymo projektą Lietuvos Respublikos Seime.</text:span></text:p>
      <text:p text:style-name="P42"/>
      <text:p text:style-name="P43"/>
      <text:p text:style-name="P44"/>
      <text:p text:style-name="P45">Ministras Pirmininkas<text:tab/>Saulius Skvernelis</text:p>
      <text:p text:style-name="P46"/>
      <text:p text:style-name="P47"/>
      <text:p text:style-name="P48"/>
      <text:p text:style-name="P49"><text:span text:style-name="T50">Aplinkos ministras</text:span><text:span text:style-name="T5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27T11:10:00Z</meta:creation-date>
    <dc:date>2018-06-27T11:1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1" meta:character-count="708" meta:row-count="13" meta:non-whitespace-character-count="623"/>
  </office:meta>
</office:document-meta>
</file>