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7875in" fo:margin-right="0.7875in">
        <style:tab-stops/>
      </style:paragraph-properties>
    </style:style>
    <style:style style:name="T8" style:parent-style-name="DefaultParagraphFont" style:family="text">
      <style:text-properties fo:font-weight="bold" style:font-weight-asian="bold" style:font-weight-complex="bold" fo:text-transform="uppercase" fo:font-size="10pt" style:font-size-asian="10pt" style:font-size-complex="12pt"/>
    </style:style>
    <style:style style:name="P9" style:parent-style-name="Normal" style:family="paragraph">
      <style:paragraph-properties fo:text-align="center" fo:line-height="115%"/>
      <style:text-properties fo:font-size="10pt" style:font-size-asian="10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fo:margin-left="0.7291in" fo:margin-right="-0.0291in" fo:text-indent="-0.7291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ab-stops>
          <style:tab-stop style:type="right" style:position="6.4972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in"/>
      <style:text-properties style:font-size-complex="12pt"/>
    </style:style>
    <style:style style:name="P20" style:parent-style-name="Normal" style:family="paragraph">
      <style:paragraph-properties fo:text-align="justify" fo:text-indent="0.9in"/>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1.1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line-height="115%">
        <style:tab-stops>
          <style:tab-stop style:type="left" style:position="5.2034in"/>
        </style:tab-stops>
      </style:paragraph-properties>
    </style:style>
    <style:style style:name="P83" style:parent-style-name="Normal" style:family="paragraph">
      <style:paragraph-properties fo:line-height="115%">
        <style:tab-stops>
          <style:tab-stop style:type="left" style:position="5.2034in"/>
        </style:tab-stops>
      </style:paragraph-properties>
    </style:style>
    <style:style style:name="P84" style:parent-style-name="Normal" style:family="paragraph">
      <style:paragraph-properties fo:line-height="115%">
        <style:tab-stops>
          <style:tab-stop style:type="left" style:position="5.2034in"/>
        </style:tab-stops>
      </style:paragraph-properties>
    </style:style>
    <style:style style:name="P85" style:parent-style-name="Normal" style:family="paragraph">
      <style:paragraph-properties fo:line-height="115%">
        <style:tab-stops>
          <style:tab-stop style:type="left" style:position="5.20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
      <text:p text:style-name="P11">Vilniaus rajono savivaldybės administracijos direktorius</text:p>
      <text:p text:style-name="P12"/>
      <text:p text:style-name="P13">ĮSAKYMAS</text:p>
      <text:p text:style-name="P14"><text:span text:style-name="T15">DĖL Vilniaus rajono savivaldybės administracijos LAIKINO DARBO NUSTatYMO</text:span></text:p>
      <text:p text:style-name="P16"/>
      <text:p text:style-name="P17">2021 m. rugsėjo 15 d. Nr.<text:s/>A27(1)-2339</text:p>
      <text:p text:style-name="P18">Vilnius</text:p>
      <text:p text:style-name="P19"/>
      <text:p text:style-name="P20"/>
      <text:p text:style-name="P21"><text:span text:style-name="T22">Vadovaudamasi<text:s/></text:span><text:span text:style-name="T23">Lietuvos Respublikos vietos savivaldos įstatymo 29 str. 8 d. 2 ir 3 p., Lietuvos Respublikos sveikatos apsaugos ministro – valstybės lygio ekstremaliosios situacijos valstybės operacijų vadovo<text:s/></text:span><text:span text:style-name="T24">2021 m. rugsėjo 10 d. Nr.<text:s/></text:span><text:span text:style-name="T25">sprendimu Nr.<text:s/></text:span><text:span text:style-name="T26">V-2063</text:span><text:span text:style-name="T27"><text:s/>„Dėl Lietuvos Respublikos sveikatos apsaugos ministro, valstybės lygio ekstremaliosios <text:s/>situacijos valstybės operacijų vadovo 2021 m. birželio 30 d. sprendimo Nr. V-1546 „Dėl valstybės ir savivaldybių institucijų ir įstaigų, kitų įstaigų viešųjų ir administracinių paslaugų teikimo sąlygų“ pakeitimo“, siekdama suvaldyti epidemiologinę situaciją ir Covid-19 protrūkį administracijos įstaigoje (išskyrus administracijos teritorinius padalinius – seniūnijas) bei užtikrinti sklandų administracijos darbą:</text:span></text:p>
      <text:p text:style-name="P28"><text:span text:style-name="T29">1</text:span><text:span text:style-name="T30">.</text:span><text:span text:style-name="T31"><text:tab/>Į s a k a u <text:s/>nuo š. m. rugsėjo 15 d. iki spalio 1 d. (imtinai):<text:s/></text:span></text:p>
      <text:p text:style-name="P32"><text:span text:style-name="T33">1.1</text:span><text:span text:style-name="T34">. <text:s/>Skyrių vedėjams :</text:span></text:p>
      <text:p text:style-name="P35"><text:span text:style-name="T36">1.1.1</text:span><text:span text:style-name="T37">. organizuoti darbą taip, kad atskiruose kabinetuose, kuriuose dirba keli darbuotojai, kabinete vieną darbo dieną dirbtų ne daugiau kaip vienas darbuotojas, jiems keičiantis pamainomis. Organizuoti tinkamą kitų darbuotojų, kurie nedirba administracijos įstaigoje, darbą nuotoliniu būdu;</text:span></text:p>
      <text:p text:style-name="P38"><text:span text:style-name="T39">1.1.2</text:span><text:span text:style-name="T40">. dirbant 1.1.1. p. nustatyta tvarka, užtikrinti, jog jų vadovaujamų padalinių darbuotojai dirbtų savo darbo vietose, darbo reikalus su kitų padalinių darbuotojais spręstų ne tiesiogiai kontaktuodami, o telefonu, elektroniniu paštu ar per Dokumentų valdymo sistemą;</text:span></text:p>
      <text:p text:style-name="P41"><text:span text:style-name="T42">1.1.3</text:span><text:span text:style-name="T43">. darbuotojų pakaitinius darbo savivaldybėje grafikus nustato ir kontroliuoja skyrių vedėjai;<text:s/></text:span></text:p>
      <text:p text:style-name="P44"><text:span text:style-name="T45">1.1.4</text:span><text:span text:style-name="T46">. pavesti darbuotojams, dirbantiems nuotoliniu būdu, peradresuoti telefonus į savo mobilaus ryšio telefonus bei naudojamus darbo kompiuterius susieti su nuotoliniu būdu naudojamu kompiuteriu;</text:span></text:p>
      <text:p text:style-name="P47"><text:span text:style-name="T48">1.1.5</text:span><text:span text:style-name="T49">. klientų aptarnavimą organizuoti pirmame aukšte ir trumpinti iki 15 min, laikantis asmeninių saugumo ir higienos priemonių (rekomenduojama klientams su savimi turėti galimybių pasą arba kitą dokumentą, įrodantį vakcinacijos, persirgimo, atlikto PGR tyrimo arba greitojo antigenų testo neigiamo rezultato, antikūnų tyrimo teigiamo rezultato faktą. Minėti dokumentai nekaupiami ir nesisteminami). Jeigu nustatomas poreikis organizuoti ilgesnį negu 15 min konsultavimą/susitikimą, susitariama dėl aptarnavimo nuotoliniu būdu.</text:span></text:p>
      <text:p text:style-name="P50"><text:span text:style-name="T51">1.2</text:span><text:span text:style-name="T52">. Bendrojo skyriaus vedėjui organizuoti įprastą informacinio ir dokumentų priėmimo langelio darbą.</text:span></text:p>
      <text:p text:style-name="P53"><text:span text:style-name="T54">1.3</text:span><text:span text:style-name="T55">.<text:s/></text:span>Personalo skyriui rinkti informaciją apie darbuotojų kontaktus su sergančiais (3 dienos iki simptomų atsiradimo).<text:s/></text:p>
      <text:p text:style-name="P56">1.4. Darbuotojams bendradarbiauti su Personalo skyriumi teikiant reikiamą informaciją.<text:s/></text:p>
      <text:p text:style-name="P57"><text:span text:style-name="T58">2</text:span><text:span text:style-name="T59">. N u r o d a u:</text:span></text:p>
      <text:p text:style-name="P60"><text:span text:style-name="T61">2.1</text:span><text:span text:style-name="T62">. Visus suplanuotus kontaktinius posėdžius organizuoti nuotoliniu būdu.<text:s/></text:span></text:p>
      <text:p text:style-name="P63"><text:span text:style-name="T64">2.2</text:span><text:span text:style-name="T65">.<text:s/></text:span>Darbuotojams, kurie kontaktavo su sergančiais Covid-19 arba kurie blogai jaučiasi, turi temperatūrą ar kitus būdingus Covid-19 simptomus, turi registruotis PGR tyrimui mobiliame punkte (tel. 1808).</text:p>
      <text:p text:style-name="P66"><text:span text:style-name="T67">2.3</text:span><text:span text:style-name="T68">. Personalo skyriui šį įsakymą išsiųsti visiems administracijos padaliniams, užtikrinant, kad su juo būtų supažindintas kiekvienas administracijos darbuotojas, Viešųjų ir tarptautinių ryšių skyriui skelbti savivaldybės interneto svetainėje, spaudoje, Ūkio skyriui – Teisės aktų registre.</text:span></text:p>
      <text:p text:style-name="P69"><text:span text:style-name="T70">3</text:span><text:span text:style-name="T71">. I n f o r m u o j u, kad:</text:span></text:p>
      <text:p text:style-name="P72"><text:span text:style-name="T73">3.1</text:span><text:span text:style-name="T74">. Vilniaus rajono savivaldybės administracijos direktoriaus 2021-07-05 įsakymas Nr. A27(1)-1675 yra galiojantis. <text:s/></text:span></text:p>
      <text:p text:style-name="P75"><text:span text:style-name="T76">3.2</text:span><text:span text:style-name="T77">. Paslaugos teikiamos laikantis sąlygų, nustatytų Lietuvos Respublikos sveikatos apsaugos ministro – valstybės lygio ekstremaliosios situacijos valstybės operacijų vadovo<text:s/></text:span><text:span text:style-name="T78">2021 m. rugsėjo 10 d. Nr.<text:s/></text:span><text:span text:style-name="T79">sprendimu Nr.<text:s/></text:span><text:span text:style-name="T80">V-2063</text:span><text:span text:style-name="T81"><text:s/>„Dėl Lietuvos Respublikos sveikatos apsaugos ministro, valstybės lygio ekstremaliosios <text:s/>situacijos valstybės operacijų vadovo 2021 m. birželio 30 d. sprendimo Nr. V-1546 „Dėl valstybės ir savivaldybių institucijų ir įstaigų, kitų įstaigų viešųjų ir administracinių paslaugų teikimo sąlygų“ pakeitimo“.</text:span></text:p>
      <text:p text:style-name="P82"/>
      <text:p text:style-name="P83"/>
      <text:p text:style-name="P84"/>
      <text:p text:style-name="P85"><text:span text:style-name="T86">Administracijos direktorė<text:s/></text:span><text:span text:style-name="T87"><text:tab/></text:span><text:span text:style-name="T88"><text:tab/>Liucina Kotlovs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Rudinskaja</meta:initial-creator>
    <dc:creator>adlibuser</dc:creator>
    <meta:creation-date>2022-04-28T11:53:00Z</meta:creation-date>
    <dc:date>2022-04-28T11:53:00Z</dc:date>
    <meta:print-date>2021-09-14T12:32:00Z</meta:print-date>
    <meta:template xlink:href="Normal.dotm" xlink:type="simple"/>
    <meta:editing-cycles>2</meta:editing-cycles>
    <meta:editing-duration>PT0S</meta:editing-duration>
    <meta:document-statistic meta:page-count="3" meta:paragraph-count="48" meta:word-count="460" meta:character-count="4110" meta:row-count="184" meta:non-whitespace-character-count="3698"/>
  </office:meta>
</office:document-meta>
</file>