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middle" fo:line-height="150%"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line-height="150%" fo:text-indent="0.5909in"/>
      <style:text-properties fo:hyphenate="false"/>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font-style="italic" style:font-style-asian="italic" style:font-style-complex="italic"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font-style="italic" style:font-style-asian="italic" style:font-style-complex="italic"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style:punctuation-wrap="simple" fo:text-align="justify" style:vertical-align="middle" fo:line-height="15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middle"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5909in"/>
      <style:text-properties fo:hyphenate="false"/>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font-style="italic" style:font-style-asian="italic" style:font-style-complex="italic"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font-style="italic" style:font-style-asian="italic" style:font-style-complex="italic" fo:color="#000000" fo:letter-spacing="-0.0013in"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font-style="italic" style:font-style-asian="italic" style:font-style-complex="italic"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font-style="italic" style:font-style-asian="italic" style:font-style-complex="italic"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font-style="italic" style:font-style-asian="italic" style:font-style-complex="italic"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style:punctuation-wrap="simple" fo:text-align="justify" style:vertical-align="middle" fo:line-height="150%" fo:text-indent="0.5909in"/>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style="italic" style:font-style-asian="italic" style:font-style-complex="italic" fo:color="#000000"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style:punctuation-wrap="simple" fo:text-align="justify" style:vertical-align="middle" fo:line-height="150%" fo:text-indent="0.5909in"/>
      <style:text-properties fo:hyphenate="false"/>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font-style="italic" style:font-style-asian="italic" style:font-style-complex="italic" fo:color="#000000" fo:letter-spacing="-0.0006in" style:font-size-complex="12pt"/>
    </style:style>
    <style:style style:name="T127" style:parent-style-name="DefaultParagraphFont" style:family="text">
      <style:text-properties fo:color="#000000" fo:letter-spacing="-0.0006in" style:font-size-complex="12pt"/>
    </style:style>
    <style:style style:name="P128" style:parent-style-name="Normal" style:family="paragraph">
      <style:paragraph-properties style:punctuation-wrap="simple" fo:text-align="justify" style:vertical-align="middle" fo:line-height="150%" fo:text-indent="0.5909in"/>
      <style:text-properties fo:hyphenate="false"/>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Verdana"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5909in"/>
      <style:text-properties style:font-size-complex="12pt"/>
    </style:style>
    <style:style style:name="P161" style:parent-style-name="Normal" style:family="paragraph">
      <style:paragraph-properties style:punctuation-wrap="simple" fo:text-align="justify" style:vertical-align="baseline" fo:line-height="150%" fo:text-indent="0.5909in"/>
      <style:text-properties style:font-size-complex="12pt"/>
    </style:style>
    <style:style style:name="P162" style:parent-style-name="Normal" style:family="paragraph">
      <style:paragraph-properties style:punctuation-wrap="simple" fo:text-align="justify" style:vertical-align="baseline" fo:line-height="150%"/>
      <style:text-properties style:font-size-complex="12pt"/>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4 M. KOVO 12 D. ĮSAKYMO NR. 3D-138</text:span><text:span text:style-name="T16"><text:s/>„DĖL LIETUVOS KAIMO PLĖTROS 2007–2013 METŲ PROGRAMOS PRIEMONĖS „TECHNINĖ PAGALBA“ VEIKLOS SRITIES „NACIONALINIS KAIMO TINKLAS“ PAPILDOMO 2013–2014 METŲ IR 2015 M. VEIKSMŲ PLANO RENGIMO IR ĮGYVENDINIMO TAISYKLIŲ PATVIRTINIMO“ PAKEITIMO</text:span></text:p>
      <text:p text:style-name="P17"/>
      <text:p text:style-name="P18"/>
      <text:p text:style-name="P19"/>
      <text:p text:style-name="P20">2014 m. <text:s/>liepos 7 d. Nr. 3D-418</text:p>
      <text:p text:style-name="P21">Vilnius</text:p>
      <text:p text:style-name="P22"/>
      <text:p text:style-name="P23"><text:span text:style-name="T24">P a k e i č i u<text:s/></text:span><text:span text:style-name="T25">Lietuvos kaimo plėtros 2007–2013 metų programos priemonės „Techninė pagalba“ veiklos srities „Nacionalinis kaimo tinklas“ papildomo 2013–2014 metų ir 2015 metų veiksmų plano rengimo ir įgyvendinimo taisykles, patvirtintas<text:s/></text:span><text:span text:style-name="T26">Lietuvos Respublikos žemės ūkio ministro 2014 m. kovo 12 d. įsakymu Nr. 3D-138 „Dėl<text:s/></text:span><text:span text:style-name="T27">Lietuvos kaimo plėtros 2007–2013 metų programos priemonės „Techninė pagalba“ veiklos srities „Nacionalinis kaimo tinklas“ papildomo 2013–2014 metų ir 2015 metų veiksmų plano rengimo ir įgyvendinimo taisyklių patvirtinimo</text:span><text:span text:style-name="T28">“:<text:s/></text:span></text:p>
      <text:p text:style-name="P29"><text:span text:style-name="T30">1</text:span><text:span text:style-name="T31">. Pakeičiu 1 punktą ir jį išdėstau taip:</text:span></text:p>
      <text:p text:style-name="P32"><text:span text:style-name="T33">„</text:span><text:span text:style-name="T34">1</text:span><text:span text:style-name="T35">. Lietuvos kaimo plėtros 2007–2013 metų programos priemonės „Techninė pagalba“ veiklos srities „Nacionalinis kaimo tinklas“ papildomo 2013–2014 metų ir 2015 metų veiksmų plano rengimo ir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4 d. Komisijos įgyvendinimo reglamentu (ES) Nr. 335/2013 (OL 2013 L 105, p. 1), 2013 m. gruodžio 18 d. Komisijos reglamentu (ES) Nr. 1407/2013 dėl Sutarties dėl Europos Sąjungos veikimo 107 ir 108 straipsnių taikymo<text:s/></text:span><text:span text:style-name="T36">de minimis</text:span><text:span text:style-name="T37"><text:s/>pagalbai<text:s/></text:span><text:span text:style-name="T38">(OL 2013 L 352, p. 1)</text:span><text:span text:style-name="T39">, <text:s/>2013 m. gruodžio 18 d. Komisijos reglamentu (ES) Nr. 1408/2013 dėl Sutarties dėl Europos Sąjungos veikimo 107 ir 108 straipsnių taikymo<text:s/></text:span><text:span text:style-name="T40">de minimis</text:span><text:span text:style-name="T41"><text:s/>pagalbai<text:s/></text:span><text:soft-page-break/><text:span text:style-name="T42">žemės ūkio sektoriuje (OL 2013 L 352, p. 9), Lietuvos kaimo plėtros 2007–2013 metų programa, patvirtinta 2007 m. spalio 19 d. Komisijos sprendimu Nr. C(2007)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os administravimo taisyklėmis, patvirtintomis Lietuvos Respublikos žemės ūkio ministro 2007 m. balandžio 6 d. įsakymu Nr. 3D-153 „Dėl Lietuvos kaimo plėtros 2007–2013 metų programos administravimo taisyklių patvirtinimo“ (toliau – Programos administravimo taisyklės), Lietuvos kaimo tinklo nuostatais, patvirtintais Lietuvos Respublikos žemės ūkio ministro 2009 m. birželio 30 d. įsakymu Nr. 3D-478 „Dėl Lietuvos kaimo tinklo nuostatų patvirtinimo“ (toliau – Tinklo nuostatai).“</text:span></text:p>
      <text:p text:style-name="P43"><text:span text:style-name="T44">2</text:span><text:span text:style-name="T45">.<text:s/></text:span><text:span text:style-name="T46">Pakeičiu 8 punktą ir jį išdėstau taip:</text:span></text:p>
      <text:p text:style-name="P47"><text:span text:style-name="T48">„</text:span><text:span text:style-name="T49">8</text:span><text:span text:style-name="T50">.<text:s/></text:span><text:span text:style-name="T51">Jei Tinklo taryba pritarė Veiksmų programos penktosios ir šeštosios krypties projektams, įgyvendinamiems pagal Lietuvos kaimo tinklo 2013–2014 metų veiksmų planą, patvirtintą Lietuvos Respublikos žemės ūkio ministro 2013 m. sausio 16 d. įsakymu Nr. 3D-51 „D</text:span><text:span text:style-name="T52">ėl Lietuvos kaimo tinklo 2013–2014 metų veiksmų plano patvirtinimo“,</text:span><text:span text:style-name="T53"><text:s/></text:span><text:span text:style-name="T54">paraiškos dėl patvirtintų projektų gali būti teikiamos ir<text:s/></text:span><text:span text:style-name="T55">papildomo 2013–2014 metų ir 2015 metų veiksmų plano įgyvendinimo laikotarpiu.“</text:span></text:p>
      <text:p text:style-name="P56"><text:span text:style-name="T57">3</text:span><text:span text:style-name="T58">.<text:s/></text:span><text:span text:style-name="T59">Pakeičiu 13 punktą ir jį išdėstau taip:</text:span></text:p>
      <text:p text:style-name="P60"><text:span text:style-name="T61">„</text:span><text:span text:style-name="T62">13</text:span><text:span text:style-name="T63">.<text:s/></text:span><text:span text:style-name="T64">Jeigu projekto įgyvendinimo metu vykdoma veikla, kurios metu teikiamos paslaugos ūkio subjektams nemokamai arba mažesne negu rinkos kaina, tokių paslaugų teikimas laikomas<text:s/></text:span><text:span text:style-name="T65">de minimis</text:span><text:span text:style-name="T66"><text:s/>pagalba ūkio subjektams. Tokiu atveju:</text:span></text:p>
      <text:p text:style-name="P67"><text:span text:style-name="T68">13.1</text:span><text:span text:style-name="T69">. jei<text:s/></text:span><text:span text:style-name="T70">de minimis</text:span><text:span text:style-name="T71"><text:s/>pagalba teikiama ūkio subjektams, kurie verčiasi pirmine žemės ūkio produktų gamyba, vadovaujantis reglamento (ES) Nr. 1408/2013 3 straipsnio nuostatomis, bendra<text:s/></text:span><text:span text:style-name="T72">de minimis</text:span><text:span text:style-name="T73"><text:s/>pagalbos, suteiktos vienam ūkio subjektui per einamuosius ir dvejus ankstesnius jo mokestinius metus, suma turi neviršyti 51 792 Lt (penkiasdešimt vienas tūkstantis septyni šimtai devyniasdešimt du litai);</text:span></text:p>
      <text:p text:style-name="P74"><text:span text:style-name="T75">13.2</text:span><text:span text:style-name="T76">. jei<text:s/></text:span><text:span text:style-name="T77">de minimis</text:span><text:span text:style-name="T78"><text:s/>pagalba teikiama ūkio subjektams, kurie verčiasi kita veikla nei pirminė žemės ūkio produktų gamyba, vadovaujantis reglamento (ES) Nr. 1407/2013 3 straipsnio nuostatomis, bendra<text:s/></text:span><text:span text:style-name="T79">de minimis</text:span><text:span text:style-name="T80"><text:s/>pagalbos, suteiktos vienam ūkio subjektui per einamuosius ir dvejus ankstesnius jo mokestinius metus, suma turi neviršyti 690 560 Lt (šešių šimtų devyniasdešimt tūkstančių penkių šimtų šešiasdešimt litų);</text:span></text:p>
      <text:p text:style-name="P81"><text:span text:style-name="T82">13.3</text:span><text:span text:style-name="T83">. teikiant<text:s/></text:span><text:span text:style-name="T84">de minimis</text:span><text:span text:style-name="T85"><text:s/>pagalbą turi būti laikomasi reglamento (ES) Nr. 1408/2013 3 straipsnio 7 dalies ir reglamento (ES) Nr. 1407/2013 3 straipsnio 5 dalies nuostatų;</text:span></text:p>
      <text:p text:style-name="P86"><text:span text:style-name="T87">13.4</text:span><text:span text:style-name="T88">. jei ūkio subjektas vykdo veiklą keliuose sektoriuose, teikiama pagalba sumuojama vadovaujantis Komisijos reglamento (ES) Nr. 1408/2013 5 straipsnio 1 ir 2 dalies nuostatomis ir Komisijos reglamento (ES) Nr. 1407/2013 5 straipsnio 1 dalies nuostatomis;</text:span></text:p>
      <text:p text:style-name="P89"><text:span text:style-name="T90">13.5</text:span><text:span text:style-name="T91">. jei du ūkio subjektai susijungia arba vienas įsigyja kitą, arba jei vienas subjektas suskaidomas į du ar daugiau atskirų subjektų, apskaičiuojant, ar suteikus pagalbą subjektui nebus viršyta atitinkama viršutinė riba, turi būti taikomos Komisijos reglamento (ES) Nr. 1408/2013 3 straipsnio 8 ir 9 dalies nuostatos ir Komisijos reglamento (ES) Nr. 1407/2013 3 straipsnio 8 ir 9 dalies nuostatos;</text:span></text:p>
      <text:p text:style-name="P92"><text:span text:style-name="T93">13.6</text:span><text:span text:style-name="T94">. pagalba nėra sumuojama su valstybės pagalba, skiriama toms pačioms tinkamoms finansuoti sąnaudoms, kaip nurodyta Komisijos reglamento (ES) Nr. 1408/2013 5 straipsnio 3 dalyje ir Komisijos reglamento (ES) Nr. 1407/2013 5 straipsnio 2 dalyje;</text:span></text:p>
      <text:p text:style-name="P95"><text:span text:style-name="T96">13</text:span><text:span text:style-name="T97">.7. Agentūra:</text:span></text:p>
      <text:p text:style-name="P98"><text:span text:style-name="T99">13.7.1</text:span><text:span text:style-name="T100">. patikrina, ar ūkio subjektas, kuriam teikiama<text:s/></text:span><text:span text:style-name="T101">de minimis</text:span><text:span text:style-name="T102"><text:s/>pagalba, atitinka visus reglamento (ES) Nr. 1408/2013 1 straipsnyje arba atitinkamai reglamento (ES) Nr. 1407/2013 1 straipsnyje išvardytus reikalavimus;</text:span></text:p>
      <text:p text:style-name="P103"><text:span text:style-name="T104">13.7.2</text:span><text:span text:style-name="T105">. vadovaudamasi Suteiktos valstybės pagalbos registro nuostatais, patvirtintais Lietuvos Respublikos Vyriausybės 2005 m. sausio 19 d. nutarimu Nr. 35 „</text:span><text:span text:style-name="T106">Dėl suteiktos valstybės pagalbos registro įsteigimo, jo nuostatų patvirtinimo ir veiklos pradžios nustatymo“</text:span><text:span text:style-name="T107">, ir Suteiktos valstybės pagalbos registravimo taisyklėmis, patvirtintomis Lietuvos Respublikos konkurencijos tarybos 2005 m. rugsėjo 29 d. nutarimu Nr. 1S-111 „Dėl Suteiktos valstybės pagalbos registravimo taisyklių patvirtinimo“, patikrina, ar ūkio subjektui teikiama parama neviršija leidžiamo<text:s/></text:span><text:span text:style-name="T108">de minimis</text:span><text:span text:style-name="T109"><text:s/>pagalbos dydžio ir, jei<text:s/></text:span><text:span text:style-name="T110">de minimis</text:span><text:span text:style-name="T111"><text:s/>pagalba teikiama ūkio subjektams, kurie verčiasi pirmine žemės ūkio produktų gamyba, reglamento (ES) Nr. 1408/2013 priede nustatytos Lietuvos žemės ūkio produktų gamybos sektoriuje veikiančioms įmonėms skirtos<text:s/></text:span><text:span text:style-name="T112">de minimis</text:span><text:span text:style-name="T113"><text:s/>pagalbos likusios suvestinės sumos. Jei ūkio subjektui skyrus valstybės pagalbą pagal šias taisykles būtų viršyta bendra nurodyta<text:s/></text:span><text:span text:style-name="T114">de minimis</text:span><text:span text:style-name="T115"><text:s/>pagalbos suma, ūkio subjektui negali būti teikiama net ta<text:s/></text:span><text:span text:style-name="T116">de minimis</text:span><text:span text:style-name="T117"><text:s/>pagalbos dalis, kuri šios ribos neviršija;</text:span></text:p>
      <text:p text:style-name="P118"><text:span text:style-name="T119">13.7.3</text:span><text:span text:style-name="T120">. informuoja pareiškėją ir ūkio subjektą apie numatomą jam skirti<text:s/></text:span><text:span text:style-name="T121">de minimis</text:span><text:span text:style-name="T122"><text:s/>pagalbą Komisijos reglamento (ES) Nr. 1408/2007 6 straipsnio 1 dalyje arba atitinkamai reglamento (EB) Nr. 1407/2013 6 straipsnio 1 dalyje nurodyta tvarka arba apie motyvuotą sprendimą neskirti paramos;</text:span></text:p>
      <text:p text:style-name="P123"><text:span text:style-name="T124">13.7.4</text:span><text:span text:style-name="T125">. vadovaudamasi Suteiktos valstybės pagalbos registro nuostatų 13 punktu ir Suteiktos valstybės pagalbos registravimo taisyklėmis, apie suteiktą<text:s/></text:span><text:span text:style-name="T126">de minimis</text:span><text:span text:style-name="T127"><text:s/>pagalbą per 3 darbo dienas praneša Suteiktos valstybės pagalbos registrui;</text:span></text:p>
      <text:p text:style-name="P128"><text:span text:style-name="T129">13.7.5</text:span><text:span text:style-name="T130">.<text:s/></text:span><text:span text:style-name="T131">registruoja, renka ir saugo visą reikalingą informaciją apie suteiktą<text:s/></text:span><text:span text:style-name="T132">de minimis</text:span><text:span text:style-name="T133"><text:s/>pagalbą, kaip reikalaujama reglamento Nr. 1408/2013 6 straipsnio 4 dalyje ir reglamento Nr. 1407/2013 6 straipsnio 4 dalyje.</text:span></text:p>
      <text:p text:style-name="P134"><text:span text:style-name="T135">13.8</text:span><text:span text:style-name="T136">. Pareiškėjas Agentūrai privalo teikti:</text:span></text:p>
      <text:p text:style-name="P137"><text:span text:style-name="T138">13.8.1</text:span><text:span text:style-name="T139">. informaciją, kuri reikalinga siekiant užtikrinti, kad ūkio subjektui teikiant pagalbą nebūtų pažeistos vienai įmonei, kaip ji apibrėžta Komisijos reglamento (ES) Nr. 1408/2013 2 straipsnio 2 dalies ir Komisijos reglamento (ES) Nr. 1407/2013 2 straipsnio 2 dalies nuostatose, leistinos<text:s/></text:span><text:span text:style-name="T140">de minimis</text:span><text:span text:style-name="T141"><text:s/>ribos;</text:span></text:p>
      <text:p text:style-name="P142"><text:span text:style-name="T143">13.8.2</text:span><text:span text:style-name="T144">. jei subjektas vykdo veiklą keliuose sektoriuose – informaciją, reikalingą siekiant užtikrinti, kad nebūtų pažeistos pagalbos teikimo sąlygos, kaip nurodyta šių taisyklių 13.4 punkte;</text:span></text:p>
      <text:p text:style-name="P145"><text:span text:style-name="T146">13.8.3</text:span><text:span text:style-name="T147">. jei du subjektai susijungia arba vienas įsigyja kitą, arba jei vienas subjektas suskaidomas į du ar daugiau atskirų subjektų, – informaciją, reikalingą siekiant užtikrinti, kad nebūtų pažeistos pagalbos teikimo sąlygos, kaip nurodyta šių taisyklių 13.5 punkte;</text:span></text:p>
      <text:p text:style-name="P148"><text:span text:style-name="T149">13.8.4</text:span><text:span text:style-name="T150">. kitą reikiamą informaciją,</text:span><text:span text:style-name="T151"><text:s/></text:span><text:span text:style-name="T152">reikalingą<text:s/></text:span><text:span text:style-name="T153">de minimis<text:s/></text:span><text:span text:style-name="T154">pagalbai administruoti.</text:span></text:p>
      <text:p text:style-name="P155"><text:span text:style-name="T156">13.9</text:span><text:span text:style-name="T157">. Komisijos reglamentų (ES) Nr. 1407/2013 ir Nr. 1408/2013 nuostatos dėl<text:s/></text:span><text:span text:style-name="T158">de minimis</text:span><text:span text:style-name="T159"><text:s/>pagalbos ūkio subjektams taikomos paraiškoms, pateiktoms nuo 2014 m. liepos 1 d.“</text:span></text:p>
      <text:p text:style-name="P160"/>
      <text:p text:style-name="P161"/>
      <text:p text:style-name="P162"/>
      <text:p text:style-name="P163"/>
      <text:p text:style-name="P164"><text:span text:style-name="T165">Žemės ūkio ministras <text:s text:c="100"/>Vigilijus Jukna</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7-08T08:11:00Z</meta:creation-date>
    <dc:date>2014-07-08T08:11:00Z</dc:date>
    <meta:template xlink:href="Normal" xlink:type="simple"/>
    <meta:editing-cycles>1</meta:editing-cycles>
    <meta:editing-duration>PT0S</meta:editing-duration>
    <meta:document-statistic meta:page-count="4" meta:paragraph-count="37" meta:word-count="1296" meta:character-count="9322" meta:row-count="191" meta:non-whitespace-character-count="8063"/>
  </office:meta>
</office:document-meta>
</file>