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6%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keep-with-next="always" fo:text-align="center" fo:line-height="106%"/>
      <style:text-properties style:font-weight-complex="bold" fo:color="#000000"/>
    </style:style>
    <style:style style:name="P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06%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13" style:parent-style-name="Normal" style:family="paragraph">
      <style:paragraph-properties fo:text-align="center" fo:line-height="106%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anguage="en" fo:country="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 fo:line-height="106%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font-name-asian="Lucida Sans Unicode" fo:color="#000000" style:font-size-complex="12p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language="en" fo:country="US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language="en" fo:country="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1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/text:p>
      <text:p text:style-name="P5">ADMINISTRACIJOS DIREKTORIUS<text:s/></text:p>
      <text:p text:style-name="P6"/>
      <text:p text:style-name="P7">ĮSAKYMAS</text:p>
      <text:p text:style-name="P8"><text:span text:style-name="T9">DĖL INFEKCIJŲ</text:span><text:span text:style-name="T10"><text:s/></text:span><text:span text:style-name="T11">PLITIMĄ RIBOJANČIO REŽIMO TAIKYMO NAUJOSIOS AKMENĖS RAMUČIŲ GIMNAZIJOJE</text:span></text:p>
      <text:p text:style-name="P12"/>
      <text:p text:style-name="P13"><text:span text:style-name="T14">202</text:span><text:span text:style-name="T15">1</text:span><text:span text:style-name="T16"><text:s/>m. gegužės<text:s/></text:span><text:span text:style-name="T17">10<text:s/></text:span><text:span text:style-name="T18"><text:s/>d. <text:s text:c="2"/>Nr. A-256</text:span></text:p>
      <text:p text:style-name="P19">Naujoji Akmenė</text:p>
      <text:p text:style-name="Normal"/>
      <text:p text:style-name="P20"/>
      <text:p text:style-name="P21"><text:span text:style-name="T22">Vadovaudamasi Lietuvos Respublikos vietos savivaldos įstatymo 29 straipsnio 8 dalies 2 punktu, Lietuvos Respublikos žmonių užkrečiamų ligų profilaktikos ir kontrolės įstatymo 26 straipsnio 3 dalies 1 punktu, Lietuvos Respublikos Vyriausybės 2020 m. vasario 26 d. nutarimu Nr. 152 „Dėl valstybės lygio ekstremalios situacijos paskelbimo“, Lietuvos Respublikos Vyriausybės 2020 m. lapkričio 4 d. nutarimu Nr. 1226 „Dėl karantino Lietuvos Respublikos teritorijoje paskelbimo“, </text:span>Lietuvos Respublikos sveikatos apsaugos ministro-Valstybės lygio ekstremaliosios situacijos valstybės operacijų vadovo 2020 m. lapkričio<text:s/><text:span text:style-name="T23">6</text:span><text:s/>d. sprendimo Nr. V-2545 „Dėl pagrindinio ir vidurinio ugdymo organizavimo būtinų sąlygų“ 4.1 punktu,<text:span text:style-name="T24"><text:s/>atsižvelgdama į<text:s/></text:span><text:span text:style-name="T25">Nacionalinio visuomenės sveikatos centro prie Sveikatos apsaugos ministerijos Šiaulių departamento<text:s/></text:span><text:span text:style-name="T26">2021 m. gegužės <text:s/>10 d.<text:s/></text:span><text:span text:style-name="T27">raštą Nr. (6-25 16.1.17.MR) 2-76468</text:span><text:span text:style-name="T28"><text:s/>„D</text:span><text:span text:style-name="T29">ėl infekcijų plitimą ribojančio režimo taikymo“:</text:span></text:p>
      <text:p text:style-name="P30"><text:span text:style-name="T31">1</text:span><text:span text:style-name="T32">. N u r o d a u Naujosios Akmenės Ramučių gimnazijos direktoriui <text:s/>vidurinio ugdymo IVA,<text:s/></text:span><text:span text:style-name="T33">IVB, IVC<text:s/></text:span><text:span text:style-name="T34">klasėje nuo 202</text:span><text:span text:style-name="T35">1</text:span><text:span text:style-name="T36"><text:s/>m. gegužės<text:s/></text:span><text:span text:style-name="T37">10</text:span><text:span text:style-name="T38"><text:s/>d. iki 2021 m. gegužės 19 d. taikyti infekcijų plitimą ribojantį režimą,<text:s/></text:span><text:span text:style-name="T39">ugdymo procesą organizuojant nuotoliniu būdu</text:span><text:span text:style-name="T40">.</text:span></text:p>
      <text:p text:style-name="P41"><text:span text:style-name="T42">2</text:span><text:span text:style-name="T43">.<text:s/></text:span><text:span text:style-name="T44">P a v e d u šio įsakymo vykdymo kontrolę Savivaldybės administracijos Švietimo, kultūros ir sporto skyriaus vedėjui.</text:span></text:p>
      <text:p text:style-name="P45"><text:span text:style-name="T46">Šis įsakymas gali būti skundžiamas Lietuvos administracinių ginčų komisijai arba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7">Administracijos direkto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10T17:04:00Z</meta:creation-date>
    <dc:date>2021-05-10T17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268" meta:character-count="1794" meta:row-count="12" meta:non-whitespace-character-count="1529"/>
  </office:meta>
</office:document-meta>
</file>