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229in">
        <style:tab-stops>
          <style:tab-stop style:type="left" style:position="0.5909in"/>
        </style:tab-stops>
      </style:paragraph-properties>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277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229in" fo:background-color="#FFFFFF">
        <style:tab-stops>
          <style:tab-stop style:type="left" style:position="0.4923in"/>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229in" fo:background-color="#FFFFFF">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22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65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50%" fo:text-indent="0.5354in">
        <style:tab-stops>
          <style:tab-stop style:type="center" style:position="2.884in"/>
          <style:tab-stop style:type="right" style:position="5.768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line-height="150%" fo:text-indent="-0.0062in">
        <style:tab-stops>
          <style:tab-stop style:type="left" style:position="2.7097in"/>
          <style:tab-stop style:type="left" style:position="4.3833in"/>
        </style:tab-stops>
      </style:paragraph-properties>
    </style:style>
    <style:style style:name="P50" style:parent-style-name="Normal" style:family="paragraph">
      <style:paragraph-properties fo:line-height="150%" fo:text-indent="-0.0062in">
        <style:tab-stops>
          <style:tab-stop style:type="left" style:position="2.7097in"/>
          <style:tab-stop style:type="left" style:position="4.3833in"/>
        </style:tab-stops>
      </style:paragraph-properties>
      <style:text-properties style:font-size-complex="12pt"/>
    </style:style>
    <style:style style:name="P51" style:parent-style-name="Normal" style:family="paragraph">
      <style:paragraph-properties fo:line-height="150%" fo:text-indent="-0.0062in">
        <style:tab-stops>
          <style:tab-stop style:type="left" style:position="2.7097in"/>
          <style:tab-stop style:type="left" style:position="4.3833in"/>
        </style:tab-stops>
      </style:paragraph-properties>
      <style:text-properties style:font-size-complex="12pt"/>
    </style:style>
    <style:style style:name="P52" style:parent-style-name="Normal" style:family="paragraph">
      <style:paragraph-properties fo:line-height="150%" fo:text-indent="-0.0062in">
        <style:tab-stops>
          <style:tab-stop style:type="left" style:position="2.7097in"/>
          <style:tab-stop style:type="left" style:position="4.3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DĖL keleivių pervežimO vietinio (miesto ir priemiestinio) reguliaraus susisiekimo autobusais RASEINIŲ RAJONO SAVIVALDYBĖJE maršrutų tarifų Nustatymo<text:s/></text:p>
      <text:p text:style-name="P13"/>
      <text:p text:style-name="P14">2023 m. gruodžio 14 d. Nr. TS-337</text:p>
      <text:p text:style-name="P15">Raseiniai</text:p>
      <text:p text:style-name="P16"/>
      <text:p text:style-name="P17"/>
      <text:p text:style-name="P18"><text:span text:style-name="T19">V</text:span><text:span text:style-name="T20">adovaudamasi Lietuvos Respublikos vietos savivaldos įstatymo 6 straipsnio 33 dalimi, 15 straipsnio 29 dalimi,</text:span><text:span text:style-name="T21"><text:s/>Lietuvos Respublikos kelių transporto kodekso<text:s/></text:span><text:span text:style-name="T22">16 straipsnio 2 dalimi, Keleivių (įskaitant ir mokinius) vežimo organizavimo, vežėjų išlaidų (negautų pajamų), susijusių su transporto lengvatų taikymu, bei nuostolių, susidariusių keleivių vežimo reguliariaisiais vietinio (miesto ir priemiestinio) susisiekimo maršrutais, kompensavimo tvarkos aprašu, patvirtintu Raseinių rajono savivaldybės tarybos 2022 m. birželio 30 d. sprendimu Nr. TS-193 „Dėl keleivių (įskaitant ir mokinius) vežimo organizavimo, vežėjų išlaidų (negautų pajamų), susijusių su transporto lengvatų taikymu, bei nuostolių, susidariusių keleivių vežimo<text:s/></text:span><text:soft-page-break/><text:span text:style-name="T23">reguliariaisiais vietinio (miesto ir priemiestinio) susisiekimo maršrutais, kompensavimo tvarkos aprašo patvirtinimo“ ir atsižvelgdama į Raseinių rajono savivaldybės darbo grupės, sudarytos Raseinių rajono savivaldybės mero 2023 m. lapkričio 16 d. potvarkiu Nr. M-660 „Dėl<text:s/></text:span><text:span text:style-name="T24">paslaugų teikimo vidaus sandorio pagrindu darbo grupės sudarymo“</text:span><text:span text:style-name="T25">, 2023 m. lapkričio 22 d. posėdžio protokolą Nr. VŪ- 60,<text:s/></text:span><text:span text:style-name="T26">Raseinių rajono savivaldybės taryba<text:s/></text:span><text:span text:style-name="T27">nusprendžia</text:span><text:span text:style-name="T28">:</text:span></text:p>
      <text:p text:style-name="P29"><text:span text:style-name="T30">1</text:span><text:span text:style-name="T31">. Nustatyti šiuos keleivių pervežimo vietinio (miesto ir priemiestinio) reguliaraus susisiekimo autobusais Raseinių rajono savivaldybėje maršrutų tarifus, kurie įsigalioja nuo 2024 m. sausio 1 d.:</text:span></text:p>
      <text:p text:style-name="P32"><text:span text:style-name="T33">1.1</text:span><text:span text:style-name="T34">. už vienkartinį važiavimą Raseinių miesto maršrutais – 0,01 Eur (su PVM);</text:span></text:p>
      <text:p text:style-name="P35"><text:span text:style-name="T36">1.2</text:span><text:span text:style-name="T37">. už vieną keleivio nuvažiuotą kilometrą priemiesčio maršrutais – 0,01 Eur (su PVM).</text:span></text:p>
      <text:p text:style-name="P38"><text:span text:style-name="T39">2</text:span><text:span text:style-name="T40">. Pripažinti netekusiu galios<text:s/></text:span><text:span text:style-name="T41">Raseinių rajono savivaldybės tarybos<text:s/></text:span><text:span text:style-name="T42">2018 m. rugpjūčio 24 d.</text:span><text:span text:style-name="T43"><text:s/>sprendimą Nr. TS-343</text:span><text:span text:style-name="T44"><text:s/>„</text:span><text:span text:style-name="T45">Dėl keleivių pervežimo vietinio (miesto ir priemiestinio) reguliaraus susisiekimo autobusais maršrutų tarifų nustatymo“</text:span><text:span text:style-name="T46">.</text:span></text:p>
      <text:p text:style-name="P47"><text:span text:style-name="T4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2-14T14:58:00Z</meta:creation-date>
    <dc:date>2023-12-14T14:58:00Z</dc:date>
    <meta:print-date>2018-01-04T13:50:00Z</meta:print-date>
    <meta:template xlink:href="Normal.dotm" xlink:type="simple"/>
    <meta:editing-cycles>2</meta:editing-cycles>
    <meta:editing-duration>PT0S</meta:editing-duration>
    <meta:document-statistic meta:page-count="3" meta:paragraph-count="27" meta:word-count="297" meta:character-count="2338" meta:row-count="37" meta:non-whitespace-character-count="2068"/>
  </office:meta>
</office:document-meta>
</file>