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833in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3" style:family="table">
      <style:table-properties style:width="6.7923in" fo:margin-left="0.0069in" table:align="left"/>
    </style:style>
    <style:style style:name="TableRow38" style:family="table-row">
      <style:table-row-properties style:row-height="0.39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" style:family="table-row">
      <style:table-row-properties style:row-height="0.243in" style:use-optimal-row-height="false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 style:row-height="0.3131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6" style:family="table-row">
      <style:table-row-properties style:row-height="1.909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margin-left="0.093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margin-left="0.0833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fo:margin-left="0.0833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margin-right="0.0833in" fo:text-indent="0.4923in"/>
      <style:text-properties fo:hyphenate="false"/>
    </style:style>
    <style:style style:name="P88" style:parent-style-name="Normal" style:family="paragraph">
      <style:paragraph-properties fo:text-align="justify" fo:margin-right="0.0833in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1.9673in" style:use-optimal-column-width="false"/>
    </style:style>
    <style:style style:name="TableColumn97" style:family="table-column">
      <style:table-column-properties style:column-width="0.0055in" style:use-optimal-column-width="false"/>
    </style:style>
    <style:style style:name="TableColumn98" style:family="table-column">
      <style:table-column-properties style:column-width="3.1416in" style:use-optimal-column-width="false"/>
    </style:style>
    <style:style style:name="TableColumn99" style:family="table-column">
      <style:table-column-properties style:column-width="1.2833in" style:use-optimal-column-width="false"/>
    </style:style>
    <style:style style:name="Table94" style:family="table">
      <style:table-properties style:width="6.7923in" fo:margin-left="0.0069in" table:align="left"/>
    </style:style>
    <style:style style:name="TableRow100" style:family="table-row">
      <style:table-row-properties style:row-height="0.3097in" style:use-optimal-row-height="false"/>
    </style:style>
    <style:style style:name="TableCell1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row-height="0.2326in" style:use-optimal-row-height="false"/>
    </style:style>
    <style:style style:name="TableCell1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112" style:family="table-row">
      <style:table-row-properties style:row-height="0.9368in" style:use-optimal-row-height="false"/>
    </style:style>
    <style:style style:name="TableCell1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27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130" style:parent-style-name="Normal" style:family="paragraph">
      <style:paragraph-properties style:snap-to-layout-grid="false" fo:text-indent="0.0791in"/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SPRENDIMAS</text:p>
      <text:p text:style-name="P11"><text:span text:style-name="T12">DĖL ŠIAULIŲ RAJONO SAVIVALDYBĖS TARYBOS 2020 M. LIEPOS 7 D. SPRENDIMO NR. T-</text:span><text:span text:style-name="T13">253</text:span><text:span text:style-name="T14"><text:s/></text:span><text:span text:style-name="T15">„</text:span><text:span text:style-name="T16">DĖL ŠIAULIŲ RAJONO SAVIVALDYBĖS NUOMOJAMO ILGALAIKIO<text:s/></text:span></text:p>
      <text:p text:style-name="P17"><text:span text:style-name="T18">MATERIALIOJO TURTO SĄRAŠO PATVIRTINIMO</text:span><text:span text:style-name="T19">“ PAKEITIMO</text:span></text:p>
      <text:p text:style-name="P20"/>
      <text:p text:style-name="P21">2021 m. spalio 12 d. Nr. T-275</text:p>
      <text:p text:style-name="P22">Šiauliai</text:p>
      <text:p text:style-name="P23"/>
      <text:p text:style-name="P24"><text:span text:style-name="T25">Vadovaudamasi Lietuvos Respublikos vietos savivaldos įstatymo 18 straipsnio 1 dalimi, Šiaulių rajono savivaldybės taryba n u s p r e n d ž i a:</text:span></text:p>
      <text:p text:style-name="P26"><text:span text:style-name="T27">Pakeisti Šiaulių rajono savivaldybės tarybos 2020 m. liepos 7 d. sprendimo Nr. T-253 „Dėl Šiaulių rajono savivaldybės nuomojamo ilgalaikio materialiojo turto sąrašo patvirtinimo“ priedą:</text:span></text:p>
      <text:p text:style-name="P28"><text:span text:style-name="T29">1</text:span><text:span text:style-name="T30">. Pakeisti<text:s/></text:span><text:span text:style-name="T31">Šiaulių rajono savivaldybės nuomojamo ilgalaikio materialiojo turto sąrašo</text:span><text:span text:style-name="T32"><text:s/>Kuršėnų kaimiškosios seniūnijos 1 punktą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  <text:p text:style-name="P42">Nr.</text:p>
          </table:table-cell>
          <table:table-cell table:style-name="TableCell43">
            <text:p text:style-name="P44">Nuomojamo objekto pavadinimas, adresas</text:p>
          </table:table-cell>
          <table:table-cell table:style-name="TableCell45">
            <text:p text:style-name="P46">Nuomojamo objekto</text:p>
            <text:p text:style-name="P47">techniniai duomenys</text:p>
          </table:table-cell>
          <table:table-cell table:style-name="TableCell48">
            <text:p text:style-name="P49">Turto naudojimo paskirtis</text:p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 table:number-columns-spanned="4">
            <text:p text:style-name="P65">KURŠĖNŲ KAIMIŠKOJI SENIŪNIJA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„1.</text:p>
          </table:table-cell>
          <table:table-cell table:style-name="TableCell69">
            <text:p text:style-name="P70">Patalpos, Pagrindinė g. 29,</text:p>
            <text:p text:style-name="P71">Varputėnų k.</text:p>
          </table:table-cell>
          <table:table-cell table:style-name="TableCell72">
            <text:p text:style-name="P73"><text:span text:style-name="T74">nuomojamų patalpų plotas, pažymėjimas plane 2C2/p –26,04 m</text:span><text:span text:style-name="T75">2</text:span><text:span text:style-name="T76">, patalpa Nr. 1-27; 830,44 m², patalpos Nr. 1-1, 1-2, 1-3, 1-4, 1-5, 1-6, 1-7, <text:s text:c="2"/>1-8, 1-9, 1-10, <text:s/>1-11, <text:s/>1-12, <text:s/>1-13, <text:s/>1-14, 1-15, 1-16, 1-17, <text:s/>1-18, 1-19, 1-20, 1-21, 1-22, 1-23, 1-24, 1-25, <text:s/>1-26, 1-28, 1-29, 1-30, 1-31, 1-32, 1-33, 1-34, 1-35, 1-36, 1-37, 1-38, 2-1, 2-2, 2-3, 2-4, 2-5, 2-6, <text:s/>2-7, <text:s/>2-8, 2-9, 2-10, 2-11, 2-12, 2-13, 2-14, 2-15, 2-16, 2-17, pastato unikalus Nr. 4400-5255-1934.<text:s/></text:span></text:p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ryšio ir telekomunikacijų,<text:s/></text:span><text:span text:style-name="T83"><text:s/></text:span></text:p>
            <text:p text:style-name="P84"><text:span text:style-name="T85">s</text:span><text:span text:style-name="T86">ocialinių paslaugų“</text:span></text:p>
          </table:table-cell>
        </table:table-row>
      </table:table>
      <text:p text:style-name="P87"/>
      <text:p text:style-name="P88"><text:span text:style-name="T89">1.2</text:span><text:span text:style-name="T90"><text:s/>Pakeisti<text:s/></text:span><text:span text:style-name="T91">Šiaulių rajono savivaldybės nuomojamo ilgalaikio materialiojo turto sąrašo</text:span><text:span text:style-name="T92"><text:s/>Gruzdžių <text:s/>seniūnijos 2 punktą ir jį išdėstyti taip:</text:span><text:span text:style-name="T93"><text:tab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p text:style-name="P102">GRUZDŽ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2</text:p>
          </table:table-cell>
          <table:covered-table-cell/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P114">„2.</text:p>
          </table:table-cell>
          <table:table-cell table:style-name="TableCell115">
            <text:p text:style-name="P116">Patalpos, Šiaulių g. 3,<text:s/></text:p>
            <text:p text:style-name="P117">Gruzdžių mstl.</text:p>
          </table:table-cell>
          <table:table-cell table:style-name="TableCell118" table:number-columns-spanned="2">
            <text:p text:style-name="P119"><text:span text:style-name="T120">nuomojamų patalpų plotas – 78,90</text:span><text:span text:style-name="T121"><text:s/></text:span><text:span text:style-name="T122">m², patalpų Nr.</text:span><text:span text:style-name="T123"><text:s/></text:span><text:span text:style-name="T124">33-24, 33-27; <text:s/>35,42 m², <text:s/>patalpų Nr.</text:span><text:span text:style-name="T125"><text:s/></text:span><text:span text:style-name="T126">33-49, 33-50, 33-55, pastato pažymėjimas <text:s/>plane 1A5p,<text:s/></text:span></text:p>
            <text:p text:style-name="P127">unikalus Nr. 9198-5016-7010:0028</text:p>
          </table:table-cell>
          <table:covered-table-cell/>
          <table:table-cell table:style-name="TableCell128">
            <text:p text:style-name="P129">socialinių <text:s/>ir ugdymo <text:s text:c="2"/>paslaugų,<text:s/></text:p>
            <text:p text:style-name="P130"><text:span text:style-name="T131">kirpyklos veiklai“</text:span></text:p>
          </table:table-cell>
        </table:table-row>
      </table:table>
      <text:p text:style-name="P132"/>
      <text:p text:style-name="P133">Sprendimas skelbiamas Teisės aktų registre ir gali būti skundžiamas Lietuvos Respublikos administracinių bylų teisenos įstatymo nustatyta tvarka.<text:s/></text:p>
      <text:p text:style-name="P134"/>
      <text:p text:style-name="P135">Savivaldybės mero pavaduotojas,</text:p>
      <text:p text:style-name="P136"><text:span text:style-name="T137">pavaduojantis savivaldybės merą</text:span><text:span text:style-name="T138"><text:tab/></text:span><text:span text:style-name="T139"><text:tab/></text:span><text:span text:style-name="T140"><text:tab/></text:span><text:span text:style-name="T14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1-10-12T15:44:00Z</meta:creation-date>
    <dc:date>2021-10-12T15:44:00Z</dc:date>
    <meta:print-date>2021-09-21T12:1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70" meta:character-count="2140" meta:row-count="95" meta:non-whitespace-character-count="1900"/>
  </office:meta>
</office:document-meta>
</file>