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6/styles.xml" manifest:media-type="text/xml"/>
  <manifest:file-entry manifest:full-path="Object 15/styles.xml" manifest:media-type="text/xml"/>
  <manifest:file-entry manifest:full-path="Object 18/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content.xml" manifest:media-type="text/xml"/>
  <manifest:file-entry manifest:full-path="Object 19/styles.xml" manifest:media-type="text/xml"/>
  <manifest:file-entry manifest:full-path="Object 19/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2/content.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2/content.xml" manifest:media-type="text/xml"/>
  <manifest:file-entry manifest:full-path="Object 11/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2/styles.xml" manifest:media-type="text/xml"/>
  <manifest:file-entry manifest:full-path="Object 5/styles.xml" manifest:media-type="text/xml"/>
  <manifest:file-entry manifest:full-path="Object 6/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5/content.xml" manifest:media-type="text/xml"/>
  <manifest:file-entry manifest:full-path="Object 9/styles.xml" manifest:media-type="text/xml"/>
  <manifest:file-entry manifest:full-path="Object 8/styles.xml" manifest:media-type="text/xml"/>
  <manifest:file-entry manifest:full-path="Object 6/content.xml" manifest:media-type="text/xml"/>
  <manifest:file-entry manifest:full-path="Object 8/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2486in" style:page-number="1"/>
      <style:text-properties style:font-size-complex="12pt"/>
    </style:style>
    <style:style style:name="P54" style:parent-style-name="Normal" style:family="paragraph">
      <style:paragraph-properties fo:text-indent="3.2486in"/>
    </style:style>
    <style:style style:name="T55" style:parent-style-name="DefaultParagraphFont" style:family="text">
      <style:text-properties style:font-size-complex="12pt"/>
    </style:style>
    <style:style style:name="P56" style:parent-style-name="Normal" style:family="paragraph">
      <style:paragraph-properties fo:text-indent="3.2486in"/>
      <style:text-properties style:font-size-complex="12pt"/>
    </style:style>
    <style:style style:name="P57" style:parent-style-name="Normal" style:family="paragraph">
      <style:paragraph-properties fo:line-height="150%"/>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line-height="150%"/>
      <style:text-properties style:font-size-complex="12pt"/>
    </style:style>
    <style:style style:name="P63" style:parent-style-name="Normal" style:family="paragraph">
      <style:paragraph-properties fo:text-align="justify" fo:line-height="14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40%" fo:text-indent="0.5909in"/>
      <style:text-properties style:font-size-complex="12pt"/>
    </style:style>
    <style:style style:name="P70" style:parent-style-name="Normal" style:family="paragraph">
      <style:paragraph-properties fo:text-align="justify" fo:line-height="150%" fo:text-indent="0.5909in"/>
      <style:text-properties style:font-size-complex="12pt"/>
    </style:style>
    <style:style style:name="P71" style:parent-style-name="Normal" style:family="paragraph">
      <style:paragraph-properties fo:text-align="center" fo:text-indent="0.5909in"/>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50%"/>
      <style:text-properties fo:font-weight="bold" style:font-weight-asian="bold" fo:text-transform="uppercase" style:font-size-complex="12pt"/>
    </style:style>
    <style:style style:name="P77" style:parent-style-name="Normal" style:family="paragraph">
      <style:paragraph-properties fo:text-align="justify" fo:line-height="150%" fo:margin-left="-0.0395in" fo:text-indent="0.630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40%" fo:margin-left="-0.0395in" fo:text-indent="0.6298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tab-stops>
          <style:tab-stop style:type="left" style:position="-1.1812in"/>
          <style:tab-stop style:type="left" style:position="0.9847in"/>
          <style:tab-stop style:type="left" style:position="1.0833in"/>
        </style:tab-stops>
      </style:paragraph-properties>
    </style:style>
    <style:style style:name="T87" style:parent-style-name="DefaultParagraphFont" style:family="text">
      <style:text-properties style:font-size-complex="12pt" fo:language="en" fo:country="US"/>
    </style:style>
    <style:style style:name="P88" style:parent-style-name="Normal" style:family="paragraph">
      <style:text-properties fo:font-size="2pt" style:font-size-asian="2pt" style:font-size-complex="2pt"/>
    </style:style>
    <style:style style:name="P89" style:parent-style-name="Normal" style:family="paragraph">
      <style:paragraph-properties fo:keep-with-next="always" fo:keep-together="alway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1F4D78" style:font-size-complex="12pt"/>
    </style:style>
    <style:style style:name="T92" style:parent-style-name="DefaultParagraphFont" style:family="text">
      <style:text-properties style:font-size-complex="12pt"/>
    </style:style>
    <style:style style:name="P93" style:parent-style-name="Normal" style:family="paragraph">
      <style:text-properties fo:font-size="10pt" style:font-size-asian="10pt"/>
    </style:style>
    <style:style style:name="P94" style:parent-style-name="Normal" style:family="paragraph">
      <style:paragraph-properties fo:text-align="justify" fo:line-height="140%" fo:margin-left="-0.0395in" fo:text-indent="0.5909in">
        <style:tab-stops/>
      </style:paragraph-properties>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line-height="140%"/>
      <style:text-properties style:font-size-complex="12pt"/>
    </style:style>
    <style:style style:name="P98" style:parent-style-name="Normal" style:family="paragraph">
      <style:paragraph-properties fo:text-align="justify" fo:line-height="14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5909in"/>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fo:language="en" fo:country="US"/>
    </style:style>
    <style:style style:name="P104" style:parent-style-name="Normal" style:family="paragraph">
      <style:paragraph-properties fo:text-align="justify" fo:line-height="150%"/>
    </style:style>
    <style:style style:name="T105" style:parent-style-name="DefaultParagraphFont" style:family="text">
      <style:text-properties fo:font-weight="bold" style:font-weight-asian="bold" style:font-weight-complex="bold" fo:letter-spacing="-0.0027in" style:font-size-complex="12pt"/>
    </style:style>
    <style:style style:name="T106" style:parent-style-name="DefaultParagraphFont" style:family="text">
      <style:text-properties fo:letter-spacing="-0.0027in" style:font-size-complex="12pt"/>
    </style:style>
    <style:style style:name="P107" style:parent-style-name="Normal" style:family="paragraph">
      <style:paragraph-properties fo:text-align="justify" fo:line-height="140%" fo:text-indent="0.5909in"/>
      <style:text-properties fo:letter-spacing="-0.0027in" style:font-size-complex="12pt"/>
    </style:style>
    <style:style style:name="P108" style:parent-style-name="Normal" style:family="paragraph">
      <style:paragraph-properties fo:text-align="justify" fo:line-height="140%" fo:text-indent="0.5909in"/>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widows="0" fo:orphans="0" fo:text-align="center">
        <style:tab-stops>
          <style:tab-stop style:type="left" style:position="-1.1812in"/>
          <style:tab-stop style:type="left" style:position="0.9847in"/>
          <style:tab-stop style:type="left" style:position="1.1812in"/>
        </style:tab-stops>
      </style:paragraph-properties>
    </style:style>
    <style:style style:name="T113" style:parent-style-name="DefaultParagraphFont" style:family="text">
      <style:text-properties style:font-size-complex="12pt" fo:language="en" fo:country="US"/>
    </style:style>
    <style:style style:name="P114" style:parent-style-name="Normal" style:family="paragraph">
      <style:text-properties fo:font-size="2pt" style:font-size-asian="2pt" style:font-size-complex="2pt"/>
    </style:style>
    <style:style style:name="P115" style:parent-style-name="Normal" style:family="paragraph">
      <style:paragraph-properties fo:keep-with-next="always" fo:keep-together="always"/>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fo:color="#1F4D78" style:font-size-complex="12pt"/>
    </style:style>
    <style:style style:name="T118" style:parent-style-name="DefaultParagraphFont" style:family="text">
      <style:text-properties style:font-name-asian="Calibri" fo:color="#1F4D78" style:font-size-complex="12pt"/>
    </style:style>
    <style:style style:name="T119" style:parent-style-name="DefaultParagraphFont" style:family="text">
      <style:text-properties fo:letter-spacing="-0.0027in" style:font-size-complex="12pt"/>
    </style:style>
    <style:style style:name="P120" style:parent-style-name="Normal" style:family="paragraph">
      <style:text-properties fo:font-size="10pt" style:font-size-asian="10pt"/>
    </style:style>
    <style:style style:name="P121" style:parent-style-name="Normal" style:family="paragraph">
      <style:paragraph-properties fo:text-align="justify" fo:line-height="140%" fo:text-indent="0.5909in"/>
      <style:text-properties fo:letter-spacing="-0.0027in" style:font-size-complex="12pt"/>
    </style:style>
    <style:style style:name="P122" style:parent-style-name="Normal" style:family="paragraph">
      <style:paragraph-properties fo:text-align="justify" fo:line-height="140%" fo:text-indent="0.5in"/>
    </style:style>
    <style:style style:name="T123" style:parent-style-name="DefaultParagraphFont" style:family="text">
      <style:text-properties fo:letter-spacing="-0.0027in" style:font-size-complex="12pt"/>
    </style:style>
    <style:style style:name="T124" style:parent-style-name="DefaultParagraphFont" style:family="text">
      <style:text-properties fo:font-style="italic" style:font-style-asian="italic" style:font-style-complex="italic"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fo:text-align="justify" fo:line-height="140%"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40%" fo:text-indent="0.5in"/>
      <style:text-properties style:font-size-complex="12pt"/>
    </style:style>
    <style:style style:name="P129" style:parent-style-name="Normal" style:family="paragraph">
      <style:paragraph-properties fo:text-align="center" fo:line-height="150%" fo:margin-left="3in" fo:text-indent="-3in">
        <style:tab-stops/>
      </style:paragraph-properties>
    </style:style>
    <style:style style:name="T130" style:parent-style-name="DefaultParagraphFont" style:family="text">
      <style:text-properties style:font-size-complex="12pt" fo:language="en" fo:country="US"/>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fo:margin-left="3in" fo:text-indent="-3in">
        <style:tab-stops/>
      </style:paragraph-properties>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50%"/>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center" fo:line-height="150%" fo:margin-left="3in" fo:text-indent="0.5in">
        <style:tab-stops/>
      </style:paragraph-properties>
      <style:text-properties fo:font-style="italic" style:font-style-asian="italic" style:font-size-complex="12pt"/>
    </style:style>
    <style:style style:name="P138" style:parent-style-name="Normal" style:family="paragraph">
      <style:paragraph-properties fo:line-height="150%"/>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fo:font-weight="bold" style:font-weight-asian="bold" style:font-weight-complex="bold"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line-height="150%"/>
    </style:style>
    <style:style style:name="P144"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45" style:parent-style-name="DefaultParagraphFont" style:family="text">
      <style:text-properties style:font-name-asian="Calibri" fo:font-weight="bold" style:font-weight-asian="bold" style:font-weight-complex="bold" fo:text-transform="uppercase"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text-properties fo:font-size="2pt" style:font-size-asian="2pt" style:font-size-complex="2pt"/>
    </style:style>
    <style:style style:name="TableColumn154" style:family="table-column">
      <style:table-column-properties style:column-width="2.5666in"/>
    </style:style>
    <style:style style:name="TableColumn155" style:family="table-column">
      <style:table-column-properties style:column-width="0.7416in"/>
    </style:style>
    <style:style style:name="TableColumn156" style:family="table-column">
      <style:table-column-properties style:column-width="0.7416in"/>
    </style:style>
    <style:style style:name="TableColumn157" style:family="table-column">
      <style:table-column-properties style:column-width="0.7416in"/>
    </style:style>
    <style:style style:name="TableColumn158" style:family="table-column">
      <style:table-column-properties style:column-width="0.7416in"/>
    </style:style>
    <style:style style:name="TableColumn159" style:family="table-column">
      <style:table-column-properties style:column-width="0.7416in"/>
    </style:style>
    <style:style style:name="Table153" style:family="table">
      <style:table-properties style:width="6.275in" fo:margin-left="0in" table:align="center"/>
    </style:style>
    <style:style style:name="TableRow160" style:family="table-row">
      <style:table-row-properties style:min-row-height="0.1965in"/>
    </style:style>
    <style:style style:name="TableCell161" style:family="table-cell">
      <style:table-cell-properties fo:border="0.0069in solid #000000" fo:background-color="#92D05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TableCell163" style:family="table-cell">
      <style:table-cell-properties fo:border="0.0069in solid #000000" fo:background-color="#92D050" style:writing-mode="lr-tb" style:vertical-align="middle" fo:padding-top="0in" fo:padding-left="0.075in" fo:padding-bottom="0in" fo:padding-right="0.075in"/>
    </style:style>
    <style:style style:name="P164"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Cell165" style:family="table-cell">
      <style:table-cell-properties fo:border="0.0069in solid #000000" fo:background-color="#92D050" style:writing-mode="lr-tb" style:vertical-align="middle" fo:padding-top="0in" fo:padding-left="0.075in" fo:padding-bottom="0in" fo:padding-right="0.075in"/>
    </style:style>
    <style:style style:name="P166" style:parent-style-name="Normal" style:family="paragraph">
      <style:paragraph-properties fo:text-align="center" fo:margin-left="-0.0493in" fo:margin-right="-0.0513in">
        <style:tab-stops>
          <style:tab-stop style:type="left" style:position="0.9236in"/>
        </style:tab-stops>
      </style:paragraph-properties>
    </style:style>
    <style:style style:name="T167" style:parent-style-name="DefaultParagraphFont" style:family="text">
      <style:text-properties fo:font-weight="bold" style:font-weight-asian="bold" style:font-size-complex="12pt"/>
    </style:style>
    <style:style style:name="TableCell168" style:family="table-cell">
      <style:table-cell-properties fo:border="0.0069in solid #000000" fo:background-color="#92D050" style:writing-mode="lr-tb" style:vertical-align="middle" fo:padding-top="0in" fo:padding-left="0.075in" fo:padding-bottom="0in" fo:padding-right="0.075in"/>
    </style:style>
    <style:style style:name="P169" style:parent-style-name="Normal" style:family="paragraph">
      <style:paragraph-properties fo:text-align="center" fo:margin-left="-0.0493in" fo:margin-right="-0.0513in">
        <style:tab-stops>
          <style:tab-stop style:type="left" style:position="0.9236in"/>
        </style:tab-stops>
      </style:paragraph-properties>
    </style:style>
    <style:style style:name="T170" style:parent-style-name="DefaultParagraphFont" style:family="text">
      <style:text-properties fo:font-weight="bold" style:font-weight-asian="bold" style:font-size-complex="12pt"/>
    </style:style>
    <style:style style:name="TableCell171" style:family="table-cell">
      <style:table-cell-properties fo:border="0.0069in solid #000000" fo:background-color="#92D050" style:writing-mode="lr-tb" style:vertical-align="middle" fo:padding-top="0in" fo:padding-left="0.075in" fo:padding-bottom="0in" fo:padding-right="0.075in"/>
    </style:style>
    <style:style style:name="P172" style:parent-style-name="Normal" style:family="paragraph">
      <style:paragraph-properties fo:text-align="center" fo:margin-left="-0.0493in" fo:margin-right="-0.0513in">
        <style:tab-stops>
          <style:tab-stop style:type="left" style:position="0.9236in"/>
        </style:tab-stops>
      </style:paragraph-properties>
    </style:style>
    <style:style style:name="T173" style:parent-style-name="DefaultParagraphFont" style:family="text">
      <style:text-properties fo:font-weight="bold" style:font-weight-asian="bold" style:font-size-complex="12pt"/>
    </style:style>
    <style:style style:name="TableCell174" style:family="table-cell">
      <style:table-cell-properties fo:border="0.0069in solid #000000" fo:background-color="#92D050" style:writing-mode="lr-tb" style:vertical-align="middle" fo:padding-top="0in" fo:padding-left="0.075in" fo:padding-bottom="0in" fo:padding-right="0.075in"/>
    </style:style>
    <style:style style:name="P175"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Row176" style:family="table-row">
      <style:table-row-properties style:min-row-height="0.196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vertical-align="baseline"/>
    </style:style>
    <style:style style:name="T179" style:parent-style-name="DefaultParagraphFont" style:family="text">
      <style:text-properties style:font-name-asian="Calibri" fo:font-weight="bold" style:font-weight-asian="bold" style:font-weight-complex="bold" style:letter-kerning="tru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vertical-align="baseline"/>
    </style:style>
    <style:style style:name="T182" style:parent-style-name="DefaultParagraphFont" style:family="text">
      <style:text-properties style:font-weight-complex="bold" style:letter-kerning="tru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style>
    <style:style style:name="T185" style:parent-style-name="DefaultParagraphFont" style:family="text">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style>
    <style:style style:name="T188" style:parent-style-name="DefaultParagraphFont" style:family="text">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style>
    <style:style style:name="T194" style:parent-style-name="DefaultParagraphFont" style:family="text">
      <style:text-properties style:font-size-complex="12pt"/>
    </style:style>
    <style:style style:name="T195" style:parent-style-name="DefaultParagraphFont" style:family="text">
      <style:text-properties fo:color="#C00000" style:font-size-complex="12pt"/>
    </style:style>
    <style:style style:name="T196" style:parent-style-name="DefaultParagraphFont" style:family="text">
      <style:text-properties style:font-size-complex="12pt"/>
    </style:style>
    <style:style style:name="TableRow197" style:family="table-row">
      <style:table-row-properties style:min-row-height="0.196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vertical-align="baseline"/>
    </style:style>
    <style:style style:name="T200" style:parent-style-name="DefaultParagraphFont" style:family="text">
      <style:text-properties style:font-name-asian="Calibri" fo:font-weight="bold" style:font-weight-asian="bold" style:font-weight-complex="bold" style:letter-kerning="tru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style>
    <style:style style:name="T203" style:parent-style-name="DefaultParagraphFont" style:family="text">
      <style:text-properties style:font-weight-complex="bold" style:letter-kerning="tru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style>
    <style:style style:name="T209" style:parent-style-name="DefaultParagraphFont" style:family="text">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style>
    <style:style style:name="T212" style:parent-style-name="DefaultParagraphFont"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15" style:family="table-row">
      <style:table-row-properties style:min-row-height="0.196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vertical-align="baseline"/>
    </style:style>
    <style:style style:name="T218" style:parent-style-name="DefaultParagraphFont" style:family="text">
      <style:text-properties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style>
    <style:style style:name="T229" style:parent-style-name="DefaultParagraphFont" style:family="text">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32" style:family="table-row">
      <style:table-row-properties style:min-row-height="0.196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vertical-align="baseline"/>
    </style:style>
    <style:style style:name="T235" style:parent-style-name="DefaultParagraphFont" style:family="text">
      <style:text-properties style:font-name-asian="Calibri" fo:font-weight="bold" style:font-weight-asian="bold" style:font-weight-complex="bold" style:letter-kerning="tru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style>
    <style:style style:name="T238" style:parent-style-name="DefaultParagraphFont" style:family="text">
      <style:text-properties style:font-weight-complex="bold" style:letter-kerning="tru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style>
    <style:style style:name="T244" style:parent-style-name="DefaultParagraphFont"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49" style:family="table-row">
      <style:table-row-properties style:min-row-height="0.196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vertical-align="baseline"/>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style>
    <style:style style:name="T255" style:parent-style-name="DefaultParagraphFont" style:family="text">
      <style:text-properties style:font-weight-complex="bold" style:letter-kerning="tru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style>
    <style:style style:name="T264" style:parent-style-name="DefaultParagraphFont" style:family="text">
      <style:text-properties style:font-name-asian="Calibri" style:font-weight-complex="bold" style:letter-kerning="true"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68" style:family="table-row">
      <style:table-row-properties style:min-row-height="0.196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vertical-align="baseline"/>
    </style:style>
    <style:style style:name="T271" style:parent-style-name="DefaultParagraphFont" style:family="text">
      <style:text-properties style:font-name-asian="Calibri" fo:font-weight="bold" style:font-weight-asian="bold" style:font-weight-complex="bold" style:letter-kerning="tru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style>
    <style:style style:name="T274" style:parent-style-name="DefaultParagraphFont" style:family="text">
      <style:text-properties style:font-weight-complex="bold" style:letter-kerning="tru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style>
    <style:style style:name="T277" style:parent-style-name="DefaultParagraphFont"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style>
    <style:style style:name="T280" style:parent-style-name="DefaultParagraphFont" style:family="text">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style>
    <style:style style:name="T286" style:parent-style-name="DefaultParagraphFont" style:family="text">
      <style:text-properties style:font-size-complex="12pt"/>
    </style:style>
    <style:style style:name="TableRow287" style:family="table-row">
      <style:table-row-properties style:min-row-height="0.196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vertical-align="baseline"/>
    </style:style>
    <style:style style:name="T290" style:parent-style-name="DefaultParagraphFont" style:family="text">
      <style:text-properties style:font-name-asian="Calibri" fo:font-weight="bold" style:font-weight-asian="bold" style:font-weight-complex="bold" style:letter-kerning="tru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style>
    <style:style style:name="T293" style:parent-style-name="DefaultParagraphFont" style:family="text">
      <style:text-properties style:font-weight-complex="bold" style:letter-kerning="tru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vertical-align="baseline"/>
    </style:style>
    <style:style style:name="T296" style:parent-style-name="DefaultParagraphFont" style:family="text">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style>
    <style:style style:name="T299" style:parent-style-name="DefaultParagraphFont" style:family="text">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04" style:family="table-row">
      <style:table-row-properties style:min-row-height="0.1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vertical-align="baseline"/>
    </style:style>
    <style:style style:name="T307" style:parent-style-name="DefaultParagraphFont" style:family="text">
      <style:text-properties style:font-name-asian="Calibri" fo:font-weight="bold" style:font-weight-asian="bold" style:font-weight-complex="bold" style:letter-kerning="tru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style>
    <style:style style:name="T310" style:parent-style-name="DefaultParagraphFont" style:family="text">
      <style:text-properties style:font-weight-complex="bold" style:letter-kerning="tru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vertical-align="baseline"/>
    </style:style>
    <style:style style:name="T324" style:parent-style-name="DefaultParagraphFont" style:family="text">
      <style:text-properties style:font-name-asian="Calibri" fo:font-weight="bold" style:font-weight-asian="bold" style:font-weight-complex="bold" style:letter-kerning="tru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style>
    <style:style style:name="T327" style:parent-style-name="DefaultParagraphFont" style:family="text">
      <style:text-properties style:font-weight-complex="bold" style:letter-kerning="tru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style>
    <style:style style:name="T330" style:parent-style-name="DefaultParagraphFont"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style>
    <style:style style:name="T333" style:parent-style-name="DefaultParagraphFont" style:family="text">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38" style:family="table-row">
      <style:table-row-properties style:min-row-height="0.196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vertical-align="baseline"/>
    </style:style>
    <style:style style:name="T341" style:parent-style-name="DefaultParagraphFont" style:family="text">
      <style:text-properties style:font-name-asian="Calibri" fo:font-weight="bold" style:font-weight-asian="bold" style:font-weight-complex="bold" style:letter-kerning="tru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style>
    <style:style style:name="T344" style:parent-style-name="DefaultParagraphFont" style:family="text">
      <style:text-properties style:font-weight-complex="bold" style:letter-kerning="tru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style>
    <style:style style:name="T347" style:parent-style-name="DefaultParagraphFont" style:family="text">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style>
    <style:style style:name="T350" style:parent-style-name="DefaultParagraphFont" style:family="text">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55" style:family="table-row">
      <style:table-row-properties style:min-row-height="0.1965in"/>
    </style:style>
    <style:style style:name="TableCell356" style:family="table-cell">
      <style:table-cell-properties fo:border="0.0069in solid #000000" fo:background-color="#E2EFD9" style:writing-mode="lr-tb" style:vertical-align="middle" fo:padding-top="0in" fo:padding-left="0.075in" fo:padding-bottom="0in" fo:padding-right="0.075in"/>
    </style:style>
    <style:style style:name="P357" style:parent-style-name="Normal" style:family="paragraph">
      <style:paragraph-properties fo:text-align="center" style:vertical-align="baseline"/>
    </style:style>
    <style:style style:name="T358" style:parent-style-name="DefaultParagraphFont" style:family="text">
      <style:text-properties style:font-name-asian="Calibri" fo:font-weight="bold" style:font-weight-asian="bold" style:font-weight-complex="bold" style:letter-kerning="true" style:font-size-complex="12pt"/>
    </style:style>
    <style:style style:name="TableCell359" style:family="table-cell">
      <style:table-cell-properties fo:border="0.0069in solid #000000" fo:background-color="#E2EFD9"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style>
    <style:style style:name="T361" style:parent-style-name="DefaultParagraphFont" style:family="text">
      <style:text-properties fo:font-weight="bold" style:font-weight-asian="bold" style:font-weight-complex="bold" style:letter-kerning="true" style:font-size-complex="12pt"/>
    </style:style>
    <style:style style:name="TableCell362" style:family="table-cell">
      <style:table-cell-properties fo:border="0.0069in solid #000000" fo:background-color="#E2EFD9"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style>
    <style:style style:name="TableCell364" style:family="table-cell">
      <style:table-cell-properties fo:border="0.0069in solid #000000" fo:background-color="#E2EFD9" style:writing-mode="lr-tb" style:vertical-align="middle" fo:padding-top="0in" fo:padding-left="0.075in" fo:padding-bottom="0in" fo:padding-right="0.075in"/>
    </style:style>
    <style:style style:name="P365" style:parent-style-name="Normal" style:family="paragraph">
      <style:paragraph-properties fo:text-align="center" style:vertical-align="baseline"/>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0" fo:background-color="#E2EFD9"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069in solid #000000" fo:background-color="#E2EFD9"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line-height="150%" fo:text-indent="0.2958in">
        <style:tab-stops>
          <style:tab-stop style:type="left" style:position="-1.1812in"/>
          <style:tab-stop style:type="left" style:position="0.9847in"/>
          <style:tab-stop style:type="left" style:position="1.0833in"/>
        </style:tab-stops>
      </style:paragraph-properties>
      <style:text-properties style:font-size-complex="12pt"/>
    </style:style>
    <style:style style:name="P37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75" style:parent-style-name="Normal" style:family="paragraph">
      <style:paragraph-properties fo:text-align="justify" fo:line-height="150%" fo:margin-left="0.8333in" fo:text-indent="-0.2423in">
        <style:tab-stops/>
      </style:paragraph-properties>
      <style:text-properties style:font-size-complex="12pt"/>
    </style:style>
    <style:style style:name="P376" style:parent-style-name="Normal" style:family="paragraph">
      <style:paragraph-properties fo:text-align="justify" fo:line-height="150%" fo:text-indent="0.5909in">
        <style:tab-stops>
          <style:tab-stop style:type="left" style:position="0.8861in"/>
        </style:tab-stops>
      </style:paragraph-properties>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style>
    <style:style style:name="P381" style:parent-style-name="Normal" style:family="paragraph">
      <style:paragraph-properties fo:text-align="justify" fo:line-height="150%" fo:text-indent="0.5909in">
        <style:tab-stops>
          <style:tab-stop style:type="left" style:position="0.8861in"/>
        </style:tab-stops>
      </style:paragraph-properties>
    </style:style>
    <style:style style:name="T382" style:parent-style-name="DefaultParagraphFont" style:family="text">
      <style:text-properties style:font-name="Symbol" style:font-size-complex="12pt"/>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style:font-name="Symbol" style:font-size-complex="12pt"/>
    </style:style>
    <style:style style:name="T387" style:parent-style-name="DefaultParagraphFont" style:family="text">
      <style:text-properties style:font-name="Symbol"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8861in"/>
        </style:tab-stops>
      </style:paragraph-properties>
    </style:style>
    <style:style style:name="T398" style:parent-style-name="DefaultParagraphFont" style:family="text">
      <style:text-properties style:font-name="Symbol" style:font-size-complex="12pt"/>
    </style:style>
    <style:style style:name="T399" style:parent-style-name="DefaultParagraphFont" style:family="text">
      <style:text-properties style:font-name="Symbol"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8861in"/>
        </style:tab-stops>
      </style:paragraph-properties>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style:font-size-complex="12p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8861in"/>
        </style:tab-stops>
      </style:paragraph-properties>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T415" style:parent-style-name="DefaultParagraphFont" style:family="text">
      <style:text-properties style:font-name="Symbol" style:font-size-complex="12pt"/>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left="0.5in" fo:text-indent="0.0909in">
        <style:tab-stops>
          <style:tab-stop style:type="left" style:position="0.2875in"/>
        </style:tab-stops>
      </style:paragraph-properties>
      <style:text-properties style:font-size-complex="12pt"/>
    </style:style>
    <style:style style:name="P419" style:parent-style-name="Normal" style:family="paragraph">
      <style:paragraph-properties fo:text-align="justify" fo:line-height="150%" fo:text-indent="0.5909in">
        <style:tab-stops>
          <style:tab-stop style:type="left" style:position="0.7875in"/>
        </style:tab-stops>
      </style:paragraph-properties>
    </style:style>
    <style:style style:name="T420" style:parent-style-name="DefaultParagraphFont" style:family="text">
      <style:text-properties style:font-name="Symbol" style:font-size-complex="12pt"/>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7875in"/>
        </style:tab-stops>
      </style:paragraph-properties>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28" style:parent-style-name="Normal" style:family="paragraph">
      <style:paragraph-properties fo:text-align="justify" fo:line-height="150%" fo:margin-left="0.5in" fo:text-indent="0.0909in">
        <style:tab-stops>
          <style:tab-stop style:type="left" style:position="0.2875in"/>
        </style:tab-stops>
      </style:paragraph-properties>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7875in"/>
        </style:tab-stops>
      </style:paragraph-properties>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FF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ext-properties style:font-size-complex="12pt"/>
    </style:style>
    <style:style style:name="P447" style:parent-style-name="Normal" style:family="paragraph">
      <style:paragraph-properties fo:text-align="justify" fo:line-height="150%" fo:text-indent="0.5909in"/>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833in"/>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909in"/>
      <style:text-properties style:font-size-complex="12pt"/>
    </style:style>
    <style:style style:name="P454" style:parent-style-name="Normal" style:family="paragraph">
      <style:paragraph-properties fo:widows="0" fo:orphans="0" fo:text-align="center">
        <style:tab-stops>
          <style:tab-stop style:type="left" style:position="-1.1812in"/>
          <style:tab-stop style:type="left" style:position="0.9847in"/>
          <style:tab-stop style:type="left" style:position="1.0833in"/>
        </style:tab-stops>
      </style:paragraph-properties>
    </style:style>
    <style:style style:name="T455" style:parent-style-name="DefaultParagraphFont" style:family="text">
      <style:text-properties style:font-size-complex="12pt" fo:language="en" fo:country="US"/>
    </style:style>
    <style:style style:name="P456" style:parent-style-name="Normal" style:family="paragraph">
      <style:text-properties fo:font-size="2pt" style:font-size-asian="2pt" style:font-size-complex="2pt"/>
    </style:style>
    <style:style style:name="P457" style:parent-style-name="Normal" style:family="paragraph">
      <style:paragraph-properties fo:keep-with-next="always" fo:keep-together="always"/>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line-height="150%" fo:text-indent="0.5909in"/>
      <style:text-properties style:font-size-complex="12pt"/>
    </style:style>
    <style:style style:name="P462" style:parent-style-name="Normal" style:family="paragraph">
      <style:paragraph-properties fo:text-align="justify" fo:line-height="150%"/>
    </style:style>
    <style:style style:name="T463" style:parent-style-name="DefaultParagraphFont" style:family="text">
      <style:text-properties style:font-size-complex="12pt" fo:language="en" fo:country="US"/>
    </style:style>
    <style:style style:name="P464" style:parent-style-name="Normal" style:family="paragraph">
      <style:text-properties fo:font-size="2pt" style:font-size-asian="2pt" style:font-size-complex="2pt"/>
    </style:style>
    <style:style style:name="P465" style:parent-style-name="Normal" style:family="paragraph">
      <style:paragraph-properties fo:keep-with-next="always" fo:keep-together="always" fo:text-align="justify"/>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Calibri" style:font-size-complex="12pt"/>
    </style:style>
    <style:style style:name="P469" style:parent-style-name="Normal" style:family="paragraph">
      <style:paragraph-properties fo:text-align="justify" fo:line-height="150%" fo:text-indent="0.5909in"/>
      <style:text-properties style:font-size-complex="12pt"/>
    </style:style>
    <style:style style:name="P470" style:parent-style-name="Normal" style:family="paragraph">
      <style:paragraph-properties fo:text-align="justify" fo:line-height="150%" fo:text-indent="0.5909in"/>
      <style:text-properties style:font-size-complex="12pt"/>
    </style:style>
    <style:style style:name="P471" style:parent-style-name="Normal" style:family="paragraph">
      <style:paragraph-properties fo:text-align="justify" fo:line-height="150%"/>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line-height="150%"/>
      <style:text-properties style:font-size-complex="12pt"/>
    </style:style>
    <style:style style:name="P474" style:parent-style-name="Normal" style:family="paragraph">
      <style:paragraph-properties fo:text-align="justify" fo:line-height="150%"/>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line-height="150%" fo:text-indent="0.5909in"/>
      <style:text-properties style:font-size-complex="12pt"/>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justify" fo:line-height="150%" fo:text-indent="0.043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line-height="150%" fo:text-indent="0.5909in"/>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weight-complex="bold" style:font-size-complex="12pt"/>
    </style:style>
    <style:style style:name="TableColumn497" style:family="table-column">
      <style:table-column-properties style:column-width="0.4923in" style:use-optimal-column-width="false"/>
    </style:style>
    <style:style style:name="TableColumn498" style:family="table-column">
      <style:table-column-properties style:column-width="0.6895in" style:use-optimal-column-width="false"/>
    </style:style>
    <style:style style:name="TableColumn499" style:family="table-column">
      <style:table-column-properties style:column-width="0.7868in" style:use-optimal-column-width="false"/>
    </style:style>
    <style:style style:name="TableColumn500" style:family="table-column">
      <style:table-column-properties style:column-width="0.7861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6895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0.7868in" style:use-optimal-column-width="false"/>
    </style:style>
    <style:style style:name="TableColumn505" style:family="table-column">
      <style:table-column-properties style:column-width="0.7861in" style:use-optimal-column-width="false"/>
    </style:style>
    <style:style style:name="Table496" style:family="table">
      <style:table-properties style:width="6.3958in" fo:margin-left="0in" table:align="center"/>
    </style:style>
    <style:style style:name="TableRow506" style:family="table-row">
      <style:table-row-properties style:min-row-height="0.4868in" style:use-optimal-row-height="false"/>
    </style:style>
    <style:style style:name="TableCell507" style:family="table-cell">
      <style:table-cell-properties fo:border="0.0069in solid #000000" fo:background-color="#92D050" style:writing-mode="lr-tb" style:vertical-align="middle" fo:padding-top="0in" fo:padding-left="0.075in" fo:padding-bottom="0in" fo:padding-right="0.075in"/>
    </style:style>
    <style:style style:name="P508" style:parent-style-name="Normal" style:family="paragraph">
      <style:paragraph-properties fo:text-align="center" fo:line-height="150%" fo:margin-left="-0.0256in">
        <style:tab-stops/>
      </style:paragraph-properties>
      <style:text-properties fo:font-weight="bold" style:font-weight-asian="bold" style:font-size-complex="12pt"/>
    </style:style>
    <style:style style:name="TableCell509" style:family="table-cell">
      <style:table-cell-properties fo:border="0.0069in solid #000000" fo:background-color="#92D050" style:writing-mode="lr-tb" style:vertical-align="middle" fo:padding-top="0in" fo:padding-left="0.075in" fo:padding-bottom="0in" fo:padding-right="0.075in"/>
    </style:style>
    <style:style style:name="P510" style:parent-style-name="Normal" style:family="paragraph">
      <style:paragraph-properties fo:text-align="center" fo:line-height="150%"/>
      <style:text-properties fo:font-weight="bold" style:font-weight-asian="bold" style:font-size-complex="12pt"/>
    </style:style>
    <style:style style:name="TableCell511" style:family="table-cell">
      <style:table-cell-properties fo:border="0.0069in solid #000000" fo:background-color="#92D05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Row513" style:family="table-row">
      <style:table-row-properties style:min-row-height="0.3034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fo:background-color="#D6E3BC" style:writing-mode="lr-tb" fo:padding-top="0in" fo:padding-left="0.075in" fo:padding-bottom="0in" fo:padding-right="0.075in"/>
    </style:style>
    <style:style style:name="P527" style:parent-style-name="Normal" style:family="paragraph">
      <style:paragraph-properties fo:text-align="center" fo:margin-left="-0.8215in" fo:text-indent="0.8451in">
        <style:tab-stops/>
      </style:paragraph-properties>
      <style:text-properties fo:font-weight="bold" style:font-weight-asian="bold" style:font-size-complex="12pt"/>
    </style:style>
    <style:style style:name="TableCell528" style:family="table-cell">
      <style:table-cell-properties fo:border="0.0069in solid #000000" fo:background-color="#D6E3BC"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fo:background-color="#D6E3BC"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Row532" style:family="table-row">
      <style:table-row-properties style:min-row-height="0.3659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background-color="#D6E3BC"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background-color="#D6E3BC"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background-color="#D6E3BC"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Row554" style:family="table-row">
      <style:table-row-properties style:min-row-height="0.36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size-complex="12pt"/>
    </style:style>
    <style:style style:name="TableCell557" style:family="table-cell">
      <style:table-cell-properties fo:border="0.0069in solid #000000" fo:background-color="#D6E3BC"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D6E3BC"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background-color="#D6E3BC"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575" style:parent-style-name="DefaultParagraphFont" style:family="text">
      <style:text-properties style:font-name-asian="Calibri" style:font-size-complex="12pt" fo:language="en" fo:country="US"/>
    </style:style>
    <style:style style:name="P576"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580"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581" style:parent-style-name="DefaultParagraphFont" style:family="text">
      <style:text-properties style:font-name-asian="Calibri" style:font-size-complex="12pt" fo:language="en" fo:country="US"/>
    </style:style>
    <style:style style:name="P582" style:parent-style-name="Normal" style:family="paragraph">
      <style:paragraph-properties fo:line-height="150%"/>
    </style:style>
    <style:style style:name="T583" style:parent-style-name="DefaultParagraphFont" style:family="text">
      <style:text-properties fo:font-weight="bold" style:font-weight-asian="bold" style:font-weight-complex="bold"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fo:font-style="italic" style:font-style-asian="italic" style:font-style-complex="italic" style:font-size-complex="12pt"/>
    </style:style>
    <style:style style:name="T590" style:parent-style-name="DefaultParagraphFont" style:family="text">
      <style:text-properties style:font-size-complex="12pt"/>
    </style:style>
    <style:style style:name="TableColumn592" style:family="table-column">
      <style:table-column-properties style:column-width="1.5944in"/>
    </style:style>
    <style:style style:name="TableColumn593" style:family="table-column">
      <style:table-column-properties style:column-width="1.584in"/>
    </style:style>
    <style:style style:name="TableColumn594" style:family="table-column">
      <style:table-column-properties style:column-width="1.627in"/>
    </style:style>
    <style:style style:name="TableColumn595" style:family="table-column">
      <style:table-column-properties style:column-width="1.4875in"/>
    </style:style>
    <style:style style:name="Table591" style:family="table">
      <style:table-properties style:width="6.293in" fo:margin-left="0in" table:align="left"/>
    </style:style>
    <style:style style:name="TableRow596" style:family="table-row">
      <style:table-row-properties style:min-row-height="0.3201in"/>
    </style:style>
    <style:style style:name="TableCell597" style:family="table-cell">
      <style:table-cell-properties fo:border="0.0069in solid #000000" fo:background-color="#92D050" style:writing-mode="lr-tb" fo:padding-top="0in" fo:padding-left="0.075in" fo:padding-bottom="0in" fo:padding-right="0.075in"/>
    </style:style>
    <style:style style:name="P598" style:parent-style-name="Normal" style:family="paragraph">
      <style:paragraph-properties fo:text-align="center" fo:line-height="150%"/>
      <style:text-properties fo:font-weight="bold" style:font-weight-asian="bold" style:font-size-complex="12pt"/>
    </style:style>
    <style:style style:name="TableCell599" style:family="table-cell">
      <style:table-cell-properties fo:border="0.0069in solid #000000" fo:background-color="#92D050" style:writing-mode="lr-tb" fo:padding-top="0in" fo:padding-left="0.075in" fo:padding-bottom="0in" fo:padding-right="0.075in"/>
    </style:style>
    <style:style style:name="P600" style:parent-style-name="Normal" style:family="paragraph">
      <style:paragraph-properties fo:text-align="center" fo:line-height="150%"/>
      <style:text-properties fo:font-weight="bold" style:font-weight-asian="bold" style:font-size-complex="12pt"/>
    </style:style>
    <style:style style:name="TableCell601" style:family="table-cell">
      <style:table-cell-properties fo:border="0.0069in solid #000000" fo:background-color="#92D050" style:writing-mode="lr-tb" fo:padding-top="0in" fo:padding-left="0.075in" fo:padding-bottom="0in" fo:padding-right="0.075in"/>
    </style:style>
    <style:style style:name="P602" style:parent-style-name="Normal" style:family="paragraph">
      <style:paragraph-properties fo:text-align="center" fo:line-height="150%"/>
      <style:text-properties fo:font-weight="bold" style:font-weight-asian="bold" style:font-size-complex="12pt"/>
    </style:style>
    <style:style style:name="TableCell603" style:family="table-cell">
      <style:table-cell-properties fo:border="0.0069in solid #000000" fo:background-color="#92D050" style:writing-mode="lr-tb" fo:padding-top="0in" fo:padding-left="0.075in" fo:padding-bottom="0in" fo:padding-right="0.075in"/>
    </style:style>
    <style:style style:name="P604" style:parent-style-name="Normal" style:family="paragraph">
      <style:paragraph-properties fo:text-align="center" fo:line-height="150%"/>
      <style:text-properties fo:font-weight="bold" style:font-weight-asian="bold" style:font-size-complex="12pt"/>
    </style:style>
    <style:style style:name="TableRow605" style:family="table-row">
      <style:table-row-properties style:min-row-height="0.329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50%"/>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5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50%"/>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50%"/>
      <style:text-properties style:font-size-complex="12pt"/>
    </style:style>
    <style:style style:name="TableRow614" style:family="table-row">
      <style:table-row-properties style:min-row-height="0.3201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50%"/>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50%"/>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50%"/>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50%"/>
      <style:text-properties style:font-size-complex="12pt"/>
    </style:style>
    <style:style style:name="P623" style:parent-style-name="Normal" style:family="paragraph">
      <style:paragraph-properties fo:text-align="justify" fo:margin-left="4.409in">
        <style:tab-stops/>
      </style:paragraph-properties>
      <style:text-properties fo:font-style="italic" style:font-style-asian="italic" style:font-style-complex="italic" style:font-size-complex="12pt"/>
    </style:style>
    <style:style style:name="P624" style:parent-style-name="Normal" style:family="paragraph">
      <style:paragraph-properties fo:text-align="justify" fo:line-height="150%" fo:text-indent="0.5909in"/>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line-height="150%"/>
    </style:style>
    <style:style style:name="T633" style:parent-style-name="DefaultParagraphFont" style:family="text">
      <style:text-properties style:font-size-complex="12pt" fo:language="en" fo:country="US"/>
    </style:style>
    <style:style style:name="P634" style:parent-style-name="Normal" style:family="paragraph">
      <style:paragraph-properties fo:text-align="justify" fo:line-height="150%"/>
    </style:style>
    <style:style style:name="T635" style:parent-style-name="DefaultParagraphFont" style:family="text">
      <style:text-properties fo:font-weight="bold" style:font-weight-asian="bold" style:font-weight-complex="bold" style:font-size-complex="12pt" fo:language="en" fo:country="U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ext-properties style:font-size-complex="12pt"/>
    </style:style>
    <style:style style:name="P642" style:parent-style-name="Normal" style:family="paragraph">
      <style:paragraph-properties fo:text-align="justify" fo:line-height="150%"/>
    </style:style>
    <style:style style:name="T643" style:parent-style-name="DefaultParagraphFont" style:family="text">
      <style:text-properties style:font-size-complex="12pt" fo:language="en" fo:country="US"/>
    </style:style>
    <style:style style:name="P644" style:parent-style-name="Normal" style:family="paragraph">
      <style:paragraph-properties fo:text-align="justify"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text-properties style:font-size-complex="12pt"/>
    </style:style>
    <style:style style:name="P648" style:parent-style-name="Normal" style:family="paragraph">
      <style:paragraph-properties fo:text-align="justify" fo:line-height="150%" fo:text-indent="0.5909in"/>
      <style:text-properties style:font-size-complex="12pt"/>
    </style:style>
    <style:style style:name="P649" style:parent-style-name="Normal" style:family="paragraph">
      <style:paragraph-properties fo:text-align="justify" fo:line-height="150%" fo:text-indent="0.5909in"/>
      <style:text-properties style:font-size-complex="12pt"/>
    </style:style>
    <style:style style:name="P650" style:parent-style-name="Normal" style:family="paragraph">
      <style:paragraph-properties fo:text-align="justify" fo:line-height="150%" fo:text-indent="0.5909in"/>
      <style:text-properties style:font-size-complex="12pt"/>
    </style:style>
    <style:style style:name="P651" style:parent-style-name="Normal" style:family="paragraph">
      <style:paragraph-properties fo:text-align="justify" fo:line-height="150%"/>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weight-complex="bold" style:font-size-complex="12pt"/>
    </style:style>
    <style:style style:name="TableColumn655" style:family="table-column">
      <style:table-column-properties style:column-width="1.2868in"/>
    </style:style>
    <style:style style:name="TableColumn656" style:family="table-column">
      <style:table-column-properties style:column-width="1.2694in"/>
    </style:style>
    <style:style style:name="TableColumn657" style:family="table-column">
      <style:table-column-properties style:column-width="1.0826in"/>
    </style:style>
    <style:style style:name="TableColumn658" style:family="table-column">
      <style:table-column-properties style:column-width="1.575in"/>
    </style:style>
    <style:style style:name="TableColumn659" style:family="table-column">
      <style:table-column-properties style:column-width="1.0791in"/>
    </style:style>
    <style:style style:name="Table654" style:family="table">
      <style:table-properties style:width="6.293in" fo:margin-left="0in" table:align="left"/>
    </style:style>
    <style:style style:name="TableRow660" style:family="table-row">
      <style:table-row-properties style:min-row-height="1.1986in"/>
    </style:style>
    <style:style style:name="TableCell661" style:family="table-cell">
      <style:table-cell-properties fo:border="0.0069in solid #000000" fo:background-color="#92D05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fo:background-color="#92D05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fo:background-color="#92D05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Cell668" style:family="table-cell">
      <style:table-cell-properties fo:border="0.0069in solid #000000" fo:background-color="#92D05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0.0069in solid #000000" fo:background-color="#92D05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50%"/>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50%"/>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50%"/>
      <style:text-properties style:font-size-complex="12pt"/>
    </style:style>
    <style:style style:name="TableCell680" style:family="table-cell">
      <style:table-cell-properties fo:border="0.0069in solid #000000" fo:background-color="#D6E3BC" style:writing-mode="lr-tb" fo:padding-top="0in" fo:padding-left="0.075in" fo:padding-bottom="0in" fo:padding-right="0.075in"/>
    </style:style>
    <style:style style:name="P681" style:parent-style-name="Normal" style:family="paragraph">
      <style:paragraph-properties fo:text-align="center" fo:line-height="150%"/>
      <style:text-properties style:font-size-complex="12pt"/>
    </style:style>
    <style:style style:name="TableCell682" style:family="table-cell">
      <style:table-cell-properties fo:border="0.0069in solid #000000" fo:background-color="#D6E3BC" style:writing-mode="lr-tb" fo:padding-top="0in" fo:padding-left="0.075in" fo:padding-bottom="0in" fo:padding-right="0.075in"/>
    </style:style>
    <style:style style:name="P683" style:parent-style-name="Normal" style:family="paragraph">
      <style:paragraph-properties fo:text-align="center" fo:line-height="150%"/>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background-color="#D6E3BC"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background-color="#D6E3BC"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50%"/>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50%"/>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50%"/>
      <style:text-properties style:font-size-complex="12pt"/>
    </style:style>
    <style:style style:name="TableCell704" style:family="table-cell">
      <style:table-cell-properties fo:border="0.0069in solid #000000" fo:background-color="#D6E3BC" style:writing-mode="lr-tb" fo:padding-top="0in" fo:padding-left="0.075in" fo:padding-bottom="0in" fo:padding-right="0.075in"/>
    </style:style>
    <style:style style:name="P705" style:parent-style-name="Normal" style:family="paragraph">
      <style:paragraph-properties fo:text-align="center" fo:line-height="150%"/>
      <style:text-properties style:font-size-complex="12pt"/>
    </style:style>
    <style:style style:name="TableCell706" style:family="table-cell">
      <style:table-cell-properties fo:border="0.0069in solid #000000" fo:background-color="#D6E3BC" style:writing-mode="lr-tb" fo:padding-top="0in" fo:padding-left="0.075in" fo:padding-bottom="0in" fo:padding-right="0.075in"/>
    </style:style>
    <style:style style:name="P707" style:parent-style-name="Normal" style:family="paragraph">
      <style:paragraph-properties fo:text-align="center" fo:line-height="150%"/>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background-color="#D6E3BC"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background-color="#D6E3BC"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fo:line-height="150%" fo:margin-left="0.5in">
        <style:tab-stops/>
      </style:paragraph-properties>
      <style:text-properties style:font-size-complex="12pt"/>
    </style:style>
    <style:style style:name="P722" style:parent-style-name="Normal" style:family="paragraph">
      <style:paragraph-properties fo:text-align="justify" fo:line-height="150%" fo:text-indent="0.5909in"/>
      <style:text-properties style:font-size-complex="12pt"/>
    </style:style>
    <style:style style:name="P723" style:parent-style-name="Normal" style:family="paragraph">
      <style:paragraph-properties fo:text-align="justify" fo:line-height="150%" fo:text-indent="0.5909in"/>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text-properties style:font-size-complex="12pt"/>
    </style:style>
    <style:style style:name="P729" style:parent-style-name="Normal" style:family="paragraph">
      <style:paragraph-properties fo:text-align="justify" fo:line-height="150%" fo:text-indent="0.5909in"/>
      <style:text-properties style:font-size-complex="12pt"/>
    </style:style>
    <style:style style:name="P730" style:parent-style-name="Normal" style:family="paragraph">
      <style:paragraph-properties fo:text-align="justify" fo:line-height="150%" fo:text-indent="0.5909in"/>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909in"/>
      <style:text-properties style:font-size-complex="12p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line-height="150%"/>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weight-complex="bold" style:font-size-complex="12pt"/>
    </style:style>
    <style:style style:name="TableColumn746" style:family="table-column">
      <style:table-column-properties style:column-width="1.6187in"/>
    </style:style>
    <style:style style:name="TableColumn747" style:family="table-column">
      <style:table-column-properties style:column-width="1.6291in"/>
    </style:style>
    <style:style style:name="TableColumn748" style:family="table-column">
      <style:table-column-properties style:column-width="1.675in"/>
    </style:style>
    <style:style style:name="TableColumn749" style:family="table-column">
      <style:table-column-properties style:column-width="1.527in"/>
    </style:style>
    <style:style style:name="Table745" style:family="table">
      <style:table-properties style:width="6.45in" fo:margin-left="0in" table:align="left"/>
    </style:style>
    <style:style style:name="TableRow750" style:family="table-row">
      <style:table-row-properties/>
    </style:style>
    <style:style style:name="TableCell751" style:family="table-cell">
      <style:table-cell-properties fo:border="0.0069in solid #000000" fo:background-color="#92D050" style:writing-mode="lr-tb" fo:padding-top="0in" fo:padding-left="0.075in" fo:padding-bottom="0in" fo:padding-right="0.075in"/>
    </style:style>
    <style:style style:name="P752" style:parent-style-name="Normal" style:family="paragraph">
      <style:paragraph-properties fo:text-align="center" fo:line-height="150%"/>
      <style:text-properties fo:font-weight="bold" style:font-weight-asian="bold" style:font-size-complex="12pt"/>
    </style:style>
    <style:style style:name="TableCell753" style:family="table-cell">
      <style:table-cell-properties fo:border="0.0069in solid #000000" fo:background-color="#92D050" style:writing-mode="lr-tb" fo:padding-top="0in" fo:padding-left="0.075in" fo:padding-bottom="0in" fo:padding-right="0.075in"/>
    </style:style>
    <style:style style:name="P754" style:parent-style-name="Normal" style:family="paragraph">
      <style:paragraph-properties fo:text-align="center" fo:line-height="150%"/>
      <style:text-properties fo:font-weight="bold" style:font-weight-asian="bold" style:font-size-complex="12pt"/>
    </style:style>
    <style:style style:name="TableCell755" style:family="table-cell">
      <style:table-cell-properties fo:border="0.0069in solid #000000" fo:background-color="#92D050" style:writing-mode="lr-tb" fo:padding-top="0in" fo:padding-left="0.075in" fo:padding-bottom="0in" fo:padding-right="0.075in"/>
    </style:style>
    <style:style style:name="P756" style:parent-style-name="Normal" style:family="paragraph">
      <style:paragraph-properties fo:text-align="center" fo:line-height="150%"/>
      <style:text-properties fo:font-weight="bold" style:font-weight-asian="bold" style:font-size-complex="12pt"/>
    </style:style>
    <style:style style:name="TableCell757" style:family="table-cell">
      <style:table-cell-properties fo:border="0.0069in solid #000000" fo:background-color="#92D050" style:writing-mode="lr-tb" fo:padding-top="0in" fo:padding-left="0.075in" fo:padding-bottom="0in" fo:padding-right="0.075in"/>
    </style:style>
    <style:style style:name="P758" style:parent-style-name="Normal" style:family="paragraph">
      <style:paragraph-properties fo:text-align="center" fo:line-height="150%"/>
      <style:text-properties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5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50%"/>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50%"/>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50%"/>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5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50%"/>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5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50%"/>
      <style:text-properties style:font-size-complex="12pt"/>
    </style:style>
    <style:style style:name="P777" style:parent-style-name="Normal" style:family="paragraph">
      <style:paragraph-properties fo:text-align="justify" fo:line-height="150%" fo:text-indent="0.5909in"/>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50%"/>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weight-complex="bold" style:font-size-complex="12pt"/>
    </style:style>
    <style:style style:name="TableColumn785" style:family="table-column">
      <style:table-column-properties style:column-width="1.6187in"/>
    </style:style>
    <style:style style:name="TableColumn786" style:family="table-column">
      <style:table-column-properties style:column-width="1.6291in"/>
    </style:style>
    <style:style style:name="TableColumn787" style:family="table-column">
      <style:table-column-properties style:column-width="1.675in"/>
    </style:style>
    <style:style style:name="TableColumn788" style:family="table-column">
      <style:table-column-properties style:column-width="1.527in"/>
    </style:style>
    <style:style style:name="Table784" style:family="table">
      <style:table-properties style:width="6.45in" fo:margin-left="0in" table:align="left"/>
    </style:style>
    <style:style style:name="TableRow789" style:family="table-row">
      <style:table-row-properties/>
    </style:style>
    <style:style style:name="TableCell790" style:family="table-cell">
      <style:table-cell-properties fo:border="0.0069in solid #000000" fo:background-color="#92D050" style:writing-mode="lr-tb" fo:padding-top="0in" fo:padding-left="0.075in" fo:padding-bottom="0in" fo:padding-right="0.075in"/>
    </style:style>
    <style:style style:name="P791" style:parent-style-name="Normal" style:family="paragraph">
      <style:paragraph-properties fo:text-align="center" fo:line-height="150%"/>
      <style:text-properties fo:font-weight="bold" style:font-weight-asian="bold" style:font-size-complex="12pt"/>
    </style:style>
    <style:style style:name="TableCell792" style:family="table-cell">
      <style:table-cell-properties fo:border="0.0069in solid #000000" fo:background-color="#92D050" style:writing-mode="lr-tb" fo:padding-top="0in" fo:padding-left="0.075in" fo:padding-bottom="0in" fo:padding-right="0.075in"/>
    </style:style>
    <style:style style:name="P793" style:parent-style-name="Normal" style:family="paragraph">
      <style:paragraph-properties fo:text-align="center" fo:line-height="150%"/>
      <style:text-properties fo:font-weight="bold" style:font-weight-asian="bold" style:font-size-complex="12pt"/>
    </style:style>
    <style:style style:name="TableCell794" style:family="table-cell">
      <style:table-cell-properties fo:border="0.0069in solid #000000" fo:background-color="#92D050" style:writing-mode="lr-tb" fo:padding-top="0in" fo:padding-left="0.075in" fo:padding-bottom="0in" fo:padding-right="0.075in"/>
    </style:style>
    <style:style style:name="P795" style:parent-style-name="Normal" style:family="paragraph">
      <style:paragraph-properties fo:text-align="center" fo:line-height="150%"/>
      <style:text-properties fo:font-weight="bold" style:font-weight-asian="bold" style:font-size-complex="12pt"/>
    </style:style>
    <style:style style:name="TableCell796" style:family="table-cell">
      <style:table-cell-properties fo:border="0.0069in solid #000000" fo:background-color="#92D050" style:writing-mode="lr-tb" fo:padding-top="0in" fo:padding-left="0.075in" fo:padding-bottom="0in" fo:padding-right="0.075in"/>
    </style:style>
    <style:style style:name="P797" style:parent-style-name="Normal" style:family="paragraph">
      <style:paragraph-properties fo:text-align="center" fo:line-height="150%"/>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50%"/>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50%"/>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50%"/>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50%"/>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5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5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fo:letter-spacing="-0.0041in" style:font-size-complex="12pt"/>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824" style:parent-style-name="DefaultParagraphFont" style:family="text">
      <style:text-properties style:font-name-asian="Calibri" fo:font-weight="bold" style:font-weight-asian="bold" style:font-weight-complex="bold"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fo:font-size="2pt" style:font-size-asian="2pt" style:font-size-complex="2pt"/>
    </style:style>
    <style:style style:name="TableColumn828" style:family="table-column">
      <style:table-column-properties style:column-width="1.7916in"/>
    </style:style>
    <style:style style:name="TableColumn829" style:family="table-column">
      <style:table-column-properties style:column-width="0.9173in"/>
    </style:style>
    <style:style style:name="TableColumn830" style:family="table-column">
      <style:table-column-properties style:column-width="0.9173in"/>
    </style:style>
    <style:style style:name="TableColumn831" style:family="table-column">
      <style:table-column-properties style:column-width="0.9173in"/>
    </style:style>
    <style:style style:name="TableColumn832" style:family="table-column">
      <style:table-column-properties style:column-width="0.9173in"/>
    </style:style>
    <style:style style:name="TableColumn833" style:family="table-column">
      <style:table-column-properties style:column-width="0.9173in"/>
    </style:style>
    <style:style style:name="Table827" style:family="table">
      <style:table-properties style:width="6.3784in" style:rel-width="100%" fo:margin-left="0in" table:align="center"/>
    </style:style>
    <style:style style:name="TableRow834" style:family="table-row">
      <style:table-row-properties style:min-row-height="0.1798in"/>
    </style:style>
    <style:style style:name="TableCell835" style:family="table-cell">
      <style:table-cell-properties fo:border="0.0069in solid #000000" fo:background-color="#92D050" style:writing-mode="lr-tb" style:vertical-align="middle" fo:padding-top="0.0104in" fo:padding-left="0.075in" fo:padding-bottom="0in" fo:padding-right="0.075in"/>
    </style:style>
    <style:style style:name="T836" style:parent-style-name="DefaultParagraphFont" style:family="text">
      <style:text-properties style:font-name-asian="Calibri" fo:font-weight="bold" style:font-weight-asian="bold" style:font-weight-complex="bold" style:letter-kerning="true" style:font-size-complex="12pt"/>
    </style:style>
    <style:style style:name="TableCell837" style:family="table-cell">
      <style:table-cell-properties fo:border="0.0069in solid #000000" fo:background-color="#92D050" style:writing-mode="lr-tb"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weight-complex="bold" style:letter-kerning="true" style:font-size-complex="12pt"/>
    </style:style>
    <style:style style:name="TableRow840" style:family="table-row">
      <style:table-row-properties style:min-row-height="0.2201in"/>
    </style:style>
    <style:style style:name="P841" style:parent-style-name="Normal" style:family="paragraph">
      <style:text-properties fo:font-weight="bold" style:font-weight-asian="bold" style:font-size-complex="12pt"/>
    </style:style>
    <style:style style:name="TableCell842" style:family="table-cell">
      <style:table-cell-properties fo:border="0.0069in solid #000000" fo:background-color="#92D050" style:writing-mode="lr-tb" style:vertical-align="middle" fo:padding-top="0in" fo:padding-left="0in" fo:padding-bottom="0in" fo:padding-right="0in"/>
    </style:style>
    <style:style style:name="P84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44" style:family="table-cell">
      <style:table-cell-properties fo:border="0.0069in solid #000000" fo:background-color="#92D050" style:writing-mode="lr-tb" style:vertical-align="middle" fo:padding-top="0.0104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style:letter-kerning="true" style:font-size-complex="12pt"/>
    </style:style>
    <style:style style:name="TableCell847" style:family="table-cell">
      <style:table-cell-properties fo:border="0.0069in solid #000000" fo:background-color="#92D050" style:writing-mode="lr-tb" style:vertical-align="middle" fo:padding-top="0in" fo:padding-left="0in" fo:padding-bottom="0in" fo:padding-right="0in"/>
    </style:style>
    <style:style style:name="P84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49" style:family="table-cell">
      <style:table-cell-properties fo:border="0.0069in solid #000000" fo:background-color="#92D050" style:writing-mode="lr-tb" style:vertical-align="middle" fo:padding-top="0.0104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ableCell852" style:family="table-cell">
      <style:table-cell-properties fo:border="0.0069in solid #000000" fo:background-color="#92D050" style:writing-mode="lr-tb" style:vertical-align="middle" fo:padding-top="0.0104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Row854" style:family="table-row">
      <style:table-row-properties style:min-row-height="0.1965in"/>
    </style:style>
    <style:style style:name="TableCell855" style:family="table-cell">
      <style:table-cell-properties fo:border="0.0069in solid #000000" style:writing-mode="lr-tb" fo:padding-top="0.0104in" fo:padding-left="0.075in" fo:padding-bottom="0in" fo:padding-right="0.075in"/>
    </style:style>
    <style:style style:name="T856" style:parent-style-name="DefaultParagraphFont" style:family="text">
      <style:text-properties style:font-name-asian="Calibri" style:letter-kerning="true"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writing-mode="lr-tb" style:vertical-align="middle" fo:padding-top="0.0104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0104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background-color="#E2EFD9" style:writing-mode="lr-tb" style:vertical-align="middle" fo:padding-top="0.0104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1965in"/>
    </style:style>
    <style:style style:name="TableCell869" style:family="table-cell">
      <style:table-cell-properties fo:border="0.0069in solid #000000" style:writing-mode="lr-tb" fo:padding-top="0.0104in" fo:padding-left="0.075in" fo:padding-bottom="0in" fo:padding-right="0.075in"/>
    </style:style>
    <style:style style:name="T870" style:parent-style-name="DefaultParagraphFont" style:family="text">
      <style:text-properties style:font-name-asian="Calibri" style:letter-kerning="true" style:font-size-complex="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0.0069in solid #000000" style:writing-mode="lr-tb" style:vertical-align="middle" fo:padding-top="0.0104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0104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background-color="#E2EFD9" style:writing-mode="lr-tb" style:vertical-align="middle" fo:padding-top="0.0104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justify" fo:line-height="150%" fo:text-indent="0.5909in"/>
      <style:text-properties style:font-size-complex="12pt"/>
    </style:style>
    <style:style style:name="P883" style:parent-style-name="Normal" style:family="paragraph">
      <style:paragraph-properties fo:text-align="justify" fo:text-indent="0.5909in"/>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ableColumn888" style:family="table-column">
      <style:table-column-properties style:column-width="1.375in"/>
    </style:style>
    <style:style style:name="TableColumn889" style:family="table-column">
      <style:table-column-properties style:column-width="1.084in"/>
    </style:style>
    <style:style style:name="TableColumn890" style:family="table-column">
      <style:table-column-properties style:column-width="1.2777in"/>
    </style:style>
    <style:style style:name="TableColumn891" style:family="table-column">
      <style:table-column-properties style:column-width="1.2777in"/>
    </style:style>
    <style:style style:name="TableColumn892" style:family="table-column">
      <style:table-column-properties style:column-width="1.2784in"/>
    </style:style>
    <style:style style:name="Table887" style:family="table">
      <style:table-properties style:width="6.293in" fo:margin-left="0in" table:align="left"/>
    </style:style>
    <style:style style:name="TableRow893" style:family="table-row">
      <style:table-row-properties style:min-row-height="0.284in"/>
    </style:style>
    <style:style style:name="TableCell894" style:family="table-cell">
      <style:table-cell-properties fo:border="0.0069in solid #000000" fo:background-color="#92D050" style:writing-mode="lr-tb" fo:padding-top="0in" fo:padding-left="0.075in" fo:padding-bottom="0in" fo:padding-right="0.075in"/>
    </style:style>
    <style:style style:name="P895" style:parent-style-name="Normal" style:family="paragraph">
      <style:text-properties style:font-name-asian="Calibri" fo:font-weight="bold" style:font-weight-asian="bold" style:font-size-complex="12pt"/>
    </style:style>
    <style:style style:name="TableCell896" style:family="table-cell">
      <style:table-cell-properties fo:border="0.0069in solid #000000" fo:background-color="#92D050" style:writing-mode="lr-tb"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style:font-weight-complex="bold" style:font-size-complex="12pt"/>
    </style:style>
    <style:style style:name="TableCell898" style:family="table-cell">
      <style:table-cell-properties fo:border="0.0069in solid #000000" fo:background-color="#92D050" style:writing-mode="lr-tb"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style:font-weight-complex="bold" style:font-size-complex="12pt"/>
    </style:style>
    <style:style style:name="TableRow900" style:family="table-row">
      <style:table-row-properties style:min-row-height="0.284in"/>
    </style:style>
    <style:style style:name="P901" style:parent-style-name="Normal" style:family="paragraph">
      <style:text-properties style:font-name-asian="Calibri"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fo:font-weight="bold" style:font-weight-asian="bold" style:font-weight-complex="bold" style:font-size-complex="12pt"/>
    </style:style>
    <style:style style:name="TableCell904" style:family="table-cell">
      <style:table-cell-properties fo:border="0.0069in solid #000000" fo:background-color="#E2EFD9" style:writing-mode="lr-tb" fo:padding-top="0in" fo:padding-left="0.075in" fo:padding-bottom="0in" fo:padding-right="0.075in"/>
    </style:style>
    <style:style style:name="P905" style:parent-style-name="Normal" style:family="paragraph">
      <style:paragraph-properties fo:text-align="justify"/>
      <style:text-properties style:font-name-asian="Calibri"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fo:font-weight="bold" style:font-weight-asian="bold" style:font-weight-complex="bold" style:font-size-complex="12pt"/>
    </style:style>
    <style:style style:name="TableCell908" style:family="table-cell">
      <style:table-cell-properties fo:border="0.0069in solid #000000" fo:background-color="#E2EFD9" style:writing-mode="lr-tb"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style:font-weight-complex="bold" style:font-size-complex="12pt"/>
    </style:style>
    <style:style style:name="TableRow910" style:family="table-row">
      <style:table-row-properties style:min-row-height="0.2916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background-color="#E2EFD9"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background-color="#E2EFD9"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min-row-height="0.284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background-color="#E2EFD9"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background-color="#E2EFD9"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fo:line-height="150%" fo:text-indent="0.5909in"/>
      <style:text-properties style:font-size-complex="12pt"/>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center" fo:margin-left="0.5986in" fo:text-indent="-0.25in">
        <style:tab-stops>
          <style:tab-stop style:type="left" style:position="-0.2048in"/>
          <style:tab-stop style:type="left" style:position="-0.1062in"/>
          <style:tab-stop style:type="left" style:position="-0.0076in"/>
          <style:tab-stop style:type="left" style:position="5.1111in"/>
        </style:tab-stops>
      </style:paragraph-properties>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fo:font-weight="bold" style:font-weight-asian="bold" style:font-weight-complex="bold"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fo:font-size="2pt" style:font-size-asian="2pt" style:font-size-complex="2pt"/>
    </style:style>
    <style:style style:name="TableColumn941" style:family="table-column">
      <style:table-column-properties style:column-width="2.0923in"/>
    </style:style>
    <style:style style:name="TableColumn942" style:family="table-column">
      <style:table-column-properties style:column-width="0.7451in"/>
    </style:style>
    <style:style style:name="TableColumn943" style:family="table-column">
      <style:table-column-properties style:column-width="0.884in"/>
    </style:style>
    <style:style style:name="TableColumn944" style:family="table-column">
      <style:table-column-properties style:column-width="0.884in"/>
    </style:style>
    <style:style style:name="TableColumn945" style:family="table-column">
      <style:table-column-properties style:column-width="0.884in"/>
    </style:style>
    <style:style style:name="TableColumn946" style:family="table-column">
      <style:table-column-properties style:column-width="0.8888in"/>
    </style:style>
    <style:style style:name="Table940" style:family="table">
      <style:table-properties style:width="6.3784in" style:rel-width="100%" fo:margin-left="0in" table:align="left"/>
    </style:style>
    <style:style style:name="TableRow947" style:family="table-row">
      <style:table-row-properties style:min-row-height="0.1965in"/>
    </style:style>
    <style:style style:name="TableCell948" style:family="table-cell">
      <style:table-cell-properties fo:border="0.0069in solid #000000" fo:background-color="#92D050" style:writing-mode="lr-tb" style:vertical-align="middle" fo:padding-top="0.0104in" fo:padding-left="0.075in" fo:padding-bottom="0in" fo:padding-right="0.075in"/>
    </style:style>
    <style:style style:name="T949" style:parent-style-name="DefaultParagraphFont" style:family="text">
      <style:text-properties style:font-name-asian="Calibri" fo:font-weight="bold" style:font-weight-asian="bold" style:font-weight-complex="bold" style:letter-kerning="true" style:font-size-complex="12pt"/>
    </style:style>
    <style:style style:name="TableCell950" style:family="table-cell">
      <style:table-cell-properties fo:border="0.0069in solid #000000" fo:background-color="#92D050" style:writing-mode="lr-tb" fo:padding-top="0in" fo:padding-left="0in" fo:padding-bottom="0in" fo:padding-right="0in"/>
    </style:style>
    <style:style style:name="P951" style:parent-style-name="Normal" style:family="paragraph">
      <style:paragraph-properties fo:text-align="center"/>
      <style:text-properties fo:font-weight="bold" style:font-weight-asian="bold" style:font-size-complex="12pt"/>
    </style:style>
    <style:style style:name="TableRow952" style:family="table-row">
      <style:table-row-properties style:min-row-height="0.196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fo:background-color="#92D050" style:writing-mode="lr-tb" style:vertical-align="middle" fo:padding-top="0in" fo:padding-left="0in" fo:padding-bottom="0in" fo:padding-right="0in"/>
    </style:style>
    <style:style style:name="P95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56" style:family="table-cell">
      <style:table-cell-properties fo:border="0.0069in solid #000000" fo:background-color="#92D050" style:writing-mode="lr-tb" style:vertical-align="middle"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style:letter-kerning="true" style:font-size-complex="12pt"/>
    </style:style>
    <style:style style:name="TableCell959" style:family="table-cell">
      <style:table-cell-properties fo:border="0.0069in solid #000000" fo:background-color="#92D050" style:writing-mode="lr-tb" style:vertical-align="middle" fo:padding-top="0.0104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weight-complex="bold" style:letter-kerning="true" style:font-size-complex="12pt"/>
    </style:style>
    <style:style style:name="TableCell962" style:family="table-cell">
      <style:table-cell-properties fo:border="0.0069in solid #000000" fo:background-color="#92D050" style:writing-mode="lr-tb" style:vertical-align="middle" fo:padding-top="0.0104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fo:background-color="#92D050" style:writing-mode="lr-tb" style:vertical-align="middle" fo:padding-top="0.0104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Row966" style:family="table-row">
      <style:table-row-properties style:min-row-height="0.1965in"/>
    </style:style>
    <style:style style:name="TableCell967" style:family="table-cell">
      <style:table-cell-properties fo:border="0.0069in solid #000000" style:writing-mode="lr-tb" fo:padding-top="0.0104in" fo:padding-left="0.075in" fo:padding-bottom="0in" fo:padding-right="0.075in"/>
    </style:style>
    <style:style style:name="T968" style:parent-style-name="DefaultParagraphFont" style:family="text">
      <style:text-properties style:font-name-asian="Calibri" style:letter-kerning="true"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style:text-properties style:font-name-asian="Calibri" style:letter-kerning="true"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style:font-name-asian="Calibri" style:letter-kerning="true" style:font-size-complex="12pt"/>
    </style:style>
    <style:style style:name="TableCell974" style:family="table-cell">
      <style:table-cell-properties fo:border="0.0069in solid #000000" style:writing-mode="lr-tb" fo:padding-top="0.0104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0104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background-color="#E2EFD9" style:writing-mode="lr-tb" fo:padding-top="0.0104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1965in"/>
    </style:style>
    <style:style style:name="TableCell981" style:family="table-cell">
      <style:table-cell-properties fo:border="0.0069in solid #000000" style:writing-mode="lr-tb" fo:padding-top="0.0104in" fo:padding-left="0.075in" fo:padding-bottom="0in" fo:padding-right="0.075in"/>
    </style:style>
    <style:style style:name="T982" style:parent-style-name="DefaultParagraphFont" style:family="text">
      <style:text-properties style:font-name-asian="Calibri" style:letter-kerning="true" style:font-size-complex="12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text-properties style:font-name-asian="Calibri" style:letter-kerning="tru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name-asian="Calibri" style:letter-kerning="true" style:font-size-complex="12pt"/>
    </style:style>
    <style:style style:name="TableCell988" style:family="table-cell">
      <style:table-cell-properties fo:border="0.0069in solid #000000" style:writing-mode="lr-tb" fo:padding-top="0.0104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0104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background-color="#E2EFD9" style:writing-mode="lr-tb" fo:padding-top="0.0104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1965in"/>
    </style:style>
    <style:style style:name="TableCell995" style:family="table-cell">
      <style:table-cell-properties fo:border="0.0069in solid #000000" style:writing-mode="lr-tb" fo:padding-top="0.0104in" fo:padding-left="0.075in" fo:padding-bottom="0in" fo:padding-right="0.075in"/>
    </style:style>
    <style:style style:name="T996" style:parent-style-name="DefaultParagraphFont" style:family="text">
      <style:text-properties style:font-name-asian="Calibri" style:letter-kerning="true"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style:text-properties style:font-name-asian="Calibri" style:letter-kerning="true"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style:font-name-asian="Calibri" style:letter-kerning="true" style:font-size-complex="12pt"/>
    </style:style>
    <style:style style:name="TableCell1002" style:family="table-cell">
      <style:table-cell-properties fo:border="0.0069in solid #000000" style:writing-mode="lr-tb" fo:padding-top="0.0104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0104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background-color="#E2EFD9" style:writing-mode="lr-tb" fo:padding-top="0.0104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1965in"/>
    </style:style>
    <style:style style:name="TableCell1009" style:family="table-cell">
      <style:table-cell-properties fo:border="0.0069in solid #000000" style:writing-mode="lr-tb" fo:padding-top="0.0104in" fo:padding-left="0.075in" fo:padding-bottom="0in" fo:padding-right="0.075in"/>
    </style:style>
    <style:style style:name="T1010" style:parent-style-name="DefaultParagraphFont" style:family="text">
      <style:text-properties style:font-name-asian="Calibri" style:letter-kerning="true"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text-properties style:font-name-asian="Calibri" style:letter-kerning="tru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style:font-name-asian="Calibri" style:letter-kerning="true" style:font-size-complex="12pt"/>
    </style:style>
    <style:style style:name="TableCell1016" style:family="table-cell">
      <style:table-cell-properties fo:border="0.0069in solid #000000" style:writing-mode="lr-tb" fo:padding-top="0.0104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0104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background-color="#E2EFD9" style:writing-mode="lr-tb" fo:padding-top="0.0104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1965in"/>
    </style:style>
    <style:style style:name="TableCell1023" style:family="table-cell">
      <style:table-cell-properties fo:border="0.0069in solid #000000" style:writing-mode="lr-tb" fo:padding-top="0.0104in" fo:padding-left="0.075in" fo:padding-bottom="0in" fo:padding-right="0.075in"/>
    </style:style>
    <style:style style:name="T1024" style:parent-style-name="DefaultParagraphFont" style:family="text">
      <style:text-properties style:font-name-asian="Calibri" style:letter-kerning="true"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style:font-name-asian="Calibri" style:letter-kerning="true"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style:font-name-asian="Calibri" style:letter-kerning="true" style:font-size-complex="12pt"/>
    </style:style>
    <style:style style:name="TableCell1030" style:family="table-cell">
      <style:table-cell-properties fo:border="0.0069in solid #000000" style:writing-mode="lr-tb" fo:padding-top="0.0104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0104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background-color="#E2EFD9" style:writing-mode="lr-tb" fo:padding-top="0.0104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1965in"/>
    </style:style>
    <style:style style:name="TableCell1037" style:family="table-cell">
      <style:table-cell-properties fo:border="0.0069in solid #000000" style:writing-mode="lr-tb" fo:padding-top="0.0104in" fo:padding-left="0.075in" fo:padding-bottom="0in" fo:padding-right="0.075in"/>
    </style:style>
    <style:style style:name="T1038" style:parent-style-name="DefaultParagraphFont" style:family="text">
      <style:text-properties style:font-name-asian="Calibri" style:letter-kerning="tru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name-asian="Calibri" style:letter-kerning="true"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name-asian="Calibri" style:letter-kerning="true" style:font-size-complex="12pt"/>
    </style:style>
    <style:style style:name="TableCell1044" style:family="table-cell">
      <style:table-cell-properties fo:border="0.0069in solid #000000" style:writing-mode="lr-tb" fo:padding-top="0.0104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0104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background-color="#E2EFD9" style:writing-mode="lr-tb" fo:padding-top="0.0104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1965in"/>
    </style:style>
    <style:style style:name="TableCell1051" style:family="table-cell">
      <style:table-cell-properties fo:border="0.0069in solid #000000" style:writing-mode="lr-tb" fo:padding-top="0.0104in" fo:padding-left="0.075in" fo:padding-bottom="0in" fo:padding-right="0.075in"/>
    </style:style>
    <style:style style:name="T1052" style:parent-style-name="DefaultParagraphFont" style:family="text">
      <style:text-properties style:font-name-asian="Calibri" style:letter-kerning="true"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style:font-name-asian="Calibri" style:letter-kerning="true"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name-asian="Calibri" style:letter-kerning="true" style:font-size-complex="12pt"/>
    </style:style>
    <style:style style:name="TableCell1058" style:family="table-cell">
      <style:table-cell-properties fo:border="0.0069in solid #000000" style:writing-mode="lr-tb" fo:padding-top="0.0104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0104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background-color="#E2EFD9" style:writing-mode="lr-tb" fo:padding-top="0.0104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1965in"/>
    </style:style>
    <style:style style:name="TableCell1065" style:family="table-cell">
      <style:table-cell-properties fo:border="0.0069in solid #000000" style:writing-mode="lr-tb" fo:padding-top="0.0104in" fo:padding-left="0.075in" fo:padding-bottom="0in" fo:padding-right="0.075in"/>
    </style:style>
    <style:style style:name="T1066" style:parent-style-name="DefaultParagraphFont" style:family="text">
      <style:text-properties style:font-name-asian="Calibri" style:letter-kerning="true" style:font-size-complex="12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name-asian="Calibri" style:letter-kerning="true"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name-asian="Calibri" style:letter-kerning="true" style:font-size-complex="12pt"/>
    </style:style>
    <style:style style:name="TableCell1072" style:family="table-cell">
      <style:table-cell-properties fo:border="0.0069in solid #000000" style:writing-mode="lr-tb" fo:padding-top="0.0104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0104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background-color="#E2EFD9" style:writing-mode="lr-tb" fo:padding-top="0.0104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965in"/>
    </style:style>
    <style:style style:name="TableCell1079" style:family="table-cell">
      <style:table-cell-properties fo:border="0.0069in solid #000000" style:writing-mode="lr-tb" fo:padding-top="0.0104in" fo:padding-left="0.075in" fo:padding-bottom="0in" fo:padding-right="0.075in"/>
    </style:style>
    <style:style style:name="T1080" style:parent-style-name="DefaultParagraphFont" style:family="text">
      <style:text-properties style:font-name-asian="Calibri" style:letter-kerning="tru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style:font-name-asian="Calibri" style:letter-kerning="true"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style:font-name-asian="Calibri" style:letter-kerning="true" style:font-size-complex="12pt"/>
    </style:style>
    <style:style style:name="TableCell1086" style:family="table-cell">
      <style:table-cell-properties fo:border="0.0069in solid #000000" style:writing-mode="lr-tb" fo:padding-top="0.0104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0104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background-color="#E2EFD9" style:writing-mode="lr-tb" fo:padding-top="0.0104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1965in"/>
    </style:style>
    <style:style style:name="TableCell1093" style:family="table-cell">
      <style:table-cell-properties fo:border="0.0069in solid #000000" style:writing-mode="lr-tb" fo:padding-top="0.0104in" fo:padding-left="0.075in" fo:padding-bottom="0in" fo:padding-right="0.075in"/>
    </style:style>
    <style:style style:name="T1094" style:parent-style-name="DefaultParagraphFont" style:family="text">
      <style:text-properties style:font-name-asian="Calibri" style:letter-kerning="tru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text-properties style:font-name-asian="Calibri" style:letter-kerning="true"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style>
    <style:style style:name="T1099" style:parent-style-name="DefaultParagraphFont" style:family="text">
      <style:text-properties style:font-name-asian="Calibri" style:letter-kerning="true" style:font-size-complex="12pt"/>
    </style:style>
    <style:style style:name="TableCell1100" style:family="table-cell">
      <style:table-cell-properties fo:border="0.0069in solid #000000" style:writing-mode="lr-tb" fo:padding-top="0.0104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0104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background-color="#E2EFD9" style:writing-mode="lr-tb" fo:padding-top="0.0104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1965in"/>
    </style:style>
    <style:style style:name="TableCell1107" style:family="table-cell">
      <style:table-cell-properties fo:border="0.0069in solid #000000" style:writing-mode="lr-tb" fo:padding-top="0.0104in" fo:padding-left="0.075in" fo:padding-bottom="0in" fo:padding-right="0.075in"/>
    </style:style>
    <style:style style:name="T1108" style:parent-style-name="DefaultParagraphFont" style:family="text">
      <style:text-properties style:font-name-asian="Calibri" style:letter-kerning="true"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font-name-asian="Calibri" style:letter-kerning="true" style:font-size-complex="12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style:font-name-asian="Calibri" style:letter-kerning="true" style:font-size-complex="12pt"/>
    </style:style>
    <style:style style:name="TableCell1114" style:family="table-cell">
      <style:table-cell-properties fo:border="0.0069in solid #000000" style:writing-mode="lr-tb" fo:padding-top="0.0104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0104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background-color="#E2EFD9" style:writing-mode="lr-tb" fo:padding-top="0.0104in" fo:padding-left="0.075in" fo:padding-bottom="0in" fo:padding-right="0.075in"/>
    </style:style>
    <style:style style:name="P1119" style:parent-style-name="Normal" style:family="paragraph">
      <style:paragraph-properties fo:text-align="center"/>
      <style:text-properties style:font-size-complex="12pt"/>
    </style:style>
    <style:style style:name="P1120" style:parent-style-name="Normal" style:family="paragraph">
      <style:text-properties fo:color="#FF0000" style:font-size-complex="12pt"/>
    </style:style>
    <style:style style:name="P1121" style:parent-style-name="Normal" style:family="paragraph">
      <style:paragraph-properties fo:text-align="justify" fo:line-height="150%" fo:text-indent="0.5909in"/>
      <style:text-properties style:font-size-complex="12pt"/>
    </style:style>
    <style:style style:name="P1122" style:parent-style-name="Normal" style:family="paragraph">
      <style:paragraph-properties fo:text-align="justify" fo:text-indent="0.5909in"/>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name-asian="Calibri" fo:font-weight="bold" style:font-weight-asian="bold" style:font-weight-complex="bold"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size-complex="12pt"/>
    </style:style>
    <style:style style:name="TableColumn1128" style:family="table-column">
      <style:table-column-properties style:column-width="0.6048in" style:use-optimal-column-width="false"/>
    </style:style>
    <style:style style:name="TableColumn1129" style:family="table-column">
      <style:table-column-properties style:column-width="1.4625in" style:use-optimal-column-width="false"/>
    </style:style>
    <style:style style:name="TableColumn1130" style:family="table-column">
      <style:table-column-properties style:column-width="1.0833in" style:use-optimal-column-width="false"/>
    </style:style>
    <style:style style:name="TableColumn1131" style:family="table-column">
      <style:table-column-properties style:column-width="0.9847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1.0833in" style:use-optimal-column-width="false"/>
    </style:style>
    <style:style style:name="Table1127" style:family="table">
      <style:table-properties style:width="6.302in" fo:margin-left="-0.0034in" table:align="left"/>
    </style:style>
    <style:style style:name="TableRow1134" style:family="table-row">
      <style:table-row-properties style:min-row-height="0.2555in" style:use-optimal-row-height="false"/>
    </style:style>
    <style:style style:name="TableCell1135" style:family="table-cell">
      <style:table-cell-properties fo:border="0.0069in solid #000000" fo:background-color="#92D050" style:writing-mode="lr-tb" fo:padding-top="0in" fo:padding-left="0.075in" fo:padding-bottom="0in" fo:padding-right="0.075in"/>
    </style:style>
    <style:style style:name="P1136" style:parent-style-name="Normal" style:family="paragraph">
      <style:paragraph-properties fo:margin-left="-0.0145in">
        <style:tab-stops/>
      </style:paragraph-properties>
      <style:text-properties fo:font-weight="bold" style:font-weight-asian="bold" style:font-weight-complex="bold" style:font-size-complex="12pt"/>
    </style:style>
    <style:style style:name="TableCell1137" style:family="table-cell">
      <style:table-cell-properties fo:border="0.0069in solid #000000" fo:background-color="#92D050" style:writing-mode="lr-tb" fo:padding-top="0in" fo:padding-left="0.075in" fo:padding-bottom="0in" fo:padding-right="0.075in"/>
    </style:style>
    <style:style style:name="P1138" style:parent-style-name="Normal" style:family="paragraph">
      <style:text-properties fo:font-weight="bold" style:font-weight-asian="bold" style:font-weight-complex="bold" style:font-size-complex="12pt"/>
    </style:style>
    <style:style style:name="TableCell1139" style:family="table-cell">
      <style:table-cell-properties fo:border="0.0069in solid #000000" fo:background-color="#92D05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style>
    <style:style style:name="TableCell1141" style:family="table-cell">
      <style:table-cell-properties fo:border="0.0069in solid #000000" fo:background-color="#92D05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style>
    <style:style style:name="TableRow1143" style:family="table-row">
      <style:table-row-properties style:use-optimal-row-height="false"/>
    </style:style>
    <style:style style:name="P1144" style:parent-style-name="Normal" style:family="paragraph">
      <style:text-properties fo:font-weight="bold" style:font-weight-asian="bold" style:font-weight-complex="bold" style:font-size-complex="12pt"/>
    </style:style>
    <style:style style:name="P1145" style:parent-style-name="Normal" style:family="paragraph">
      <style:text-properties fo:font-weight="bold" style:font-weight-asian="bold" style:font-weight-complex="bold" style:font-size-complex="12pt"/>
    </style:style>
    <style:style style:name="TableCell1146" style:family="table-cell">
      <style:table-cell-properties fo:border="0.0069in solid #000000" fo:background-color="#92D05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069in solid #000000" fo:background-color="#92D05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TableCell1151" style:family="table-cell">
      <style:table-cell-properties fo:border="0.0069in solid #000000" fo:background-color="#92D05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fo:background-color="#92D05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5in" fo:text-indent="-0.25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background-color="#E2EFD9"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background-color="#E2EFD9"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5in" fo:text-indent="-0.25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background-color="#E2EFD9"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background-color="#E2EFD9"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5in" fo:text-indent="-0.2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background-color="#E2EFD9"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background-color="#E2EFD9"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5in" fo:text-indent="-0.2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background-color="#E2EFD9"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background-color="#E2EFD9"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5in" fo:text-indent="-0.2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background-color="#E2EFD9"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background-color="#E2EFD9"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486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5in" fo:text-indent="-0.2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background-color="#E2EFD9"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background-color="#E2EFD9"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5in" fo:text-indent="-0.2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background-color="#E2EFD9"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background-color="#E2EFD9"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5in" fo:text-indent="-0.2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background-color="#E2EFD9"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background-color="#E2EFD9"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2437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5in" fo:text-indent="-0.25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background-color="#E2EFD9"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E2EFD9"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2437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5in" fo:text-indent="-0.25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background-color="#E2EFD9"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background-color="#E2EFD9"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justify" fo:line-height="150%" fo:text-indent="4in"/>
      <style:text-properties fo:font-style="italic" style:font-style-asian="italic" style:font-style-complex="italic" style:font-size-complex="12pt"/>
    </style:style>
    <style:style style:name="P1288" style:parent-style-name="Normal" style:family="paragraph">
      <style:paragraph-properties fo:text-align="justify" fo:line-height="150%" fo:text-indent="0.5909in"/>
      <style:text-properties style:font-size-complex="12pt"/>
    </style:style>
    <style:style style:name="P1289" style:parent-style-name="Normal" style:family="paragraph">
      <style:paragraph-properties fo:text-align="justify" fo:line-height="150%" fo:text-indent="0.5909in"/>
      <style:text-properties style:font-size-complex="12pt"/>
    </style:style>
    <style:style style:name="P1290" style:parent-style-name="Normal" style:family="paragraph">
      <style:paragraph-properties fo:text-align="justify" fo:line-height="150%" fo:text-indent="0.5909in"/>
      <style:text-properties style:font-size-complex="12pt"/>
    </style:style>
    <style:style style:name="P1291" style:parent-style-name="Normal" style:family="paragraph">
      <style:paragraph-properties fo:text-align="justify" fo:line-height="150%"/>
    </style:style>
    <style:style style:name="T1292" style:parent-style-name="DefaultParagraphFont" style:family="text">
      <style:text-properties style:font-size-complex="12pt" fo:language="en" fo:country="US"/>
    </style:style>
    <style:style style:name="P1293" style:parent-style-name="Normal" style:family="paragraph">
      <style:paragraph-properties fo:text-align="justify" fo:line-height="150%"/>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P1299" style:parent-style-name="Normal" style:family="paragraph">
      <style:text-properties fo:font-size="10pt" style:font-size-asian="10pt"/>
    </style:style>
    <style:style style:name="P1300" style:parent-style-name="Normal" style:family="paragraph">
      <style:paragraph-properties fo:text-align="justify" fo:line-height="150%" fo:text-indent="0.5909in"/>
      <style:text-properties style:font-size-complex="12pt"/>
    </style:style>
    <style:style style:name="P1301" style:parent-style-name="Normal" style:family="paragraph">
      <style:paragraph-properties fo:text-align="justify" fo:line-height="150%"/>
    </style:style>
    <style:style style:name="T1302" style:parent-style-name="DefaultParagraphFont" style:family="text">
      <style:text-properties style:font-size-complex="12pt" fo:language="en" fo:country="US"/>
    </style:style>
    <style:style style:name="P1303" style:parent-style-name="Normal" style:family="paragraph">
      <style:paragraph-properties fo:text-align="justify" fo:line-height="150%"/>
    </style:style>
    <style:style style:name="T1304" style:parent-style-name="DefaultParagraphFont" style:family="text">
      <style:text-properties style:font-size-complex="12pt" fo:language="en" fo:country="US"/>
    </style:style>
    <style:style style:name="P1305" style:parent-style-name="Normal" style:family="paragraph">
      <style:paragraph-properties fo:text-align="justify" fo:line-height="150%"/>
    </style:style>
    <style:style style:name="T1306" style:parent-style-name="DefaultParagraphFont" style:family="text">
      <style:text-properties style:font-size-complex="12pt" fo:language="en" fo:country="US"/>
    </style:style>
    <style:style style:name="P1307" style:parent-style-name="Normal" style:family="paragraph">
      <style:paragraph-properties fo:text-align="justify" fo:line-height="150%"/>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909in"/>
      <style:text-properties style:font-size-complex="12pt"/>
    </style:style>
    <style:style style:name="P1311" style:parent-style-name="Normal" style:family="paragraph">
      <style:paragraph-properties fo:text-align="justify" fo:line-height="150%" fo:text-indent="0.5909in"/>
      <style:text-properties style:font-size-complex="12pt"/>
    </style:style>
    <style:style style:name="P1312" style:parent-style-name="Normal" style:family="paragraph">
      <style:paragraph-properties fo:text-align="justify" fo:line-height="150%" fo:text-indent="0.5909in"/>
      <style:text-properties style:font-size-complex="12pt"/>
    </style:style>
    <style:style style:name="P1313" style:parent-style-name="Normal" style:family="paragraph">
      <style:paragraph-properties fo:text-align="justify" fo:line-height="150%" fo:text-indent="0.5909in"/>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style:font-size-complex="12pt"/>
    </style:style>
    <style:style style:name="T1320" style:parent-style-name="DefaultParagraphFont" style:family="text">
      <style:text-properties fo:color="#222222" style:font-size-complex="12pt" fo:background-color="#FFFFFF"/>
    </style:style>
    <style:style style:name="P1321" style:parent-style-name="Normal" style:family="paragraph">
      <style:paragraph-properties fo:text-align="justify" fo:line-height="150%" fo:text-indent="0.5909in"/>
      <style:text-properties style:font-size-complex="12pt"/>
    </style:style>
    <style:style style:name="P1322" style:parent-style-name="Normal" style:family="paragraph">
      <style:paragraph-properties fo:text-align="justify" fo:line-height="150%"/>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style:tab-stops>
          <style:tab-stop style:type="left" style:position="0.5909in"/>
        </style:tab-stops>
      </style:paragraph-propertie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222222"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fo:color="#222222" style:font-size-complex="12pt" fo:background-color="#FFFFFF"/>
    </style:style>
    <style:style style:name="T1340" style:parent-style-name="DefaultParagraphFont" style:family="text">
      <style:text-properties fo:font-style="italic" style:font-style-asian="italic" style:font-style-complex="italic" style:font-size-complex="12pt"/>
    </style:style>
    <style:style style:name="P1341"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342" style:parent-style-name="DefaultParagraphFont" style:family="text">
      <style:text-properties style:font-name-asian="Calibri" fo:font-weight="bold" style:font-weight-asian="bold" style:font-weight-complex="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345"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346" style:parent-style-name="DefaultParagraphFont" style:family="text">
      <style:text-properties style:font-name-asian="Calibri" style:font-size-complex="12pt" fo:language="en" fo:country="US"/>
    </style:style>
    <style:style style:name="P1347" style:parent-style-name="Normal" style:family="paragraph">
      <style:paragraph-properties fo:text-align="justify" fo:line-height="150%"/>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50%" fo:text-indent="0.5909in"/>
      <style:text-properties style:font-name-asian="Calibri" style:font-weight-complex="bold" style:font-size-complex="12pt"/>
    </style:style>
    <style:style style:name="P1351"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352" style:parent-style-name="DefaultParagraphFont" style:family="text">
      <style:text-properties style:font-name-asian="Calibri" fo:font-weight="bold" style:font-weight-asian="bold" style:font-weight-complex="bold" style:font-size-complex="12pt"/>
    </style:style>
    <style:style style:name="T1353" style:parent-style-name="DefaultParagraphFont" style:family="text">
      <style:text-properties style:font-name-asian="Calibri" style:font-size-complex="12pt"/>
    </style:style>
    <style:style style:name="TableColumn1355" style:family="table-column">
      <style:table-column-properties style:column-width="0.784in"/>
    </style:style>
    <style:style style:name="TableColumn1356" style:family="table-column">
      <style:table-column-properties style:column-width="1.477in"/>
    </style:style>
    <style:style style:name="TableColumn1357" style:family="table-column">
      <style:table-column-properties style:column-width="1.9687in"/>
    </style:style>
    <style:style style:name="TableColumn1358" style:family="table-column">
      <style:table-column-properties style:column-width="2.0631in"/>
    </style:style>
    <style:style style:name="Table1354" style:family="table">
      <style:table-properties style:width="6.293in" fo:margin-left="0in" table:align="left"/>
    </style:style>
    <style:style style:name="TableRow1359" style:family="table-row">
      <style:table-row-properties/>
    </style:style>
    <style:style style:name="TableCell1360" style:family="table-cell">
      <style:table-cell-properties fo:border="0.0069in solid #000000" fo:background-color="#92D050" style:writing-mode="lr-tb"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fo:background-color="#92D050"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background-color="#92D050" style:writing-mode="lr-tb"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background-color="#92D050" style:writing-mode="lr-tb"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min-row-height="2.5527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weight-complex="bold" style:font-size-complex="12pt"/>
    </style:style>
    <style:style style:name="P1371" style:parent-style-name="Normal" style:family="paragraph">
      <style:paragraph-properties fo:text-align="justify"/>
      <style:text-properties style:font-name-asian="Calibri"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style:font-weight-complex="bold" style:font-size-complex="12pt"/>
    </style:style>
    <style:style style:name="P1376" style:parent-style-name="Normal" style:family="paragraph">
      <style:text-properties style:font-name-asian="Calibri" style:font-weight-complex="bold" style:font-size-complex="12pt"/>
    </style:style>
    <style:style style:name="P1377" style:parent-style-name="Normal" style:family="paragraph">
      <style:text-properties style:font-name-asian="Calibri" style:font-weight-complex="bold" style:font-size-complex="12pt"/>
    </style:style>
    <style:style style:name="P1378" style:parent-style-name="Normal" style:family="paragraph">
      <style:text-properties style:font-name-asian="Calibri" style:font-weight-complex="bold" style:font-size-complex="12pt"/>
    </style:style>
    <style:style style:name="P1379" style:parent-style-name="Normal" style:family="paragraph">
      <style:text-properties style:font-name-asian="Calibri" style:font-weight-complex="bold" style:font-size-complex="12pt"/>
    </style:style>
    <style:style style:name="P1380" style:parent-style-name="Normal" style:family="paragraph">
      <style:text-properties style:font-name-asian="Calibri" style:font-weight-complex="bold" style:font-size-complex="12pt"/>
    </style:style>
    <style:style style:name="P1381" style:parent-style-name="Normal" style:family="paragraph">
      <style:text-properties style:font-name-asian="Calibri" style:font-weight-complex="bold" style:font-size-complex="12pt"/>
    </style:style>
    <style:style style:name="P1382" style:parent-style-name="Normal" style:family="paragraph">
      <style:text-properties style:font-name-asian="Calibri" style:font-weight-complex="bold" style:font-size-complex="12pt"/>
    </style:style>
    <style:style style:name="P1383" style:parent-style-name="Normal" style:family="paragraph">
      <style:text-properties style:font-name-asian="Calibri" style:font-weight-complex="bold" style:font-size-complex="12pt"/>
    </style:style>
    <style:style style:name="P1384" style:parent-style-name="Normal" style:family="paragraph">
      <style:text-properties style:font-name-asian="Calibri"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style:font-weight-complex="bold" style:font-size-complex="12pt"/>
    </style:style>
    <style:style style:name="P1387" style:parent-style-name="Normal" style:family="paragraph">
      <style:text-properties style:font-name-asian="Calibri" style:font-weight-complex="bold" style:font-size-complex="12pt"/>
    </style:style>
    <style:style style:name="P1388" style:parent-style-name="Normal" style:family="paragraph">
      <style:text-properties style:font-name-asian="Calibri" style:font-weight-complex="bold" style:font-size-complex="12pt"/>
    </style:style>
    <style:style style:name="P1389" style:parent-style-name="Normal" style:family="paragraph">
      <style:text-properties style:font-name-asian="Calibri" style:font-weight-complex="bold" style:font-size-complex="12pt"/>
    </style:style>
    <style:style style:name="P1390" style:parent-style-name="Normal" style:family="paragraph">
      <style:text-properties style:font-name-asian="Calibri" style:font-weight-complex="bold" style:font-size-complex="12pt"/>
    </style:style>
    <style:style style:name="P1391" style:parent-style-name="Normal" style:family="paragraph">
      <style:text-properties style:font-name-asian="Calibri" style:font-weight-complex="bold" style:font-size-complex="12pt"/>
    </style:style>
    <style:style style:name="P1392" style:parent-style-name="Normal" style:family="paragraph">
      <style:text-properties style:font-name-asian="Calibri" style:font-weight-complex="bold" style:font-size-complex="12pt"/>
    </style:style>
    <style:style style:name="P1393" style:parent-style-name="Normal" style:family="paragraph">
      <style:text-properties style:font-name-asian="Calibri" style:font-weight-complex="bold" style:font-size-complex="12pt"/>
    </style:style>
    <style:style style:name="P139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399" style:parent-style-name="DefaultParagraphFont" style:family="text">
      <style:text-properties style:font-name-asian="Calibri" fo:font-weight="bold" style:font-weight-asian="bold" style:font-weight-complex="bold" style:font-size-complex="12pt"/>
    </style:style>
    <style:style style:name="P1400"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05"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06" style:parent-style-name="Normal" style:family="paragraph">
      <style:paragraph-properties fo:text-align="justify" fo:line-height="150%" fo:text-indent="0.5909in"/>
      <style:text-properties style:font-size-complex="12pt"/>
    </style:style>
    <style:style style:name="P1407" style:parent-style-name="Normal" style:family="paragraph">
      <style:paragraph-properties fo:text-align="justify" fo:line-height="150%" fo:text-indent="0.5909in"/>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style:font-name-asian="Calibri" fo:font-weight="bold" style:font-weight-asian="bold" style:font-weight-complex="bold" style:font-size-complex="12pt"/>
    </style:style>
    <style:style style:name="P1412" style:parent-style-name="Normal" style:family="paragraph">
      <style:paragraph-properties fo:text-align="justify" fo:line-height="150%" fo:text-indent="0.5909in"/>
      <style:text-properties style:font-size-complex="12pt"/>
    </style:style>
    <style:style style:name="P1413" style:parent-style-name="Normal" style:family="paragraph">
      <style:paragraph-properties fo:text-align="justify" fo:line-height="150%" fo:text-indent="0.5909in"/>
      <style:text-properties style:font-size-complex="12pt"/>
    </style:style>
    <style:style style:name="P1414" style:parent-style-name="Normal" style:family="paragraph">
      <style:text-properties fo:font-size="10pt" style:font-size-asian="10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style:letter-kerning="true" style:font-size-complex="12pt" fo:language="en" fo:country="US"/>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justify"/>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align="justify" fo:line-height="150%" fo:text-indent="0.5909in">
        <style:tab-stops>
          <style:tab-stop style:type="left" style:position="0.5in"/>
        </style:tab-stops>
      </style:paragraph-properties>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909in"/>
      <style:text-properties style:font-size-complex="12pt"/>
    </style:style>
    <style:style style:name="P1424" style:parent-style-name="Normal" style:family="paragraph">
      <style:paragraph-properties fo:text-align="justify" fo:line-height="150%" fo:text-indent="0.5909in"/>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909in"/>
      <style:text-properties style:font-size-complex="12pt"/>
    </style:style>
    <style:style style:name="P1431" style:parent-style-name="Normal" style:family="paragraph">
      <style:paragraph-properties fo:text-align="justify" fo:line-height="150%" fo:text-indent="0.5909in"/>
      <style:text-properties style:font-size-complex="12p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style:style>
    <style:style style:name="T1436" style:parent-style-name="DefaultParagraphFont" style:family="text">
      <style:text-properties style:font-size-complex="12pt" fo:language="en" fo:country="US"/>
    </style:style>
    <style:style style:name="P1437" style:parent-style-name="Normal" style:family="paragraph">
      <style:paragraph-properties fo:text-align="justify" fo:margin-left="3.5458in" fo:text-indent="0.5909in">
        <style:tab-stops/>
      </style:paragraph-properties>
      <style:text-properties fo:font-style="italic" style:font-style-asian="italic" style:font-style-complex="italic" style:font-size-complex="12pt"/>
    </style:style>
    <style:style style:name="P1438" style:parent-style-name="Normal" style:family="paragraph">
      <style:paragraph-properties fo:text-align="justify" fo:line-height="150%"/>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909in"/>
      <style:text-properties style:font-size-complex="12pt"/>
    </style:style>
    <style:style style:name="P1443" style:parent-style-name="Normal" style:family="paragraph">
      <style:paragraph-properties fo:text-align="justify" fo:line-height="150%" fo:text-indent="0.5909in"/>
      <style:text-properties style:font-size-complex="12pt"/>
    </style:style>
    <style:style style:name="P1444" style:parent-style-name="Normal" style:family="paragraph">
      <style:paragraph-properties fo:text-align="justify" fo:line-height="150%"/>
    </style:style>
    <style:style style:name="T1445" style:parent-style-name="DefaultParagraphFont" style:family="text">
      <style:text-properties style:font-size-complex="12pt" fo:language="en" fo:country="US"/>
    </style:style>
    <style:style style:name="P1446" style:parent-style-name="Normal" style:family="paragraph">
      <style:paragraph-properties fo:text-align="justify" fo:line-height="150%"/>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909in"/>
      <style:text-properties style:font-weight-complex="bold" style:font-size-complex="12pt"/>
    </style:style>
    <style:style style:name="P1450" style:parent-style-name="Normal" style:family="paragraph">
      <style:paragraph-properties fo:text-align="justify" fo:line-height="150%" fo:text-indent="0.5909in"/>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909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text-transform="uppercase"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tab-stops>
          <style:tab-stop style:type="left" style:position="0.8861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1461" style:parent-style-name="Normal" style:family="paragraph">
      <style:paragraph-properties fo:text-align="justify" fo:line-height="150%" fo:text-indent="0.5909in">
        <style:tab-stops>
          <style:tab-stop style:type="left" style:position="0in"/>
        </style:tab-stops>
      </style:paragraph-properties>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size-complex="12pt"/>
    </style:style>
    <style:style style:name="TableColumn1465" style:family="table-column">
      <style:table-column-properties style:column-width="1.8194in"/>
    </style:style>
    <style:style style:name="TableColumn1466" style:family="table-column">
      <style:table-column-properties style:column-width="1.9951in"/>
    </style:style>
    <style:style style:name="TableColumn1467" style:family="table-column">
      <style:table-column-properties style:column-width="2.6354in"/>
    </style:style>
    <style:style style:name="Table1464" style:family="table">
      <style:table-properties style:width="6.45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50%"/>
      <style:text-properties style:font-name-asian="Calibri" fo:font-weight="bold" style:font-weight-asian="bold"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50%"/>
      <style:text-properties style:font-name-asian="Calibri" fo:font-weight="bold" style:font-weight-asian="bold"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50%"/>
      <style:text-properties style:font-name-asian="Calibri" fo:font-weight="bold" style:font-weight-asian="bold" fo:color="#000000"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8958in" fo:text-indent="0.0236in">
        <style:tab-stops>
          <style:tab-stop style:type="left" style:position="-0.675in"/>
        </style:tab-stops>
      </style:paragraph-properties>
      <style:text-properties style:font-name-asian="Calibri" fo:color="#000000" style:font-size-complex="12pt"/>
    </style:style>
    <style:style style:name="P1478"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1479"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1187in" fo:text-indent="-0.1187in">
        <style:tab-stops/>
      </style:paragraph-properties>
    </style:style>
    <style:style style:name="T1482" style:parent-style-name="DefaultParagraphFont" style:family="text">
      <style:text-properties style:font-name="Symbol" style:font-name-asian="Calibri" style:font-weight-complex="bold" fo:color="#000000" style:font-size-complex="12pt"/>
    </style:style>
    <style:style style:name="T1483" style:parent-style-name="DefaultParagraphFont" style:family="text">
      <style:text-properties style:font-name="Symbol" style:font-name-asian="Calibri" style:font-weight-complex="bold" fo:color="#000000" style:font-size-complex="12pt"/>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fo:color="#000000" style:font-size-complex="12pt"/>
    </style:style>
    <style:style style:name="P1487" style:parent-style-name="Normal" style:family="paragraph">
      <style:paragraph-properties fo:margin-left="0.1187in" fo:text-indent="-0.1187in">
        <style:tab-stops/>
      </style:paragraph-properties>
    </style:style>
    <style:style style:name="T1488" style:parent-style-name="DefaultParagraphFont" style:family="text">
      <style:text-properties style:font-name="Symbol" style:font-name-asian="Calibri" style:font-weight-complex="bold" fo:color="#000000" style:font-size-complex="12pt"/>
    </style:style>
    <style:style style:name="T1489" style:parent-style-name="DefaultParagraphFont" style:family="text">
      <style:text-properties style:font-name="Symbol" style:font-name-asian="Calibri" style:font-weight-complex="bold" fo:color="#000000" style:font-size-complex="12pt"/>
    </style:style>
    <style:style style:name="T1490" style:parent-style-name="DefaultParagraphFont" style:family="text">
      <style:text-properties style:font-name-asian="Calibri" style:font-weight-complex="bold" fo:color="#000000" style:font-size-complex="12pt"/>
    </style:style>
    <style:style style:name="P1491" style:parent-style-name="Normal" style:family="paragraph">
      <style:paragraph-properties fo:margin-left="0.1187in" fo:text-indent="-0.1187in">
        <style:tab-stops>
          <style:tab-stop style:type="left" style:position="0in"/>
        </style:tab-stops>
      </style:paragraph-properties>
    </style:style>
    <style:style style:name="T1492" style:parent-style-name="DefaultParagraphFont" style:family="text">
      <style:text-properties style:font-name="Symbol" style:font-name-asian="Calibri" style:font-weight-complex="bold" fo:color="#000000" style:font-size-complex="12pt"/>
    </style:style>
    <style:style style:name="T1493" style:parent-style-name="DefaultParagraphFont" style:family="text">
      <style:text-properties style:font-name="Symbol" style:font-name-asian="Calibri" style:font-weight-complex="bold" fo:color="#000000" style:font-size-complex="12pt"/>
    </style:style>
    <style:style style:name="T1494" style:parent-style-name="DefaultParagraphFont" style:family="text">
      <style:text-properties style:font-name-asian="Calibri" style:font-weight-complex="bold" fo:color="#000000" style:font-size-complex="12pt"/>
    </style:style>
    <style:style style:name="P1495" style:parent-style-name="Normal" style:family="paragraph">
      <style:paragraph-properties fo:text-align="center"/>
      <style:text-properties style:font-name-asian="Calibri" style:font-weight-complex="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0562in" fo:text-indent="-0.25in">
        <style:tab-stops>
          <style:tab-stop style:type="left" style:position="0.0986in"/>
        </style:tab-stops>
      </style:paragraph-properties>
    </style:style>
    <style:style style:name="T1498" style:parent-style-name="DefaultParagraphFont" style:family="text">
      <style:text-properties style:font-name="Symbol" style:font-name-asian="Calibri" style:font-weight-complex="bold" fo:color="#000000" style:font-size-complex="12pt"/>
    </style:style>
    <style:style style:name="T1499" style:parent-style-name="DefaultParagraphFont" style:family="text">
      <style:text-properties style:font-name="Symbol" style:font-name-asian="Calibri" style:font-weight-complex="bold" fo:color="#000000" style:font-size-complex="12pt"/>
    </style:style>
    <style:style style:name="T1500" style:parent-style-name="DefaultParagraphFont" style:family="text">
      <style:text-properties style:font-name-asian="Calibri" style:font-weight-complex="bold" fo:color="#000000" style:font-size-complex="12pt"/>
    </style:style>
    <style:style style:name="P1501" style:parent-style-name="Normal" style:family="paragraph">
      <style:paragraph-properties fo:text-align="justify" fo:margin-left="0.0562in" fo:text-indent="-0.25in">
        <style:tab-stops>
          <style:tab-stop style:type="left" style:position="0.0986in"/>
        </style:tab-stops>
      </style:paragraph-properties>
    </style:style>
    <style:style style:name="T1502" style:parent-style-name="DefaultParagraphFont" style:family="text">
      <style:text-properties style:font-name="Symbol" style:font-name-asian="Calibri" style:font-weight-complex="bold" fo:color="#000000" style:font-size-complex="12pt"/>
    </style:style>
    <style:style style:name="T1503" style:parent-style-name="DefaultParagraphFont" style:family="text">
      <style:text-properties style:font-name="Symbol"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P1505" style:parent-style-name="Normal" style:family="paragraph">
      <style:paragraph-properties fo:text-align="justify" fo:margin-left="0.1222in" fo:text-indent="-0.0965in">
        <style:tab-stops>
          <style:tab-stop style:type="left" style:position="0.002in"/>
        </style:tab-stops>
      </style:paragraph-properties>
    </style:style>
    <style:style style:name="T1506" style:parent-style-name="DefaultParagraphFont" style:family="text">
      <style:text-properties style:font-name="Symbol" style:font-name-asian="Calibri" style:font-weight-complex="bold" fo:color="#000000" style:font-size-complex="12pt"/>
    </style:style>
    <style:style style:name="T1507" style:parent-style-name="DefaultParagraphFont" style:family="text">
      <style:text-properties style:font-name="Symbol" style:font-name-asian="Calibri" style:font-weight-complex="bold" fo:color="#000000" style:font-size-complex="12pt"/>
    </style:style>
    <style:style style:name="T1508" style:parent-style-name="DefaultParagraphFont" style:family="text">
      <style:text-properties style:font-name-asian="Calibri" style:font-weight-complex="bold" fo:color="#000000" style:font-size-complex="12pt"/>
    </style:style>
    <style:style style:name="P1509" style:parent-style-name="Normal" style:family="paragraph">
      <style:paragraph-properties fo:text-align="justify" fo:margin-left="0.1222in" fo:text-indent="-0.0986in">
        <style:tab-stops>
          <style:tab-stop style:type="left" style:position="-0.0986in"/>
        </style:tab-stops>
      </style:paragraph-properties>
    </style:style>
    <style:style style:name="T1510" style:parent-style-name="DefaultParagraphFont" style:family="text">
      <style:text-properties style:font-name="Symbol" style:font-name-asian="Calibri" style:font-weight-complex="bold" fo:color="#000000" style:font-size-complex="12pt"/>
    </style:style>
    <style:style style:name="T1511" style:parent-style-name="DefaultParagraphFont" style:family="text">
      <style:text-properties style:font-name="Symbol" style:font-name-asian="Calibri" style:font-weight-complex="bold" fo:color="#000000" style:font-size-complex="12pt"/>
    </style:style>
    <style:style style:name="T1512" style:parent-style-name="DefaultParagraphFont" style:family="text">
      <style:text-properties style:font-name-asian="Calibri" style:font-weight-complex="bold" fo:color="#000000" style:font-size-complex="12pt"/>
    </style:style>
    <style:style style:name="P1513" style:parent-style-name="Normal" style:family="paragraph">
      <style:paragraph-properties fo:text-align="justify" fo:margin-left="0.0562in" fo:text-indent="-0.25in">
        <style:tab-stops>
          <style:tab-stop style:type="left" style:position="0.0986in"/>
        </style:tab-stops>
      </style:paragraph-properties>
    </style:style>
    <style:style style:name="T1514" style:parent-style-name="DefaultParagraphFont" style:family="text">
      <style:text-properties style:font-name="Symbol" style:font-name-asian="Calibri" style:font-weight-complex="bold" fo:color="#000000" style:font-size-complex="12pt"/>
    </style:style>
    <style:style style:name="T1515" style:parent-style-name="DefaultParagraphFont" style:family="text">
      <style:text-properties style:font-name="Symbol" style:font-name-asian="Calibri" style:font-weight-complex="bold" fo:color="#000000" style:font-size-complex="12pt"/>
    </style:style>
    <style:style style:name="T1516" style:parent-style-name="DefaultParagraphFont" style:family="text">
      <style:text-properties style:font-name-asian="Calibri" style:font-weight-complex="bold" fo:color="#000000" style:font-size-complex="12pt"/>
    </style:style>
    <style:style style:name="P1517" style:parent-style-name="Normal" style:family="paragraph">
      <style:paragraph-properties fo:text-align="justify" fo:margin-left="0.0256in" fo:text-indent="-0.25in">
        <style:tab-stops>
          <style:tab-stop style:type="left" style:position="0.1291in"/>
        </style:tab-stops>
      </style:paragraph-properties>
    </style:style>
    <style:style style:name="T1518" style:parent-style-name="DefaultParagraphFont" style:family="text">
      <style:text-properties style:font-name="Symbol" style:font-name-asian="Calibri" style:font-weight-complex="bold" fo:color="#000000" style:font-size-complex="12pt"/>
    </style:style>
    <style:style style:name="T1519" style:parent-style-name="DefaultParagraphFont" style:family="text">
      <style:text-properties style:font-name="Symbol" style:font-name-asian="Calibri" style:font-weight-complex="bold" fo:color="#000000" style:font-size-complex="12pt"/>
    </style:style>
    <style:style style:name="T1520" style:parent-style-name="DefaultParagraphFont" style:family="text">
      <style:text-properties style:font-name-asian="Calibri" style:font-weight-complex="bold"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in"/>
          <style:tab-stop style:type="left" style:position="0.0236in"/>
        </style:tab-stops>
      </style:paragraph-properties>
    </style:style>
    <style:style style:name="T1524" style:parent-style-name="DefaultParagraphFont" style:family="text">
      <style:text-properties style:font-name-asian="Calibri"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fo:margin-left="0.2166in" fo:text-indent="-0.1965in">
        <style:tab-stops/>
      </style:paragraph-properties>
    </style:style>
    <style:style style:name="T1527" style:parent-style-name="DefaultParagraphFont" style:family="text">
      <style:text-properties style:font-name="Symbol" style:font-name-asian="Calibri" style:font-size-complex="12pt"/>
    </style:style>
    <style:style style:name="T1528" style:parent-style-name="DefaultParagraphFont" style:family="text">
      <style:text-properties style:font-name="Symbol"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style:vertical-align="baseline" fo:margin-left="0.5in" fo:text-indent="-0.25in">
        <style:tab-stops>
          <style:tab-stop style:type="left" style:position="-0.3812in"/>
        </style:tab-stops>
      </style:paragraph-properties>
    </style:style>
    <style:style style:name="T1531" style:parent-style-name="DefaultParagraphFont" style:family="text">
      <style:text-properties style:font-name="Symbol" style:font-name-asian="Calibri" style:font-size-complex="12pt"/>
    </style:style>
    <style:style style:name="T1532" style:parent-style-name="DefaultParagraphFont" style:family="text">
      <style:text-properties style:font-name="Symbol"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35"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36"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37"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38"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39" style:parent-style-name="Normal" style:family="paragraph">
      <style:paragraph-properties style:vertical-align="baseline" fo:margin-left="0.0201in" fo:text-indent="0.0534in">
        <style:tab-stops>
          <style:tab-stop style:type="left" style:position="0.2951in"/>
          <style:tab-stop style:type="left" style:position="0.5902in"/>
        </style:tab-stops>
      </style:paragraph-properties>
      <style:text-properties style:font-name-asian="Calibri" style:font-size-complex="12pt"/>
    </style:style>
    <style:style style:name="P1540"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41"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42"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43"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544" style:parent-style-name="Normal" style:family="paragraph">
      <style:paragraph-properties fo:text-align="justify" fo:margin-left="0.1187in" fo:text-indent="-0.1187in">
        <style:tab-stops/>
      </style:paragraph-properties>
    </style:style>
    <style:style style:name="T1545" style:parent-style-name="DefaultParagraphFont" style:family="text">
      <style:text-properties style:font-name="Symbol" style:font-name-asian="Calibri" fo:color="#000000" style:font-size-complex="12pt"/>
    </style:style>
    <style:style style:name="T1546" style:parent-style-name="DefaultParagraphFont" style:family="text">
      <style:text-properties style:font-name="Symbol" style:font-name-asian="Calibri" fo:color="#000000" style:font-size-complex="12pt"/>
    </style:style>
    <style:style style:name="T1547" style:parent-style-name="DefaultParagraphFont" style:family="text">
      <style:text-properties style:font-name-asian="Calibri" style:font-weight-complex="bold" fo:color="#000000" style:font-size-complex="12pt"/>
    </style:style>
    <style:style style:name="T1548" style:parent-style-name="DefaultParagraphFont" style:family="text">
      <style:text-properties style:font-name-asian="Calibri" fo:font-weight="bold" style:font-weight-asian="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256in" fo:text-indent="-0.0256in">
        <style:tab-stops>
          <style:tab-stop style:type="left" style:position="0.0451in"/>
          <style:tab-stop style:type="left" style:position="0.1972in"/>
        </style:tab-stops>
      </style:paragraph-properties>
    </style:style>
    <style:style style:name="T1551" style:parent-style-name="DefaultParagraphFont" style:family="text">
      <style:text-properties style:font-name="Symbol" style:font-name-asian="Calibri" style:font-size-complex="12pt"/>
    </style:style>
    <style:style style:name="T1552" style:parent-style-name="DefaultParagraphFont" style:family="text">
      <style:text-properties style:font-name="Symbol"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style:tab-stops>
          <style:tab-stop style:type="left" style:position="0.1548in"/>
        </style:tab-stops>
      </style:paragraph-properties>
      <style:text-properties style:font-name-asian="Calibri" style:font-size-complex="12pt"/>
    </style:style>
    <style:style style:name="P1555" style:parent-style-name="Normal" style:family="paragraph">
      <style:paragraph-properties fo:text-align="justify"/>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style:tab-stops>
          <style:tab-stop style:type="left" style:position="0.1243in"/>
          <style:tab-stop style:type="left" style:position="0.2201in"/>
          <style:tab-stop style:type="left" style:position="0.5152in"/>
        </style:tab-stops>
      </style:paragraph-properties>
      <style:text-properties style:font-name-asian="Calibri" style:font-size-complex="12pt"/>
    </style:style>
    <style:style style:name="P1561" style:parent-style-name="Normal" style:family="paragraph">
      <style:paragraph-properties fo:text-align="justify"/>
    </style:style>
    <style:style style:name="T1562" style:parent-style-name="DefaultParagraphFont" style:family="text">
      <style:text-properties style:font-name-asian="Calibri" style:font-weight-complex="bold" fo:color="#000000"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text-properties style:font-name-asian="Calibri" style:font-weight-complex="bold" fo:color="#000000" style:font-size-complex="12pt"/>
    </style:style>
    <style:style style:name="P1565" style:parent-style-name="Normal" style:family="paragraph">
      <style:paragraph-properties fo:text-align="justify"/>
    </style:style>
    <style:style style:name="T1566" style:parent-style-name="DefaultParagraphFont" style:family="text">
      <style:text-properties style:font-name-asian="Calibri" style:font-weight-complex="bold" fo:color="#000000" style:font-size-complex="12pt"/>
    </style:style>
    <style:style style:name="T1567" style:parent-style-name="DefaultParagraphFont" style:family="text">
      <style:text-properties style:font-name-asian="Calibri" style:font-weight-complex="bold" style:font-size-complex="12pt"/>
    </style:style>
    <style:style style:name="P1568" style:parent-style-name="Normal" style:family="paragraph">
      <style:paragraph-properties fo:text-align="justify" fo:margin-left="0.6243in" fo:text-indent="0.0256in">
        <style:tab-stops>
          <style:tab-stop style:type="left" style:position="-0.3034in"/>
        </style:tab-stops>
      </style:paragraph-properties>
    </style:style>
    <style:style style:name="T1569" style:parent-style-name="DefaultParagraphFont" style:family="text">
      <style:text-properties style:font-name="Symbol" style:font-name-asian="Calibri" style:font-weight-complex="bold" fo:color="#000000" style:font-size-complex="12pt"/>
    </style:style>
    <style:style style:name="T1570" style:parent-style-name="DefaultParagraphFont" style:family="text">
      <style:text-properties style:font-name="Symbol" style:font-name-asian="Calibri" style:font-weight-complex="bold" fo:color="#000000"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fo:color="#000000" style:font-size-complex="12pt"/>
    </style:style>
    <style:style style:name="P1573" style:parent-style-name="Normal" style:family="paragraph">
      <style:paragraph-properties fo:text-align="justify" fo:margin-left="0.6243in" fo:text-indent="0.0708in">
        <style:tab-stops>
          <style:tab-stop style:type="left" style:position="-0.3034in"/>
        </style:tab-stops>
      </style:paragraph-properties>
    </style:style>
    <style:style style:name="T1574" style:parent-style-name="DefaultParagraphFont" style:family="text">
      <style:text-properties style:font-name="Symbol" style:font-name-asian="Calibri" style:font-weight-complex="bold" style:font-size-complex="12pt"/>
    </style:style>
    <style:style style:name="T1575" style:parent-style-name="DefaultParagraphFont" style:family="text">
      <style:text-properties style:font-name="Symbol"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P1577" style:parent-style-name="Normal" style:family="paragraph">
      <style:paragraph-properties fo:text-align="justify" fo:margin-left="0.3208in" fo:text-indent="-0.25in">
        <style:tab-stops/>
      </style:paragraph-properties>
    </style:style>
    <style:style style:name="T1578" style:parent-style-name="DefaultParagraphFont" style:family="text">
      <style:text-properties style:font-name="Symbol" style:font-name-asian="Calibri" style:font-weight-complex="bold" fo:color="#000000" style:font-size-complex="12pt"/>
    </style:style>
    <style:style style:name="T1579" style:parent-style-name="DefaultParagraphFont" style:family="text">
      <style:text-properties style:font-name="Symbol" style:font-name-asian="Calibri" style:font-weight-complex="bold" fo:color="#000000" style:font-size-complex="12pt"/>
    </style:style>
    <style:style style:name="T1580" style:parent-style-name="DefaultParagraphFont" style:family="text">
      <style:text-properties style:font-name-asian="Calibri" style:font-weight-complex="bold" fo:color="#000000" style:font-size-complex="12pt"/>
    </style:style>
    <style:style style:name="P1581" style:parent-style-name="Normal" style:family="paragraph">
      <style:paragraph-properties fo:text-align="justify"/>
    </style:style>
    <style:style style:name="T1582" style:parent-style-name="DefaultParagraphFont" style:family="text">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fo:color="#000000" style:font-size-complex="12pt"/>
    </style:style>
    <style:style style:name="P1586" style:parent-style-name="Normal" style:family="paragraph">
      <style:paragraph-properties fo:text-align="center"/>
      <style:text-properties style:font-name-asian="Calibri" fo:font-weight="bold" style:font-weight-asian="bold"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1187in" fo:text-indent="-0.1187in">
        <style:tab-stops/>
      </style:paragraph-properties>
    </style:style>
    <style:style style:name="T1589" style:parent-style-name="DefaultParagraphFont" style:family="text">
      <style:text-properties style:font-name="Symbol" style:font-name-asian="Calibri" style:font-weight-complex="bold" fo:color="#000000" style:font-size-complex="12pt"/>
    </style:style>
    <style:style style:name="T1590" style:parent-style-name="DefaultParagraphFont" style:family="text">
      <style:text-properties style:font-name="Symbol" style:font-name-asian="Calibri" style:font-weight-complex="bold" fo:color="#000000" style:font-size-complex="12pt"/>
    </style:style>
    <style:style style:name="T1591" style:parent-style-name="DefaultParagraphFont" style:family="text">
      <style:text-properties style:font-name-asian="Calibri" style:font-weight-complex="bold" fo:color="#000000" style:font-size-complex="12pt"/>
    </style:style>
    <style:style style:name="P1592" style:parent-style-name="Normal" style:family="paragraph">
      <style:paragraph-properties fo:margin-left="0.1187in" fo:text-indent="-0.1187in">
        <style:tab-stops/>
      </style:paragraph-properties>
    </style:style>
    <style:style style:name="T1593" style:parent-style-name="DefaultParagraphFont" style:family="text">
      <style:text-properties style:font-name="Symbol" style:font-name-asian="Calibri" style:font-weight-complex="bold" fo:color="#000000" style:font-size-complex="12pt"/>
    </style:style>
    <style:style style:name="T1594" style:parent-style-name="DefaultParagraphFont" style:family="text">
      <style:text-properties style:font-name="Symbol" style:font-name-asian="Calibri" style:font-weight-complex="bold" fo:color="#000000" style:font-size-complex="12pt"/>
    </style:style>
    <style:style style:name="T1595" style:parent-style-name="DefaultParagraphFont" style:family="text">
      <style:text-properties style:font-name-asian="Calibri" style:font-weight-complex="bold" fo:color="#000000" style:font-size-complex="12pt"/>
    </style:style>
    <style:style style:name="P1596" style:parent-style-name="Normal" style:family="paragraph">
      <style:paragraph-properties fo:margin-left="0.1187in" fo:text-indent="-0.1187in">
        <style:tab-stops/>
      </style:paragraph-properties>
    </style:style>
    <style:style style:name="T1597" style:parent-style-name="DefaultParagraphFont" style:family="text">
      <style:text-properties style:font-name="Symbol" style:font-name-asian="Calibri" style:font-weight-complex="bold" fo:color="#000000" style:font-size-complex="12pt"/>
    </style:style>
    <style:style style:name="T1598" style:parent-style-name="DefaultParagraphFont" style:family="text">
      <style:text-properties style:font-name="Symbol" style:font-name-asian="Calibri" style:font-weight-complex="bold" fo:color="#000000" style:font-size-complex="12pt"/>
    </style:style>
    <style:style style:name="T1599" style:parent-style-name="DefaultParagraphFont" style:family="text">
      <style:text-properties style:font-name-asian="Calibri" style:font-weight-complex="bold" fo:color="#000000" style:font-size-complex="12pt"/>
    </style:style>
    <style:style style:name="P1600" style:parent-style-name="Normal" style:family="paragraph">
      <style:paragraph-properties fo:margin-left="0.1187in" fo:text-indent="-0.1187in">
        <style:tab-stops/>
      </style:paragraph-properties>
    </style:style>
    <style:style style:name="T1601" style:parent-style-name="DefaultParagraphFont" style:family="text">
      <style:text-properties style:font-name="Symbol" style:font-name-asian="Calibri" style:font-weight-complex="bold" fo:color="#000000" style:font-size-complex="12pt"/>
    </style:style>
    <style:style style:name="T1602" style:parent-style-name="DefaultParagraphFont" style:family="text">
      <style:text-properties style:font-name="Symbol" style:font-name-asian="Calibri" style:font-weight-complex="bold" fo:color="#000000" style:font-size-complex="12pt"/>
    </style:style>
    <style:style style:name="T1603" style:parent-style-name="DefaultParagraphFont" style:family="text">
      <style:text-properties style:font-name-asian="Calibri" style:font-weight-complex="bold" fo:color="#000000" style:font-size-complex="12pt"/>
    </style:style>
    <style:style style:name="P1604" style:parent-style-name="Normal" style:family="paragraph">
      <style:paragraph-properties fo:margin-left="0.1187in" fo:text-indent="-0.1187in">
        <style:tab-stops/>
      </style:paragraph-properties>
    </style:style>
    <style:style style:name="T1605" style:parent-style-name="DefaultParagraphFont" style:family="text">
      <style:text-properties style:font-name="Symbol" style:font-name-asian="Calibri" style:font-weight-complex="bold" fo:color="#000000" style:font-size-complex="12pt"/>
    </style:style>
    <style:style style:name="T1606" style:parent-style-name="DefaultParagraphFont" style:family="text">
      <style:text-properties style:font-name="Symbol" style:font-name-asian="Calibri" style:font-weight-complex="bold" fo:color="#000000" style:font-size-complex="12pt"/>
    </style:style>
    <style:style style:name="T1607" style:parent-style-name="DefaultParagraphFont" style:family="text">
      <style:text-properties style:font-name-asian="Calibri" style:font-weight-complex="bold" fo:color="#000000" style:font-size-complex="12pt"/>
    </style:style>
    <style:style style:name="P1608" style:parent-style-name="Normal" style:family="paragraph">
      <style:paragraph-properties fo:margin-left="0.1187in" fo:text-indent="-0.1187in">
        <style:tab-stops/>
      </style:paragraph-properties>
      <style:text-properties style:font-name-asian="Calibri" style:font-weight-complex="bold"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1548in" fo:text-indent="-0.1513in">
        <style:tab-stops/>
      </style:paragraph-properties>
    </style:style>
    <style:style style:name="T1611" style:parent-style-name="DefaultParagraphFont" style:family="text">
      <style:text-properties style:font-name="Symbol" style:font-name-asian="Calibri" style:font-weight-complex="bold" fo:color="#000000" style:font-size-complex="12pt"/>
    </style:style>
    <style:style style:name="T1612" style:parent-style-name="DefaultParagraphFont" style:family="text">
      <style:text-properties style:font-name="Symbol" style:font-name-asian="Calibri" style:font-weight-complex="bold" fo:color="#000000" style:font-size-complex="12pt"/>
    </style:style>
    <style:style style:name="T1613" style:parent-style-name="DefaultParagraphFont" style:family="text">
      <style:text-properties style:font-name-asian="Calibri" style:font-weight-complex="bold" fo:color="#000000" style:font-size-complex="12pt"/>
    </style:style>
    <style:style style:name="P1614" style:parent-style-name="Normal" style:family="paragraph">
      <style:paragraph-properties fo:margin-left="0.1548in" fo:text-indent="-0.1513in">
        <style:tab-stops/>
      </style:paragraph-properties>
    </style:style>
    <style:style style:name="T1615" style:parent-style-name="DefaultParagraphFont" style:family="text">
      <style:text-properties style:font-name="Symbol" style:font-name-asian="Calibri" style:font-weight-complex="bold" fo:color="#000000" style:font-size-complex="12pt"/>
    </style:style>
    <style:style style:name="T1616" style:parent-style-name="DefaultParagraphFont" style:family="text">
      <style:text-properties style:font-name="Symbol" style:font-name-asian="Calibri" style:font-weight-complex="bold" fo:color="#000000" style:font-size-complex="12pt"/>
    </style:style>
    <style:style style:name="T1617" style:parent-style-name="DefaultParagraphFont" style:family="text">
      <style:text-properties style:font-name-asian="Calibri" style:font-weight-complex="bold" fo:color="#000000" style:font-size-complex="12pt"/>
    </style:style>
    <style:style style:name="P1618" style:parent-style-name="Normal" style:family="paragraph">
      <style:paragraph-properties fo:margin-left="0.1548in" fo:text-indent="-0.1513in">
        <style:tab-stops/>
      </style:paragraph-properties>
    </style:style>
    <style:style style:name="T1619" style:parent-style-name="DefaultParagraphFont" style:family="text">
      <style:text-properties style:font-name="Symbol" style:font-name-asian="Calibri" style:font-weight-complex="bold" fo:color="#000000" style:font-size-complex="12pt"/>
    </style:style>
    <style:style style:name="T1620" style:parent-style-name="DefaultParagraphFont" style:family="text">
      <style:text-properties style:font-name="Symbol" style:font-name-asian="Calibri" style:font-weight-complex="bold" fo:color="#000000" style:font-size-complex="12pt"/>
    </style:style>
    <style:style style:name="T1621" style:parent-style-name="DefaultParagraphFont" style:family="text">
      <style:text-properties style:font-name-asian="Calibri" style:font-weight-complex="bold" fo:color="#000000" style:font-size-complex="12pt"/>
    </style:style>
    <style:style style:name="P1622" style:parent-style-name="Normal" style:family="paragraph">
      <style:paragraph-properties fo:margin-left="0.1548in" fo:text-indent="-0.1513in">
        <style:tab-stops/>
      </style:paragraph-properties>
    </style:style>
    <style:style style:name="T1623" style:parent-style-name="DefaultParagraphFont" style:family="text">
      <style:text-properties style:font-name="Symbol" style:font-name-asian="Calibri" style:font-weight-complex="bold" fo:color="#000000" style:font-size-complex="12pt"/>
    </style:style>
    <style:style style:name="T1624" style:parent-style-name="DefaultParagraphFont" style:family="text">
      <style:text-properties style:font-name="Symbol" style:font-name-asian="Calibri" style:font-weight-complex="bold" fo:color="#000000" style:font-size-complex="12pt"/>
    </style:style>
    <style:style style:name="T1625" style:parent-style-name="DefaultParagraphFont" style:family="text">
      <style:text-properties style:font-name-asian="Calibri" style:font-weight-complex="bold" fo:color="#000000" style:font-size-complex="12pt"/>
    </style:style>
    <style:style style:name="P1626" style:parent-style-name="Normal" style:family="paragraph">
      <style:paragraph-properties fo:margin-left="0.1548in" fo:text-indent="-0.1513in">
        <style:tab-stops/>
      </style:paragraph-properties>
    </style:style>
    <style:style style:name="T1627" style:parent-style-name="DefaultParagraphFont" style:family="text">
      <style:text-properties style:font-name="Symbol" style:font-name-asian="Calibri" style:font-weight-complex="bold" fo:color="#000000" style:font-size-complex="12pt"/>
    </style:style>
    <style:style style:name="T1628" style:parent-style-name="DefaultParagraphFont" style:family="text">
      <style:text-properties style:font-name="Symbol" style:font-name-asian="Calibri" style:font-weight-complex="bold" fo:color="#000000" style:font-size-complex="12pt"/>
    </style:style>
    <style:style style:name="T1629" style:parent-style-name="DefaultParagraphFont" style:family="text">
      <style:text-properties style:font-name-asian="Calibri" style:font-weight-complex="bold" fo:color="#000000" style:font-size-complex="12pt"/>
    </style:style>
    <style:style style:name="P1630" style:parent-style-name="Normal" style:family="paragraph">
      <style:paragraph-properties fo:margin-left="0.1548in">
        <style:tab-stops/>
      </style:paragraph-properties>
      <style:text-properties style:font-name-asian="Calibri" style:font-weight-complex="bold" fo:color="#000000" style:font-size-complex="12pt"/>
    </style:style>
    <style:style style:name="P1631" style:parent-style-name="Normal" style:family="paragraph">
      <style:paragraph-properties fo:text-align="justify" fo:margin-left="0.1548in" fo:text-indent="-0.1513in">
        <style:tab-stops/>
      </style:paragraph-properties>
    </style:style>
    <style:style style:name="T1632" style:parent-style-name="DefaultParagraphFont" style:family="text">
      <style:text-properties style:font-name="Symbol" style:font-name-asian="Calibri" style:font-weight-complex="bold" fo:color="#000000" style:font-size-complex="12pt"/>
    </style:style>
    <style:style style:name="T1633" style:parent-style-name="DefaultParagraphFont" style:family="text">
      <style:text-properties style:font-name="Symbol" style:font-name-asian="Calibri" style:font-weight-complex="bold" fo:color="#000000"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paragraph-properties fo:text-align="center"/>
      <style:text-properties style:font-name-asian="Calibri" fo:font-weight="bold" style:font-weight-asian="bold" fo:color="#000000" style:font-size-complex="12pt"/>
    </style:style>
    <style:style style:name="P1637" style:parent-style-name="Normal" style:family="paragraph">
      <style:paragraph-properties fo:text-align="center" fo:line-height="150%"/>
    </style:style>
    <style:style style:name="P1638" style:parent-style-name="Normal" style:family="paragraph">
      <style:paragraph-properties fo:text-align="center" fo:line-height="115%">
        <style:tab-stops>
          <style:tab-stop style:type="left" style:position="0.8861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909in"/>
      <style:text-properties style:font-size-complex="12pt"/>
    </style:style>
    <style:style style:name="P1644" style:parent-style-name="Normal" style:family="paragraph">
      <style:paragraph-properties fo:text-align="justify" fo:line-height="150%" fo:text-indent="0.5909in"/>
    </style:style>
    <style:style style:name="T1645" style:parent-style-name="DefaultParagraphFont" style:family="text">
      <style:text-properties fo:letter-spacing="-0.0027in" style:font-size-complex="12pt"/>
    </style:style>
    <style:style style:name="T1646" style:parent-style-name="DefaultParagraphFont" style:family="text">
      <style:text-properties fo:color="#000000" fo:letter-spacing="-0.0027in" style:font-size-complex="12pt"/>
    </style:style>
    <style:style style:name="T1647" style:parent-style-name="DefaultParagraphFont" style:family="text">
      <style:text-properties fo:font-weight="bold" style:font-weight-asian="bold" fo:color="#000000" fo:letter-spacing="-0.0027in" style:font-size-complex="12pt"/>
    </style:style>
    <style:style style:name="T1648" style:parent-style-name="DefaultParagraphFont" style:family="text">
      <style:text-properties fo:color="#000000" fo:letter-spacing="-0.0027in" style:font-size-complex="12pt"/>
    </style:style>
    <style:style style:name="T1649" style:parent-style-name="DefaultParagraphFont" style:family="text">
      <style:text-properties fo:letter-spacing="-0.0027in" style:font-size-complex="12pt"/>
    </style:style>
    <style:style style:name="T1650" style:parent-style-name="DefaultParagraphFont" style:family="text">
      <style:text-properties fo:color="#000000" fo:letter-spacing="-0.0027in" style:font-size-complex="12pt"/>
    </style:style>
    <style:style style:name="P1651" style:parent-style-name="Normal" style:family="paragraph">
      <style:paragraph-properties fo:text-align="justify" fo:line-height="150%" fo:text-indent="0.5909in"/>
      <style:text-properties fo:color="#000000" fo:letter-spacing="-0.0027in" style:font-size-complex="12pt"/>
    </style:style>
    <style:style style:name="P1652" style:parent-style-name="Normal" style:family="paragraph">
      <style:paragraph-properties fo:text-align="justify" fo:line-height="150%" fo:text-indent="0.5909in"/>
      <style:text-properties fo:font-weight="bold" style:font-weight-asian="bold" fo:color="#000000" style:font-size-complex="12pt"/>
    </style:style>
    <style:style style:name="P1653"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style:tab-stops>
          <style:tab-stop style:type="left" style:position="0.8861in"/>
        </style:tab-stops>
      </style:paragraph-properties>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justify" fo:line-height="150%" fo:text-indent="0.5909in"/>
      <style:text-properties style:font-size-complex="12pt"/>
    </style:style>
    <style:style style:name="P1672" style:parent-style-name="Normal" style:family="paragraph">
      <style:paragraph-properties fo:text-align="justify" fo:line-height="150%" fo:text-indent="0.5909in" fo:background-color="#FFFFFF"/>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909in" fo:background-color="#FFFFFF"/>
      <style:text-properties style:font-size-complex="12pt"/>
    </style:style>
    <style:style style:name="P1678" style:parent-style-name="Normal" style:family="paragraph">
      <style:paragraph-properties fo:text-align="justify" fo:line-height="150%" fo:text-indent="0.5909in" fo:background-color="#FFFFFF"/>
      <style:text-properties style:font-size-complex="12p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909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909in"/>
      <style:text-properties style:font-size-complex="12pt"/>
    </style:style>
    <style:style style:name="P1689" style:parent-style-name="Normal" style:family="paragraph">
      <style:paragraph-properties fo:text-align="justify" fo:line-height="150%" fo:text-indent="0.5833in"/>
    </style:style>
    <style:style style:name="T1690" style:parent-style-name="DefaultParagraphFont" style:family="text">
      <style:text-properties style:font-size-complex="12pt"/>
    </style:style>
    <style:style style:name="P1691" style:parent-style-name="Normal" style:family="paragraph">
      <style:paragraph-properties fo:text-align="center" fo:line-height="150%"/>
    </style:style>
    <style:style style:name="T1692" style:parent-style-name="DefaultParagraphFont" style:family="text">
      <style:text-properties style:font-weight-complex="bold" style:font-size-complex="12pt"/>
    </style:style>
    <style:style style:family="graphic" style:name="a20">
      <style:graphic-properties style:wrap="parallel" style:wrap-contour="false" style:horizontal-rel="page-content" style:vertical-rel="paragraph" style:horizontal-pos="left" style:vertical-pos="from-top"/>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3 POSĖDIS</text:p>
      <text:p text:style-name="P12"/>
      <text:p text:style-name="P13">SPRENDIMAS</text:p>
      <text:p text:style-name="P14">Dėl KAUNO RAJONO SAVIVALDYBĖS<text:s/></text:p>
      <text:p text:style-name="P15">BENDROJO UGDYMO MOKYKLŲ TINKLO PERTVARKOS<text:s/></text:p>
      <text:p text:style-name="P16"><text:span text:style-name="T17">2021–2025 M. BENDROJO PLANO PATVIRTINIMO</text:span></text:p>
      <text:p text:style-name="P18"/>
      <text:p text:style-name="P19">2021 m. vasario 25 d. Nr. TS-55</text:p>
      <text:p text:style-name="P20">Kaunas</text:p>
      <text:p text:style-name="P21"/>
      <text:p text:style-name="P22"/>
      <text:p text:style-name="P23"><text:span text:style-name="T24">Vadovaudamasi Lietuvos Respublikos vietos savivaldos įstatymo 16 straipsnio 4 dalim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atsižvelgdama į<text:s/></text:span><text:soft-page-break/><text:span text:style-name="T25">Lietuvos Respublikos švietimo, mokslo ir sporto ministerijos 2020 m. lapkričio 11 d. raštą Nr. SR-5187 „Dėl bendrojo ugdymo mokyklų tinklo“, Kauno rajono savivaldybės taryba<text:s/></text:span><text:span text:style-name="T26">nusprendžia:</text:span></text:p>
      <text:p text:style-name="P27"><text:span text:style-name="T28">Patvirtinti Kauno rajono savivaldybės bendrojo ugdymo mokyklų tinklo pertvarkos 2021–2025 m. bendrąjį planą (pridedama).<text: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Valerijus Makūnas</text:span></text:p>
      <text:soft-page-break/>
      <text:p text:style-name="P49">PATVIRTINTA</text:p>
      <text:p text:style-name="P54"><text:span text:style-name="T55">Kauno rajono savivaldybės tarybos</text:span></text:p>
      <text:p text:style-name="P56">2021 m. vasario 25 d. sprendimu Nr. TS-55</text:p>
      <text:p text:style-name="P57"/>
      <text:p text:style-name="P58"><text:span text:style-name="T59">KAUNO RAJONO SAVIVALDYBĖS BENDROJO UGDYMO MOKYKLŲ TINKLO PERTVARKOS 2021–2025 M.<text:s/></text:span></text:p>
      <text:p text:style-name="P60"><text:span text:style-name="T61">BENDRASIS PLANAS</text:span></text:p>
      <text:p text:style-name="P62"/>
      <text:p text:style-name="P63"><text:span text:style-name="T64">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 ir Savivaldybės bendrojo ugdymo mokyklų tinklo pertvarkos 2016–2020 m. bendruoju planu, patvirtintu Savivaldybės tarybos 2016 m. vasario 25 d. sprendimu Nr. TS-61 „Dėl Kauno rajono savivaldybės bendrojo ugdymo mokyklų tinklo pertvarkos 2016–2020 m. bendrojo plano patvirtinimo”</text:span><text:span text:style-name="T65">.<text:s/></text:span><text:span text:style-name="T66">Lietuvos Respublikos švietimo, mokslo ir sporto ministerijos 2020 m. lapkričio 11 d. raštu Nr. SR-5187 „Dėl bendrojo ugdymo mokyklų<text:s/></text:span><text:soft-page-break/><text:span text:style-name="T67">tinklo“<text:s/></text:span><text:span text:style-name="T68">savivaldybės buvo įgaliotos planuoti savivaldybės bendrojo ugdymo mokyklų 2021–2025 metų tinklo pertvarką.</text:span></text:p>
      <text:p text:style-name="P69">Mokyklų tinklo kūrimo tikslas – sudaryti sąlygas plėtoti geros kokybės privalomąjį ir visuotinį švietimą, didinti jo prieinamumą už protingą, valstybei ir Savivaldybei pakeliamą kainą, naudoti turimus materialinius ir intelektinius išteklius.</text:p>
      <text:p text:style-name="P70"/>
      <text:p text:style-name="P71"><text:span text:style-name="T72">I</text:span><text:span text:style-name="T73">.<text:s/></text:span><text:span text:style-name="T74">KAUNO RAJONO MOKYKLŲ TINKLO PERTVARKOS</text:span><text:span text:style-name="T75"><text:line-break/>2016-2020 M. ANALIZĖ IR PROGNOZĖS</text:span></text:p>
      <text:p text:style-name="P76"/>
      <text:p text:style-name="P77"><text:span text:style-name="T78">Demografinis ir socialinis kontekstas.<text:s/></text:span></text:p>
      <text:p text:style-name="P79"><text:span text:style-name="T80">Kauno rajono savivaldybė yra žiedinė, išsidėsčiusi</text:span><text:span text:style-name="T81"><text:s/>aplink Kauno miestą. Rajono plotas – 146,2 tūkst. kv. km. 2020 m. pabaigoje S</text:span><text:span text:style-name="T82">avivaldybėje gyvenamąją vietą buvo deklaravę 102,27 tūkst. gyventojų, t. y. 5,84 proc. daugiau nei 2016 m. (96,63 tūkst.)</text:span><text:span text:style-name="T83"><text:s/>(1 pav.) Gyventojų tankumas – 64,5 gyv. / kv. km</text:span><text:span text:style-name="T84"><text:s/></text:span><text:span text:style-name="T85">(šalies vidurkis – 43,8). Tai vienas tankiausiai apgyvendintų rajonų Lietuvoje, tankiausias iš žiedinių savivaldybių. Kauno rajone yra 25 seniūnijos, kuriose išsidėstęs 371 kaimas, 9 miesteliai ir 3 miestai.<text:s/></text:span></text:p>
      <text:soft-page-break/>
      <text:p text:style-name="P86"><text:span text:style-name="T87"><draw:frame draw:style-name="a1" draw:name="Diagrama 94" text:anchor-type="as-char" svg:x="0in" svg:y="0in" svg:width="6.3125in" svg:height="1.54167in" style:rel-width="scale" style:rel-height="scale"><draw:object xlink:href="Object 1/" xlink:type="simple" xlink:show="embed" xlink:actuate="onLoad"/><svg:title/><svg:desc/></draw:frame></text:span></text:p>
      <text:p text:style-name="P88"/>
      <text:h text:style-name="P89" text:outline-level="3"><text:span text:style-name="T90">1 pav.</text:span><text:span text:style-name="T91"><text:s text:c="2"/></text:span><text:span text:style-name="T92">Savivaldybės gyventojų skaičiaus kaita 2016–2020 m.</text:span></text:h>
      <text:p text:style-name="P93"/>
      <text:p text:style-name="P94">Registrų centro duomenimis, per paskutiniuosius penkerius metus Savivaldybė padidėjo 5784 gyventojais. Didžiausias prieaugis buvo Užliedžių (+1868), Ringaudų (+1684), Domeikavos (+1435), Garliavos apylinkių (+1060) seniūnijose. Daugėja gyventojų Batniavos (+649), Akademijos (+369), Samylų (+360), Lapių (+294), Alšėnų (+134), Karmėlavos (+127), Raudondvario (+108) seniūnijose, o Babtų (-250), Garliavos (-245), Čekiškės (-212), Vilkijos apylinkių (-186), Vilkijos (-174), Vandžiogalos (-28) seniūnijose mažėja (2 pav.).<text:s/></text:p>
      <text:soft-page-break/>
      <text:p text:style-name="P95"><text:span text:style-name="T96"><draw:frame draw:style-name="a2" draw:name="Diagrama 4" text:anchor-type="as-char" svg:x="0in" svg:y="0in" svg:width="6.23958in" svg:height="5.91667in" style:rel-width="scale" style:rel-height="scale"><draw:object xlink:href="Object 2/" xlink:type="simple" xlink:show="embed" xlink:actuate="onLoad"/><svg:title/><svg:desc/></draw:frame></text:span></text:p>
      <text:p text:style-name="P97">*duomenys fiksuoti metų pradžioje</text:p>
      <text:p text:style-name="P98"><text:span text:style-name="T99">2 pav.</text:span><text:span text:style-name="T100"><text:s/>Gyventojų skaičiaus kaita seniūnijose 2016–2021 m.</text:span></text:p>
      <text:soft-page-break/>
      <text:p text:style-name="P101"><text:span text:style-name="T102">Urbanistikos skyriaus duomenimis, nuo 2016 m. Savivaldybės teritorijoje baigtų statyti gyvenamųjų būstų skaičius išaugo daugiau nei dvigubai:</text:span><text:span text:style-name="T103"><draw:frame draw:style-name="a3" draw:name="Diagrama 13" text:anchor-type="as-char" svg:x="0in" svg:y="0in" svg:width="6.30208in" svg:height="1.57292in" style:rel-width="scale" style:rel-height="scale"><draw:object xlink:href="Object 3/" xlink:type="simple" xlink:show="embed" xlink:actuate="onLoad"/><svg:title/><svg:desc/></draw:frame></text:span></text:p>
      <text:p text:style-name="P104"><text:span text:style-name="T105">3 pav.</text:span><text:span text:style-name="T106"><text:s text:c="2"/>2016–2019 m. baigtų statyti gyvenamųjų namų skaičius.</text:span></text:p>
      <text:p text:style-name="P107">Didžiausia gyvenamųjų statybų plėtra numatoma Domeikavos, Užliedžių, Vijūkų, Ringaudų, Pyplių, Raudondvario, Garliavos apylinkių, t. y. aplink Kauno miestą esančiose teritorijose. Čekiškės, Vandžiogalos seniūnijose nenumatomos jokios gyvenamųjų namų statybos.<text:s/></text:p>
      <text:p text:style-name="P108"><text:span text:style-name="T109">2019 m. 1399 mokiniai gavo nemokamą maitinimą, t. y. 13,6 proc. (2015 m. – 19 proc.) visų mokinių (su priešmokyklinio amžiaus vaikais).</text:span><text:span text:style-name="T110"><text:s/></text:span><text:span text:style-name="T111">Šio rodiklio kaita rodo šeimų socialinės ekonominės būklės gerėjimą.</text:span></text:p>
      <text:p text:style-name="P112"><text:span text:style-name="T113"><draw:frame draw:style-name="a4" draw:name="Diagrama 63" text:anchor-type="as-char" svg:x="0in" svg:y="0in" svg:width="6.27083in" svg:height="1.69792in" style:rel-width="scale" style:rel-height="scale"><draw:object xlink:href="Object 4/" xlink:type="simple" xlink:show="embed" xlink:actuate="onLoad"/><svg:title/><svg:desc/></draw:frame></text:span></text:p>
      <text:p text:style-name="P114"/>
      <text:soft-page-break/>
      <text:h text:style-name="P115" text:outline-level="3"><text:span text:style-name="T116">4 pav</text:span><text:span text:style-name="T117">.</text:span><text:span text:style-name="T118"><text:s/></text:span><text:span text:style-name="T119">Mokinių, gavusių nemokamą maitinimą, skaičiaus kaita 2016–2020 m.</text:span></text:h>
      <text:p text:style-name="P120"/>
      <text:p text:style-name="P121">2020 m. nemokamą maitinimą gaunančių mokinių skaičius žymiai išaugo, nes, vadovaujantis Lietuvos Respublikos socialinės paramos mokiniams įstatymu, nuo 2020 m. rugsėjo 1 d. mokiniai, kurie mokosi mokyklose pagal priešmokyklinio ugdymo programą ar pagal pradinio ugdymo programą pirmoje klasėje, turi teisę į nemokamus pietus, nevertinant gaunamų pajamų. Iš 2940 2020–2021 m. m. nemokamai maitinamų mokinių 146 yra iš šeimų, gaunančių socialinę pašalpą.</text:p>
      <text:p text:style-name="P122"><text:span text:style-name="T123">Savivaldybės socialinis, ekonominis kontekstas yra vertinamas kaip vienas palankiausių, artimas Lietuvos didžiųjų miestų kontekstams<text:s/></text:span><text:span text:style-name="T124">(ŠMSM duomenys, LŠŠR)</text:span><text:span text:style-name="T125">.</text:span></text:p>
      <text:p text:style-name="P126"><text:span text:style-name="T127">Gimstamumo tendencijos.<text:s/></text:span></text:p>
      <text:p text:style-name="P128">Nuo 2002 m. (688) bendra gimstamumo tendencija Savivaldybėje yra didėjanti. Didžiausias gimusiųjų skaičius fiksuojamas pastaraisiais metais: 2018 m. – 1265, 2019 m. – 1276, 2020 m. – 1199 (5 pav.). Seniūnijose deklaruotų vaikų iki 1 m. skaičius skiriasi: 2018 m. – 1063 (-202), 2019 m. – 1128 (-148), 2020 m. – 1081 (-118). 2020 m. daugiausia vaikų iki 1 metų deklaruota Užliedžių (146), Domeikavos, (140), Ringaudų (128) seniūnijose.</text:p>
      <text:soft-page-break/>
      <text:p text:style-name="P129"><text:span text:style-name="T130"><draw:frame draw:style-name="a5" draw:name="Diagrama 19" text:anchor-type="as-char" svg:x="0in" svg:y="0in" svg:width="6.32292in" svg:height="2.88542in" style:rel-width="scale" style:rel-height="scale"><draw:object xlink:href="Object 5/" xlink:type="simple" xlink:show="embed" xlink:actuate="onLoad"/><svg:title/><svg:desc/></draw:frame></text:span><text:span text:style-name="T131">Šaltinis: Civilinės metrikacijos skyrius</text:span></text:p>
      <text:p text:style-name="P132"><text:span text:style-name="T133">5 pav.</text:span><text:span text:style-name="T134"><text:s/>Savivaldybėje gimusių vaikų skaičiaus pokytis 2002–2020 m.</text:span></text:p>
      <text:soft-page-break/>
      <text:p text:style-name="P135"><text:span text:style-name="T136"><draw:frame draw:style-name="a6" draw:name="Diagrama 25" text:anchor-type="as-char" svg:x="0in" svg:y="0in" svg:width="6.29167in" svg:height="5.48958in" style:rel-width="scale" style:rel-height="scale"><draw:object xlink:href="Object 6/" xlink:type="simple" xlink:show="embed" xlink:actuate="onLoad"/><svg:title/><svg:desc/></draw:frame></text:span></text:p>
      <text:p text:style-name="P137">Šaltinis: Seniūnijų duomenys</text:p>
      <text:p text:style-name="P138"><text:span text:style-name="T139">6 pav</text:span><text:span text:style-name="T140">.</text:span><text:span text:style-name="T141"><text:s/></text:span><text:span text:style-name="T142">Seniūnijose deklaruotų 2016–2020 m. gimusių vaikų skaičius.</text:span></text:p>
      <text:p text:style-name="P143"/>
      <text:p text:style-name="P144"><text:span text:style-name="T145">š</text:span><text:span text:style-name="T146">vietimo įstaigų skaičiaus ir tipų kaita.<text:s/></text:span></text:p>
      <text:p text:style-name="P147">Savivaldybės taryba šiuo metu yra 48 švietimo įstaigų steigėja. 2020 m. Kauno rajone švietimo paslaugas teikė 27 Savivaldybės bendrojo ugdymo (6 tipų), 1 sanatorinė, 3 neformaliojo švietimo mokyklos, 17 ikimokyklinio ugdymo įstaigų, 9 privatūs lopšeliai-darželiai ir 2 privačios pagrindinės, 1 pradinė mokyklos (1 lentelė).</text:p>
      <text:p text:style-name="P148"/>
      <text:p text:style-name="P149"><text:span text:style-name="T150">1 lentelė.<text:s/></text:span><text:span text:style-name="T151">Savivaldybės švietimo įstaigų skaičiaus kaita 2016–2020 m.<text: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Įstaigos tipas</text:p>
          </table:table-cell>
          <table:table-cell table:style-name="TableCell163">
            <text:p text:style-name="P164">2016 m.</text:p>
          </table:table-cell>
          <table:table-cell table:style-name="TableCell165">
            <text:p text:style-name="P166"><text:span text:style-name="T167">2017 m.</text:span></text:p>
          </table:table-cell>
          <table:table-cell table:style-name="TableCell168">
            <text:p text:style-name="P169"><text:span text:style-name="T170">2018 m.</text:span></text:p>
          </table:table-cell>
          <table:table-cell table:style-name="TableCell171">
            <text:p text:style-name="P172"><text:span text:style-name="T173">2019 m.</text:span></text:p>
          </table:table-cell>
          <table:table-cell table:style-name="TableCell174">
            <text:p text:style-name="P175">2020 m.</text:p>
          </table:table-cell>
        </table:table-row>
        <table:table-row table:style-name="TableRow176">
          <table:table-cell table:style-name="TableCell177">
            <text:p text:style-name="P178"><text:span text:style-name="T179">Ikimokyklinio ugdymo</text:span></text:p>
          </table:table-cell>
          <table:table-cell table:style-name="TableCell180">
            <text:p text:style-name="P181"><text:span text:style-name="T182">19 (+7*)</text:span></text:p>
          </table:table-cell>
          <table:table-cell table:style-name="TableCell183">
            <text:p text:style-name="P184"><text:span text:style-name="T185">19 (+8*)</text:span></text:p>
          </table:table-cell>
          <table:table-cell table:style-name="TableCell186">
            <text:p text:style-name="P187"><text:span text:style-name="T188">17 (+9*)</text:span></text:p>
          </table:table-cell>
          <table:table-cell table:style-name="TableCell189">
            <text:p text:style-name="P190"><text:span text:style-name="T191">17 (+9*)</text:span></text:p>
          </table:table-cell>
          <table:table-cell table:style-name="TableCell192">
            <text:p text:style-name="P193"><text:span text:style-name="T194">17</text:span><text:span text:style-name="T195"><text:s/></text:span><text:span text:style-name="T196">(+9*)</text:span></text:p>
          </table:table-cell>
        </table:table-row>
        <table:table-row table:style-name="TableRow197">
          <table:table-cell table:style-name="TableCell198">
            <text:p text:style-name="P199"><text:span text:style-name="T200">Daugiafunkcis centras</text:span></text:p>
          </table:table-cell>
          <table:table-cell table:style-name="TableCell201">
            <text:p text:style-name="P202"><text:span text:style-name="T203">1</text:span></text:p>
          </table:table-cell>
          <table:table-cell table:style-name="TableCell204">
            <text:p text:style-name="P205"><text:span text:style-name="T206">1</text:span></text:p>
          </table:table-cell>
          <table:table-cell table:style-name="TableCell207">
            <text:p text:style-name="P208"><text:span text:style-name="T209">1</text:span></text:p>
          </table:table-cell>
          <table:table-cell table:style-name="TableCell210">
            <text:p text:style-name="P211"><text:span text:style-name="T212">1</text:span></text:p>
          </table:table-cell>
          <table:table-cell table:style-name="TableCell213">
            <text:p text:style-name="P214">-</text:p>
          </table:table-cell>
        </table:table-row>
        <table:table-row table:style-name="TableRow215">
          <table:table-cell table:style-name="TableCell216">
            <text:p text:style-name="P217"><text:span text:style-name="T218">Mokykla-daugiafunkcis centras</text:span></text:p>
          </table:table-cell>
          <table:table-cell table:style-name="TableCell219">
            <text:p text:style-name="P220"/>
          </table:table-cell>
          <table:table-cell table:style-name="TableCell221">
            <text:p text:style-name="P222"><text:span text:style-name="T223">2</text:span></text:p>
          </table:table-cell>
          <table:table-cell table:style-name="TableCell224">
            <text:p text:style-name="P225"><text:span text:style-name="T226">2</text:span></text:p>
          </table:table-cell>
          <table:table-cell table:style-name="TableCell227">
            <text:p text:style-name="P228"><text:span text:style-name="T229">2</text:span></text:p>
          </table:table-cell>
          <table:table-cell table:style-name="TableCell230">
            <text:p text:style-name="P231">3</text:p>
          </table:table-cell>
        </table:table-row>
        <table:table-row table:style-name="TableRow232">
          <table:table-cell table:style-name="TableCell233">
            <text:p text:style-name="P234"><text:span text:style-name="T235">Mokyklos-darželiai</text:span></text:p>
          </table:table-cell>
          <table:table-cell table:style-name="TableCell236">
            <text:p text:style-name="P237"><text:span text:style-name="T238">4</text:span></text:p>
          </table:table-cell>
          <table:table-cell table:style-name="TableCell239">
            <text:p text:style-name="P240"><text:span text:style-name="T241">4</text:span></text:p>
          </table:table-cell>
          <table:table-cell table:style-name="TableCell242">
            <text:p text:style-name="P243"><text:span text:style-name="T244">3</text:span></text:p>
          </table:table-cell>
          <table:table-cell table:style-name="TableCell245">
            <text:p text:style-name="P246">4</text:p>
          </table:table-cell>
          <table:table-cell table:style-name="TableCell247">
            <text:p text:style-name="P248">4</text:p>
          </table:table-cell>
        </table:table-row>
        <table:table-row table:style-name="TableRow249">
          <table:table-cell table:style-name="TableCell250">
            <text:p text:style-name="P251"><text:span text:style-name="T252">Pradinės mokyklos</text:span></text:p>
          </table:table-cell>
          <table:table-cell table:style-name="TableCell253">
            <text:p text:style-name="P254"><text:span text:style-name="T255">1</text:span></text:p>
          </table:table-cell>
          <table:table-cell table:style-name="TableCell256">
            <text:p text:style-name="P257"><text:span text:style-name="T258">2</text:span></text:p>
          </table:table-cell>
          <table:table-cell table:style-name="TableCell259">
            <text:p text:style-name="P260"><text:span text:style-name="T261">3<text:s/></text:span></text:p>
          </table:table-cell>
          <table:table-cell table:style-name="TableCell262">
            <text:p text:style-name="P263"><text:span text:style-name="T264">3<text:s/></text:span><text:span text:style-name="T265">(+1*)</text:span></text:p>
          </table:table-cell>
          <table:table-cell table:style-name="TableCell266">
            <text:p text:style-name="P267">2 (+1*)</text:p>
          </table:table-cell>
        </table:table-row>
        <table:table-row table:style-name="TableRow268">
          <table:table-cell table:style-name="TableCell269">
            <text:p text:style-name="P270"><text:span text:style-name="T271">Pagrindinės mokyklos</text:span></text:p>
          </table:table-cell>
          <table:table-cell table:style-name="TableCell272">
            <text:p text:style-name="P273"><text:span text:style-name="T274">9</text:span></text:p>
          </table:table-cell>
          <table:table-cell table:style-name="TableCell275">
            <text:p text:style-name="P276"><text:span text:style-name="T277">6</text:span></text:p>
          </table:table-cell>
          <table:table-cell table:style-name="TableCell278">
            <text:p text:style-name="P279"><text:span text:style-name="T280">6 (+1*)</text:span></text:p>
          </table:table-cell>
          <table:table-cell table:style-name="TableCell281">
            <text:p text:style-name="P282"><text:span text:style-name="T283">6 (+1*)</text:span></text:p>
          </table:table-cell>
          <table:table-cell table:style-name="TableCell284">
            <text:p text:style-name="P285"><text:span text:style-name="T286">6 (+2*)</text:span></text:p>
          </table:table-cell>
        </table:table-row>
        <table:table-row table:style-name="TableRow287">
          <table:table-cell table:style-name="TableCell288">
            <text:p text:style-name="P289"><text:span text:style-name="T290">Gimnazijos</text:span></text:p>
          </table:table-cell>
          <table:table-cell table:style-name="TableCell291">
            <text:p text:style-name="P292"><text:span text:style-name="T293">12</text:span></text:p>
          </table:table-cell>
          <table:table-cell table:style-name="TableCell294">
            <text:p text:style-name="P295"><text:span text:style-name="T296">12</text:span></text:p>
          </table:table-cell>
          <table:table-cell table:style-name="TableCell297">
            <text:p text:style-name="P298"><text:span text:style-name="T299">12</text:span></text:p>
          </table:table-cell>
          <table:table-cell table:style-name="TableCell300">
            <text:p text:style-name="P301">12</text:p>
          </table:table-cell>
          <table:table-cell table:style-name="TableCell302">
            <text:p text:style-name="P303">11</text:p>
          </table:table-cell>
        </table:table-row>
        <table:table-row table:style-name="TableRow304">
          <table:table-cell table:style-name="TableCell305">
            <text:p text:style-name="P306"><text:span text:style-name="T307">Progimnazijos</text:span></text:p>
          </table:table-cell>
          <table:table-cell table:style-name="TableCell308">
            <text:p text:style-name="P309"><text:span text:style-name="T310">1</text:span></text:p>
          </table:table-cell>
          <table:table-cell table:style-name="TableCell311">
            <text:p text:style-name="P312"><text:span text:style-name="T313">1</text:span></text:p>
          </table:table-cell>
          <table:table-cell table:style-name="TableCell314">
            <text:p text:style-name="P315"><text:span text:style-name="T316">1</text:span></text:p>
          </table:table-cell>
          <table:table-cell table:style-name="TableCell317">
            <text:p text:style-name="P318">1</text:p>
          </table:table-cell>
          <table:table-cell table:style-name="TableCell319">
            <text:p text:style-name="P320">1</text:p>
          </table:table-cell>
        </table:table-row>
        <table:table-row table:style-name="TableRow321">
          <table:table-cell table:style-name="TableCell322">
            <text:p text:style-name="P323"><text:span text:style-name="T324">Neformaliojo švietimo mokyklos</text:span></text:p>
          </table:table-cell>
          <table:table-cell table:style-name="TableCell325">
            <text:p text:style-name="P326"><text:span text:style-name="T327">3</text:span></text:p>
          </table:table-cell>
          <table:table-cell table:style-name="TableCell328">
            <text:p text:style-name="P329"><text:span text:style-name="T330">3</text:span></text:p>
          </table:table-cell>
          <table:table-cell table:style-name="TableCell331">
            <text:p text:style-name="P332"><text:span text:style-name="T333">3</text:span></text:p>
          </table:table-cell>
          <table:table-cell table:style-name="TableCell334">
            <text:p text:style-name="P335">3</text:p>
          </table:table-cell>
          <table:table-cell table:style-name="TableCell336">
            <text:p text:style-name="P337">3</text:p>
          </table:table-cell>
        </table:table-row>
        <table:table-row table:style-name="TableRow338">
          <table:table-cell table:style-name="TableCell339">
            <text:p text:style-name="P340"><text:span text:style-name="T341">Sanatorinės mokyklos</text:span></text:p>
          </table:table-cell>
          <table:table-cell table:style-name="TableCell342">
            <text:p text:style-name="P343"><text:span text:style-name="T344">2</text:span></text:p>
          </table:table-cell>
          <table:table-cell table:style-name="TableCell345">
            <text:p text:style-name="P346"><text:span text:style-name="T347">2</text:span></text:p>
          </table:table-cell>
          <table:table-cell table:style-name="TableCell348">
            <text:p text:style-name="P349"><text:span text:style-name="T350">1</text:span></text:p>
          </table:table-cell>
          <table:table-cell table:style-name="TableCell351">
            <text:p text:style-name="P352">1</text:p>
          </table:table-cell>
          <table:table-cell table:style-name="TableCell353">
            <text:p text:style-name="P354">1</text:p>
          </table:table-cell>
        </table:table-row>
        <table:table-row table:style-name="TableRow355">
          <table:table-cell table:style-name="TableCell356">
            <text:p text:style-name="P357"><text:span text:style-name="T358">Iš viso ugdymo įstaigų:</text:span></text:p>
          </table:table-cell>
          <table:table-cell table:style-name="TableCell359">
            <text:p text:style-name="P360"><text:span text:style-name="T361">52</text:span></text:p>
          </table:table-cell>
          <table:table-cell table:style-name="TableCell362">
            <text:p text:style-name="P363">52</text:p>
          </table:table-cell>
          <table:table-cell table:style-name="TableCell364">
            <text:p text:style-name="P365"><text:span text:style-name="T366">49 (+10*)</text:span></text:p>
          </table:table-cell>
          <table:table-cell table:style-name="TableCell367">
            <text:p text:style-name="P368"><text:span text:style-name="T369">50 (+11*)</text:span></text:p>
          </table:table-cell>
          <table:table-cell table:style-name="TableCell370">
            <text:p text:style-name="P371"><text:span text:style-name="T372">48 (+12*)</text:span></text:p>
          </table:table-cell>
        </table:table-row>
      </table:table>
      <text:p text:style-name="P373">*privačios įstaigos<text:s/></text:p>
      <text:p text:style-name="P374">Įgyvendinant Savivaldybės bendrojo ugdymo mokyklų tinklo pertvarkos<text:s/><text:line-break/>2016–2020 metų bendrąjį planą buvo įvykdyta daug pokyčių:</text:p>
      <text:p text:style-name="P375">2016 m.</text:p>
      <text:soft-page-break/>
      <text:p text:style-name="P376"><text:span text:style-name="T377"></text:span><text:span text:style-name="T378"><text:tab/></text:span><text:span text:style-name="T379">Girininkų pagrindinė mokykla pertvarkyta į Rokų mokyklą-darželį;</text:span></text:p>
      <text:p text:style-name="P380">2017 m.<text:s/></text:p>
      <text:p text:style-name="P381"><text:span text:style-name="T382"></text:span><text:span text:style-name="T383"><text:tab/></text:span><text:span text:style-name="T384">Kačerginės pagrindinė mokykla pertvarkyta į Kačerginės pradinę mokyklą;<text:s/></text:span></text:p>
      <text:p text:style-name="P385"><text:span text:style-name="T386"></text:span><text:span text:style-name="T387"><text:tab/></text:span><text:span text:style-name="T388">Batniavos pagrindinė mokykla pertvarkyta į Batniavos mokyklą-daugiafunkcį centrą;</text:span></text:p>
      <text:p text:style-name="P389"><text:span text:style-name="T390"></text:span><text:span text:style-name="T391"><text:tab/></text:span><text:span text:style-name="T392">Panevėžiuko pagrindinė mokykla pertvarkyta į Panevėžiuko mokyklą-daugiafunkcį centrą;</text:span></text:p>
      <text:p text:style-name="P393"><text:span text:style-name="T394"></text:span><text:span text:style-name="T395"><text:tab/></text:span><text:span text:style-name="T396">Pertvarkyta Čekiškės Prano Dovydaičio gimnazija: likviduotas Liučiūnų skyrius ir įsteigtas ikimokyklinis ugdymas (prijungtos Čekiškės lopšelio-darželio grupės);</text:span></text:p>
      <text:p text:style-name="P397"><text:span text:style-name="T398"></text:span><text:span text:style-name="T399"><text:tab/></text:span><text:span text:style-name="T400">Raudondvario Anelės ir Augustino Kriauzų mokykla-darželis pertvarkytas į Raudondvario lopšelį-darželį;</text:span></text:p>
      <text:p text:style-name="P401"><text:span text:style-name="T402"></text:span><text:span text:style-name="T403"><text:tab/></text:span><text:span text:style-name="T404">Likviduota Kulautuvos vaikų sanatorijos mokykla.</text:span></text:p>
      <text:p text:style-name="P405">2018 m.</text:p>
      <text:p text:style-name="P406"><text:span text:style-name="T407"></text:span><text:span text:style-name="T408"><text:tab/></text:span><text:span text:style-name="T409">Įsteigta Raudondvario A. ir A. Kriauzų pradinė mokykla;</text:span></text:p>
      <text:p text:style-name="P410"><text:span text:style-name="T411"></text:span><text:span text:style-name="T412"><text:tab/></text:span><text:span text:style-name="T413">Pertvarkyta Zapyškio pagrindinė mokykla: likviduotas Altoniškių skyrius ir įsteigtas ikimokyklinis ugdymas (prijungtos Zapyškio lopšelio-darželio grupės);</text:span></text:p>
      <text:soft-page-break/>
      <text:p text:style-name="P414"><text:span text:style-name="T415"></text:span><text:span text:style-name="T416"><text:tab/></text:span><text:span text:style-name="T417">Vandžiogalos gimnazijoje įsteigtas ikimokyklinis ugdymas (prijungtos Vandžiogalos lopšelio-darželio grupės).</text:span></text:p>
      <text:p text:style-name="P418">2019 m.</text:p>
      <text:p text:style-name="P419"><text:span text:style-name="T420"></text:span><text:span text:style-name="T421"><text:tab/></text:span><text:span text:style-name="T422">Įsteigta Akademijos mokykla-darželis „Gilė“;</text:span></text:p>
      <text:p text:style-name="P423"><text:span text:style-name="T424"></text:span><text:span text:style-name="T425"><text:tab/></text:span><text:span text:style-name="T426">Pertvarkyta Akademijos Ugnės Karvelis gimnazija – pradinio ugdymo programa perkelta į Akademijos mokyklą-darželį „Gilė“.</text:span></text:p>
      <text:p text:style-name="P427">2020 m.</text:p>
      <text:p text:style-name="P428"><text:span text:style-name="T429"></text:span><text:span text:style-name="T430"><text:tab/></text:span><text:span text:style-name="T431">Likviduota Garliavos Jonučių gimnazija;</text:span></text:p>
      <text:p text:style-name="P432"><text:span text:style-name="T433"></text:span><text:span text:style-name="T434"><text:tab/></text:span><text:span text:style-name="T435">Prie Kačerginės pradinės mokyklos prijungtas Kačerginės daugiafunkcis centras ir ji tapo Kačerginės mokykla-daugiafunkciu centru;</text:span></text:p>
      <text:p text:style-name="P436"><text:span text:style-name="T437"></text:span><text:span text:style-name="T438"><text:tab/></text:span><text:span text:style-name="T439">Akademijos Ugnės Karvelis gimnazija pertvarkyta į VšĮ VDU Akademijos Ugnės Karvelis gimnaziją.</text:span></text:p>
      <text:p text:style-name="P440"><text:span text:style-name="T441">2020–2021 m. m. 18-oje bendrojo ugdymo mokyklų ir viename mokyklos skyriuje teikiamos priešmokyklinio ugdymo paslaugos, net 13-oje – ikimokyklinio.</text:span><text:span text:style-name="T442"><text:s/></text:span><text:span text:style-name="T443">Savivaldybės ugdymo įstaigose</text:span><text:span text:style-name="T444"><text:s/></text:span><text:span text:style-name="T445">sudarytos sąlygos privalomam priešmokykliniam ugdymui, tačiau ikimokyklinio ugdymo poreikis vis dar netenkinamas.<text:s/></text:span></text:p>
      <text:soft-page-break/>
      <text:p text:style-name="P446">Likvidavus Garliavos Jonučių gimnaziją nebeliko ir suaugusiųjų klasių, kuriose 2020 m. mokėsi 25 mokiniai. Kauno rajone gyvenantys ir bendrojo ugdymo mokykloje norintys mokytis suaugusieji nukreipiami į Kauno miesto suaugusiųjų ir jaunimo mokymo centrą.</text:p>
      <text:p text:style-name="P447">Savivaldybėje veikia trys neformaliojo švietimo mokyklos: Garliavos meno mokykla (828 mokiniai), Sporto mokykla (844 mokiniai), Dziudo ir jojimo sporto mokykla (205 mokiniai). Jas lanko apie 19,4 proc. (2016 m. buvo 14 proc.) Savivaldybės bendrojo ugdymo mokyklų mokinių.<text:s/></text:p>
      <text:p text:style-name="P448"><text:span text:style-name="T449">Kauno rajone įsikūrė 3 privačios mokyklos: VšĮ „Žalioji gamtos mokykla“ Smiltynuose, Lapių seniūnijoje, VšĮ Kauno Montessori mokykla Ringauduose, VšĮ mokykla „Atradimai“ Rokų Miško Kelmyno kaime. Jose vaikai mokomi netradiciniais ugdymo metodais.<text:s/></text:span></text:p>
      <text:p text:style-name="P450"><text:span text:style-name="T451">m</text:span><text:span text:style-name="T452">okinių skaičiaus kaita.</text:span></text:p>
      <text:p text:style-name="P453">Savivaldybės mokyklose mokinių mažėjo nuo 2003 m. iki 2015 metų. Nuo 2016 m. mokinių kasmet daugėja. 2020 m. Savivaldybės ugdymo įstaigose mokėsi 9683 1–12 klasių mokiniai (279 mokiniais daugiau negu 2019 m., 662 mokiniais daugiau negu 2016 m.), buvo ugdoma 3880 (2019 m. – 3356) priešmokyklinio ir ikimokyklinio amžiaus vaikų. Priešmokyklinis ugdymas nuo 2016 m. rugsėjo 1 d. tapo privalomas. 2020 m. jis buvo teikiamas 437 (2019 m. – 545) vaikams darželiuose ir 395 (2019 m. – 346) bendrojo ugdymo mokyklose, iš viso – 832 vaikams (2019 m. – 891).</text:p>
      <text:soft-page-break/>
      <text:p text:style-name="P454"><text:span text:style-name="T455"><draw:frame draw:style-name="a7" draw:name="Objektas 7" text:anchor-type="as-char" svg:x="0in" svg:y="0in" svg:width="6.30208in" svg:height="1.79167in" style:rel-width="scale" style:rel-height="scale"><draw:object xlink:href="Object 7/" xlink:type="simple" xlink:show="embed" xlink:actuate="onLoad"/><svg:title/><svg:desc/></draw:frame></text:span></text:p>
      <text:p text:style-name="P456"/>
      <text:h text:style-name="P457" text:outline-level="3"><text:span text:style-name="T458">7 pav.</text:span><text:span text:style-name="T459"><text:s/>Savivaldybės ugdymo įstaigų mokinių ir vaikų skaičiaus kaita 2016–2020 m.<text:s/></text:span></text:h>
      <text:p text:style-name="P460"/>
      <text:p text:style-name="P461">Per penkerius metus, kaip ir buvo prognozuota, labiausiai išaugo pradinio ugdymo mokinių skaičius – 21 proc. (nuo 3245 mokinių 2015 m. iki 3941 mokinio 2020 m.) Paskutiniaisiais metais jau daugėja 5-tų klasių mokinių skaičius (8 pav.). 2016–2020 m. į 5 klasę atėjo mokytis beveik tiek pat mokinių, kiek baigė pradinio ugdymo programą (- 1,43 proc.).</text:p>
      <text:soft-page-break/>
      <text:p text:style-name="P462"><text:span text:style-name="T463"><draw:frame draw:style-name="a8" draw:name="Diagrama 9" text:anchor-type="as-char" svg:x="0in" svg:y="0in" svg:width="6.27083in" svg:height="3.05208in" style:rel-width="scale" style:rel-height="scale"><draw:object xlink:href="Object 8/" xlink:type="simple" xlink:show="embed" xlink:actuate="onLoad"/><svg:title/><svg:desc/></draw:frame></text:span></text:p>
      <text:p text:style-name="P464"/>
      <text:h text:style-name="P465" text:outline-level="3"><text:span text:style-name="T466">8 pav.</text:span><text:span text:style-name="T467"><text:s/>Savivaldybės bendrojo ugdymo mokyklų mokinių ir vaikų skaičiaus kaita pagal programas <text:s/>2016–2020 m.<text:s/></text:span></text:h>
      <text:p text:style-name="P468"/>
      <text:p text:style-name="P469">Prognozuojama, kad 2023 m. 5–8 klasėse mokysis panašus skaičius mokinių, kiek dabar mokosi 1–4 klasėse, t. y. beveik 4 tūkst. mokinių. Pagal 2020 m. seniūnijose deklaruotą 2014–2017 m. gimusių vaikų skaičių (4040) ir atsižvelgiant į tai, kad dalis mokinių lanko Kauno miesto mokyklas, prognozuojama, kad pradinių klasių mokinių per ketverius metus galėtų sumažėti iki 3800. Pradinio ugdymo mokinių skaičių dar gali pakoreguoti priešmokyklinio ir pradinio mokymo paankstinimas.</text:p>
      <text:soft-page-break/>
      <text:p text:style-name="P470">2020–2021 m. m. 1–4 klasėse mokosi 3941 mokinys, t. y. tik 70 proc. seniūnijose deklaravusių gyvenamąją vietą 7–10 metų vaikų (5666). Atitinkamai 5–8 klasėse mokosi 3462 mokiniai – 75,2 proc. nuo seniūnijose deklaruotų 11–14 m. vaikų (4604). 3-jose privačiose Savivaldybėje veikiančiose bendrojo ugdymo mokyklose mokosi tik 45 1–10 klasių mokiniai. Vadinasi, apie 1700 pradinių klasių ir apie 1120 5–8 klasių mokinių mokosi kitose savivaldybėse, daugiausia – Kauno mieste. Kauno rajono mokyklas lanko beveik 800 kitose savivaldybėse gyvenamąją vietą deklaravusių mokinių.<text:s/></text:p>
      <text:p text:style-name="P471"><text:span text:style-name="T472"><draw:frame draw:style-name="a9" draw:name="Diagrama 45" text:anchor-type="as-char" svg:x="0in" svg:y="0in" svg:width="6.30208in" svg:height="2.125in" style:rel-width="scale" style:rel-height="scale"><draw:object xlink:href="Object 9/" xlink:type="simple" xlink:show="embed" xlink:actuate="onLoad"/><svg:title/><svg:desc/></draw:frame></text:span></text:p>
      <text:p text:style-name="P473"/>
      <text:p text:style-name="P474"><text:span text:style-name="T475">9 pav.</text:span><text:span text:style-name="T476"><text:s/>Seniūnijose deklaruotų 7–14 m. vaikų skaičiaus ir Savivaldybės mokyklų 1–8 klases lankančių mokinių skaičiaus palyginimas.</text:span></text:p>
      <text:soft-page-break/>
      <text:p text:style-name="P477">Į Savivaldybės mokyklų 9 (1g) klases 2016–2020 m. atėjo apie 13 proc.<text:s/><text:line-break/>(2013–2015 m. buvo apie 10 proc.) mokinių mažiau nei baigė 8 klases. Dalis jų renkasi arti esančio Kauno miesto gimnazijas. Palyginus 2016–2020 metais baigusiųjų 10 (2g) klasę ir tęsiančiųjų mokslą gimnazijų 3g klasėse duomenis galima teigti, kad Savivaldybės mokyklose tęsia mokymąsi pagal vidurinio ugdymo programą vidutiniškai 78,5 proc. mokinių, baigusių pagrindinio ugdymo programą (2008–2011 m. buvo 77,5 proc., o 2013–2015m. – 81,4 proc.). Pagal turimus duomenis galima prognozuoti, kad mokinių, besimokančių pagal vidurinio ugdymo programą, skaičius gali nuosekliai pradėti augti nuo 2023 m.</text:p>
      <text:p text:style-name="P478"><text:span text:style-name="T479"><draw:frame draw:style-name="a10" draw:name="Diagrama 8" text:anchor-type="as-char" svg:x="0in" svg:y="0in" svg:width="6.22917in" svg:height="3.02083in" style:rel-width="scale" style:rel-height="scale"><draw:object xlink:href="Object 10/" xlink:type="simple" xlink:show="embed" xlink:actuate="onLoad"/><svg:title/><svg:desc/></draw:frame></text:span></text:p>
      <text:p text:style-name="P480"><text:span text:style-name="T481">10<text:s/></text:span><text:span text:style-name="T482">pav.</text:span><text:span text:style-name="T483"><text:s/>Mokinių skaičiaus kaita 2009–2020 m.</text:span></text:p>
      <text:soft-page-break/>
      <text:p text:style-name="P484">Mažėjant mokinių skaičiui 2016–2020 m. buvo pertvarkytos Kačerginės, Batniavos ir Panevėžiuko pagrindinės mokyklos ir Kauno rajono savivaldybė tapo viena iš nedaugelio savivaldybių, kuriose nebeliko jungtinių klasių pagrindiniame ugdyme. Nebeliko pagrindinių mokyklų, turinčių iki 120 mokinių (ŠMSM duomenimis šalyje 2019 m. tokių pagrindinių mokyklų buvo 63 proc.). Likviduoti mažiausi Čekiškės Prano Dovydaičio gimnazijos Liučiūnų ir Zapyškio pagrindinės mokyklos Altoniškių pradinio ugdymo skyriai, kuriuose mokėsi po 2 jungtinius klasių komplektus. Kitas mokyklas reikėjo pertvarkyti dėl mokinių skaičiaus didėjimo. Akademijos Ugnės Karvelis gimnazijos pradinių klasių mokiniai perkelti į naujai įsteigtą Akademijos mokyklą-darželį „Gilė”, likvidavus Garliavos Jonučių gimnaziją atlaisvintose patalpose pagerintos ugdymosi sąlygos Garliavos Jonučių progimnazijos mokiniams. Per 2018–2020 metus ypač išaugo Domeikavos gimnazijos mokinių skaičius (+298), padaugėjo besimokančiųjų VšĮ VDU Ugnės Karvelis (+120), Karmėlavos Balio Buračo (+45), Raudondvario (+46) gimnazijose, Garliavos Adomo Mitkaus (+107), Kulautuvos (+35), Šlienavos (+29), Zapyškio (+15) pagrindinėse mokyklose, Kačerginės mokykloje-daugiafunkciame centre (+38). Per paskutiniuosius dvejus metus labiausiai sumažėjo Lapių pagrindinėje mokykloje (-37, nebeliko 9–10 klasių), Babtų (-31), Čekiškės Prano Dovydaičio (-21) gimnazijose besimokančių 1–12 klasių mokinių.</text:p>
      <text:p text:style-name="P485"><text:span text:style-name="T486">Klasės komplektų ir vidutinio mokinių skaičiaus klasėje pokytis</text:span><text:span text:style-name="T487">.<text:s/></text:span></text:p>
      <text:soft-page-break/>
      <text:p text:style-name="P488"><text:span text:style-name="T489">2020–2021 m. m. 9683 1–12 klasių mokiniai mokosi 457 klasių komplektuose. Vidutinis mokinių skaičius klasės komplekte – 21,2 (2016–2017 m. m. buvo 20,3). Nuo 2016 m. iki 2020 m. padaugėjo</text:span><text:span text:style-name="T490"><text:s/></text:span><text:span text:style-name="T491">13</text:span><text:span text:style-name="T492"><text:s/>klasių komplektų, t. y. 2,9 proc., o mokinių – 7,3 proc. (+662). Taigi, vidutinis bendrojo ugdymo klasės komplekto mokinių skaičius Savivaldybės mokyklose truputį padidėjo (+0,9) ir yra didesnis (+2,5) už šalies vidurkį (18,7).</text:span></text:p>
      <text:p text:style-name="P493"><text:span text:style-name="T494">2 lentelė.<text:s/></text:span><text:span text:style-name="T495">Klasės komplektų ir vidutinio mokinių skaičiaus klasėje pokyti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Mokinių skaičius</text:p>
          </table:table-cell>
          <table:covered-table-cell/>
          <table:covered-table-cell/>
          <table:table-cell table:style-name="TableCell509" table:number-columns-spanned="3">
            <text:p text:style-name="P510">Klasių komplektų skaičius</text:p>
          </table:table-cell>
          <table:covered-table-cell/>
          <table:covered-table-cell/>
          <table:table-cell table:style-name="TableCell511" table:number-columns-spanned="3">
            <text:p text:style-name="P512">Vidutinis mokinių skaičius klasėje</text:p>
          </table:table-cell>
          <table:covered-table-cell/>
          <table:covered-table-cell/>
        </table:table-row>
        <table:table-row table:style-name="TableRow513">
          <table:table-cell table:style-name="TableCell514">
            <text:p text:style-name="P515">2016</text:p>
          </table:table-cell>
          <table:table-cell table:style-name="TableCell516">
            <text:p text:style-name="P517">2018</text:p>
          </table:table-cell>
          <table:table-cell table:style-name="TableCell518">
            <text:p text:style-name="P519">2020</text:p>
          </table:table-cell>
          <table:table-cell table:style-name="TableCell520">
            <text:p text:style-name="P521">2016</text:p>
          </table:table-cell>
          <table:table-cell table:style-name="TableCell522">
            <text:p text:style-name="P523">2018</text:p>
          </table:table-cell>
          <table:table-cell table:style-name="TableCell524">
            <text:p text:style-name="P525">2020</text:p>
          </table:table-cell>
          <table:table-cell table:style-name="TableCell526">
            <text:p text:style-name="P527">2016</text:p>
          </table:table-cell>
          <table:table-cell table:style-name="TableCell528">
            <text:p text:style-name="P529">2018</text:p>
          </table:table-cell>
          <table:table-cell table:style-name="TableCell530">
            <text:p text:style-name="P531">2020</text:p>
          </table:table-cell>
        </table:table-row>
        <table:table-row table:style-name="TableRow532">
          <table:table-cell table:style-name="TableCell533">
            <text:p text:style-name="P534">9021</text:p>
          </table:table-cell>
          <table:table-cell table:style-name="TableCell535">
            <text:p text:style-name="P536">9231</text:p>
          </table:table-cell>
          <table:table-cell table:style-name="TableCell537">
            <text:p text:style-name="P538">9683</text:p>
          </table:table-cell>
          <table:table-cell table:style-name="TableCell539">
            <text:p text:style-name="P540">444</text:p>
          </table:table-cell>
          <table:table-cell table:style-name="TableCell541">
            <text:p text:style-name="P542">447</text:p>
          </table:table-cell>
          <table:table-cell table:style-name="TableCell543">
            <text:p text:style-name="P544">457</text:p>
          </table:table-cell>
          <table:table-cell table:style-name="TableCell545">
            <text:p text:style-name="P546">20,3</text:p>
            <text:p text:style-name="P547"/>
          </table:table-cell>
          <table:table-cell table:style-name="TableCell548">
            <text:p text:style-name="P549">21,7</text:p>
            <text:p text:style-name="P550"/>
          </table:table-cell>
          <table:table-cell table:style-name="TableCell551">
            <text:p text:style-name="P552">21,2</text:p>
            <text:p text:style-name="P553"/>
          </table:table-cell>
        </table:table-row>
        <table:table-row table:style-name="TableRow554">
          <table:table-cell table:style-name="TableCell555" table:number-columns-spanned="6">
            <text:p text:style-name="P556">Šalyje</text:p>
          </table:table-cell>
          <table:covered-table-cell/>
          <table:covered-table-cell/>
          <table:covered-table-cell/>
          <table:covered-table-cell/>
          <table:covered-table-cell/>
          <table:table-cell table:style-name="TableCell557">
            <text:p text:style-name="P558">19,2</text:p>
          </table:table-cell>
          <table:table-cell table:style-name="TableCell559">
            <text:p text:style-name="P560">18,8</text:p>
          </table:table-cell>
          <table:table-cell table:style-name="TableCell561">
            <text:p text:style-name="P562">18,7</text:p>
          </table:table-cell>
        </table:table-row>
      </table:table>
      <text:p text:style-name="Normal"/>
      <text:p text:style-name="P563"><text:span text:style-name="T564">Mokytojai.</text:span><text:span text:style-name="T565"><text:s/></text:span></text:p>
      <text:p text:style-name="P566"><text:span text:style-name="T567">2020–2021 m. m. bendrojo ugdymo įstaigose dirba 23 direktoriai, 42 direktoriaus pavaduotojai ugdymui, 3 skyriaus vedėjai ir 5 asmenys, laikinai vykdantys direktoriaus funkcijas. 2020 m. pabaigoje<text:s/></text:span><text:span text:style-name="T568">nuolatinių vadovų nebuvo 5 bendrojo ugdymo įstaigose (Lapių pagrindinėje mokykloje, Akademijos mokykloje-darželyje „Gilė“, Linksmakalnio mokykloje-darželyje, Batniavos ir Panevėžiuko mokyklose-daugiafunkciuose centruose). Konkursas Panevėžiuko<text:s/></text:span><text:soft-page-break/><text:span text:style-name="T569">mokyklos-daugiafunkcio centro direktoriaus pareigoms eiti nebus organizuojamas, nes planuojama įstaigos reorganizacija.</text:span></text:p>
      <text:p text:style-name="P570"><text:span text:style-name="T571">2020 m. mokyklose dirbo 821 pedagoginis darbuotojas (iš jų – 735 mokytojai ir 70 pagalbos mokiniui specialistų).<text:s/></text:span><text:span text:style-name="T572">Kokybiškas ugdymo procesas labiausiai priklauso nuo pedagoginių darbuotojų dalykinės ir profesinės kompetencijos. Bendrojo ugdymo įstaigose</text:span><text:span text:style-name="T573"><text:s/>dirba 23 mokytojai ekspertai, 336 mokytojai metodininkai, 310 vyresniųjų mokytojų, 152 mokytojai (11 pav.).</text:span></text:p>
      <text:p text:style-name="P574"><text:span text:style-name="T575"><draw:frame draw:style-name="a11" draw:name="Diagrama 35" text:anchor-type="as-char" svg:x="0in" svg:y="0in" svg:width="6.27083in" svg:height="2.32292in" style:rel-width="scale" style:rel-height="scale"><draw:object xlink:href="Object 11/" xlink:type="simple" xlink:show="embed" xlink:actuate="onLoad"/><svg:title/><svg:desc/></draw:frame></text:span></text:p>
      <text:p text:style-name="P576"><text:span text:style-name="T577">11 pav.</text:span><text:span text:style-name="T578"><text:s/>Kauno rajono mokytojų kvalifikacinės kategorijos 2020 m.</text:span></text:p>
      <text:p text:style-name="P579">Vidutinis mokytojui tenkantis kontaktinių valandų skaičius per savaitę<text:s/><text:line-break/>2019–2020 m. m. buvo 723,8 ir Savivaldybė pateko tarp trečdalio Lietuvos savivaldybių, kuriose šis rodiklis geriausias.</text:p>
      <text:soft-page-break/>
      <text:p text:style-name="P580"><text:span text:style-name="T581"><draw:frame draw:style-name="a12" draw:name="Diagrama 7" text:anchor-type="as-char" svg:x="0in" svg:y="0in" svg:width="6.27083in" svg:height="1.98958in" style:rel-width="scale" style:rel-height="scale"><draw:object xlink:href="Object 12/" xlink:type="simple" xlink:show="embed" xlink:actuate="onLoad"/><svg:title/><svg:desc/></draw:frame></text:span></text:p>
      <text:p text:style-name="P582"><text:span text:style-name="T583">12 pav.</text:span><text:span text:style-name="T584"><text:s/></text:span><text:span text:style-name="T585">Vidutinis mokytojo kontaktinių darbo valandų skaičius per savaitę 2019–2020 m. m.<text:s/></text:span></text:p>
      <text:p text:style-name="P586">Mokytojų ir mokinių santykio nustatytos normos nėra, tačiau tai vienas rodiklių, kurį didinant mažinamos švietimo išlaidos. Lyginant Kauno rajono bendrojo ugdymo mokyklų mokytojų ir mokinių skaičių, tenkantį vienam mokytojui, su šalies savivaldybių mokyklų vidurkiu, šis santykis rajono mokyklose yra geresnis. Kauno rajono bendrojo ugdymo mokyklose dirbančiam vienam mokytojui tenkančių mokinių skaičius didėja ir viršija šio rodiklio šalies savivaldybių mokyklose vidurkį. Pokytis gerėja ne tik dėl Kauno rajone augančio gyventojų bei mokinių skaičius, bet ir dėl savalaikės ugdymo įstaigų tinklo pertvarkos.<text:s/></text:p>
      <text:p text:style-name="P587"><text:span text:style-name="T588">3 lentelė</text:span><text:span text:style-name="T589">.<text:s/></text:span><text:span text:style-name="T590">Mokinių skaičius, tenkantis vienam mokytojui</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Mokslo metai<text:s/></text:p>
          </table:table-cell>
          <table:table-cell table:style-name="TableCell599">
            <text:p text:style-name="P600">2017–2018</text:p>
          </table:table-cell>
          <table:table-cell table:style-name="TableCell601">
            <text:p text:style-name="P602">2018–2019</text:p>
          </table:table-cell>
          <table:table-cell table:style-name="TableCell603">
            <text:p text:style-name="P604">2019–2020</text:p>
          </table:table-cell>
        </table:table-row>
        <table:table-row table:style-name="TableRow605">
          <table:table-cell table:style-name="TableCell606">
            <text:p text:style-name="P607">Kauno r.<text:s/></text:p>
          </table:table-cell>
          <table:table-cell table:style-name="TableCell608">
            <text:p text:style-name="P609">14,2</text:p>
          </table:table-cell>
          <table:table-cell table:style-name="TableCell610">
            <text:p text:style-name="P611">14,4</text:p>
          </table:table-cell>
          <table:table-cell table:style-name="TableCell612">
            <text:p text:style-name="P613">14,9</text:p>
          </table:table-cell>
        </table:table-row>
        <table:table-row table:style-name="TableRow614">
          <table:table-cell table:style-name="TableCell615">
            <text:p text:style-name="P616">Lietuvoje</text:p>
          </table:table-cell>
          <table:table-cell table:style-name="TableCell617">
            <text:p text:style-name="P618">13,0</text:p>
          </table:table-cell>
          <table:table-cell table:style-name="TableCell619">
            <text:p text:style-name="P620">13,1</text:p>
          </table:table-cell>
          <table:table-cell table:style-name="TableCell621">
            <text:p text:style-name="P622">13,0</text:p>
          </table:table-cell>
        </table:table-row>
      </table:table>
      <text:p text:style-name="P623">Duomenų šaltinis: ŠVIS<text:s/></text:p>
      <text:p text:style-name="P624"/>
      <text:p text:style-name="P625"><text:span text:style-name="T626">Kauno rajono mokyklos, kaip ir visos Lietuvos mokyklos, susiduria su mokytojų senėjimo problema – didėja vyresnio amžiaus ir didesnę pedagoginio darbo patirtį turinčių pedagoginių darbuotojų skaičius.</text:span><text:span text:style-name="T627"><text:s/></text:span><text:span text:style-name="T628">2019–2020 m. m. Lietuvos mokytojų amžiaus vidurkis – 50,5 metų, Kauno rajono – 51,0 metai. Mokyklose dirba 36 pensinio amžiaus mokytojai (10 pradinio ugdymo, 6 matematikos, 4 anglų kalbos, 3 lietuvių kalbos, po 2 fizikos, chemijos, kūno kultūros, kitų dalykų, po 1 etikos, geografijos, istorijos, rusų kalbos, priešmokyklinio ugdymo), iš jų 16 vyresni nei 65 metai.<text:s/></text:span><text:span text:style-name="T629">Nuo<text:s/></text:span><text:span text:style-name="T630">2015 m. Kauno rajono savivaldybė dalyvauja Lietuvos Respublikos švietimo, mokslo ir sporto ministerijos vykdomoje Bendrojo ugdymo mokyklų pedagoginių darbuotojų optimizavimo programoje. Pagal šią programą iš darbo buvo<text:s/></text:span><text:span text:style-name="T631">atleisti 57 pensinio amžiaus mokytojai.</text:span></text:p>
      <text:soft-page-break/>
      <text:p text:style-name="P632"><text:span text:style-name="T633"><draw:frame draw:style-name="a13" draw:name="Diagrama 5" text:anchor-type="as-char" svg:x="0in" svg:y="0in" svg:width="6.28125in" svg:height="2.875in" style:rel-width="scale" style:rel-height="scale"><draw:object xlink:href="Object 13/" xlink:type="simple" xlink:show="embed" xlink:actuate="onLoad"/><svg:title/><svg:desc/></draw:frame></text:span></text:p>
      <text:p text:style-name="P634"><text:span text:style-name="T635">13 pav.<text:s/></text:span><text:span text:style-name="T636">Bendrojo ugdymo pedagoginio personalo pasiskirstymas pagal amžių (proc.)</text:span></text:p>
      <text:p text:style-name="P637">Mokyklose reguliariai vyksta natūralūs mokytojų kaitos procesai. Dėl darbo vietų stokos per pastaruosius trejus mokslo metus mokyklose įdarbinama tik po kelis aukštąsias mokyklas baigusių jaunų pedagoginių darbuotojų (2018 m. – 3 (chemijos, prancūzų kalbos mokytojai ir logopedas), 2019 m. – 2 (lietuvių kalbos mokytojas ir psichologas), 2020 m. – 7 (2 pradinių klasių, po 1 tikybos, anglų kalbos, istorijos, matematikos ir neformaliojo vaikų švietimo mokytoją)).<text:s/></text:p>
      <text:p text:style-name="P638"><text:span text:style-name="T639">Švietimo pagalbos specialistai</text:span><text:span text:style-name="T640">.</text:span></text:p>
      <text:p text:style-name="P641">Didėjant mokinių skaičiui, daugėja ir vaikų, kuriems reikalinga švietimo pagalba. Padaugėjo iš užsienio grįžusių mokinių, neturinčių lietuvių kalbos tarties įgūdžių. Jiems taip pat reikalinga logopedo pagalba. Laiku nesuteikus mokiniui pagalbos, nukenčia ugdymosi pasiekimai, savijauta.<text:s/><text:soft-page-break/>2016–2020 m. Savivaldybės bendrojo ugdymo mokyklose įsteigti 65 nauji pagalbos specialistų etatai: 30,5 mokytojo padėjėjo, 16,5 psichologo, 6,75 logopedo, 6,75 socialinio pedagogo, 4,5 specialiojo pedagogo.<text:s/></text:p>
      <text:p text:style-name="P642"><text:span text:style-name="T643"><draw:frame draw:style-name="a14" draw:name="Diagrama 10" text:anchor-type="as-char" svg:x="0in" svg:y="0in" svg:width="6.3125in" svg:height="3.11458in" style:rel-width="scale" style:rel-height="scale"><draw:object xlink:href="Object 14/" xlink:type="simple" xlink:show="embed" xlink:actuate="onLoad"/><svg:title/><svg:desc/></draw:frame></text:span></text:p>
      <text:p text:style-name="P644"><text:span text:style-name="T645">14 pav.</text:span><text:span text:style-name="T646"><text:s/>Pagalbos specialistų pokytis 2016–2020 m. bendrojo ugdymo mokyklose.</text:span></text:p>
      <text:p text:style-name="P647">2020 m. bendrojo ugdymo mokyklose papildomai įsteigta 14 pagalbos specialistų etatų (be mokytojų padėjėjų), tačiau iš 4 lentelės (žr. žemiau) duomenų matyti, kad mokyklose šių specialistų vis dar nepakanka, o esantieji dirba padidintais krūviais, neatitinkančiais valstybiniuose dokumentuose nustatytų normų. Kita problema – dalis Savivaldybės mokykloms skirtų etatų yra neužimti, nes trūksta specialistų (ypač psichologų, logopedų) arba dėl nedidelio darbo krūvio jie<text:s/><text:soft-page-break/>nesutinka važinėti į nutolusias mažas mokyklas. Savivaldybės mokyklose vienam specialiosios pedagoginės pagalbos specialistui tenkantis specialiųjų ugdymosi poreikių (SUP) mokinių skaičius yra didesnis nei panašiose savivaldybėse: 2016 m. buvo 39, 2019 m. – 65 (panašiose savivaldybėse 2016 m. – 41, 2019 m. – 49), o vidutinis švietimo pagalbos specialisto darbo užmokestis – mažesnis: 2016 m. buvo 421 Eur, 2019 m. – 641 Eur (panašiose savivaldybėse 2016 m. – 423 Eur, 2019 m. – 666 Eur) (ŠMSM leidinys „Lietuva. Švietimas regionuose 2020“).</text:p>
      <text:p text:style-name="P648"/>
      <text:p text:style-name="P649"/>
      <text:p text:style-name="P650"/>
      <text:p text:style-name="P651"><text:span text:style-name="T652">4 lentelė.<text:s/></text:span><text:span text:style-name="T653">Vienai etatinei pareigybei tenkančių mokinių skaičiaus atitikimas nustatytoms normom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27 BUM mokyklos,</text:p>
            <text:p text:style-name="P663">10944 mokinys (su PU ir IU*)</text:p>
          </table:table-cell>
          <table:table-cell table:style-name="TableCell664">
            <text:p text:style-name="P665">Skirtų / užimtų etatų skaičius</text:p>
          </table:table-cell>
          <table:table-cell table:style-name="TableCell666">
            <text:p text:style-name="P667">Mokinių skaičius, kuriems teikiama pagalba</text:p>
          </table:table-cell>
          <table:table-cell table:style-name="TableCell668">
            <text:p text:style-name="P669">Vienai etatinei pareigybei tenkantis mokinių skaičius pagal skirtų / užimtų etatų skaičių</text:p>
          </table:table-cell>
          <table:table-cell table:style-name="TableCell670">
            <text:p text:style-name="P671">Mokinių, tenkančių vienai etatinei pareigybei, norma</text:p>
          </table:table-cell>
        </table:table-row>
        <table:table-row table:style-name="TableRow672">
          <table:table-cell table:style-name="TableCell673">
            <text:p text:style-name="P674">Logopedas</text:p>
          </table:table-cell>
          <table:table-cell table:style-name="TableCell675">
            <text:p text:style-name="P676"><text:span text:style-name="T677">29 / 25</text:span></text:p>
          </table:table-cell>
          <table:table-cell table:style-name="TableCell678">
            <text:p text:style-name="P679">1565</text:p>
          </table:table-cell>
          <table:table-cell table:style-name="TableCell680">
            <text:p text:style-name="P681">53,97 / 62,6</text:p>
          </table:table-cell>
          <table:table-cell table:style-name="TableCell682">
            <text:p text:style-name="P683">50</text:p>
          </table:table-cell>
        </table:table-row>
        <table:table-row table:style-name="TableRow684">
          <table:table-cell table:style-name="TableCell685">
            <text:p text:style-name="P686">Specialusis pedagogas</text:p>
          </table:table-cell>
          <table:table-cell table:style-name="TableCell687">
            <text:p text:style-name="P688"><text:span text:style-name="T689">13,75 / 12</text:span></text:p>
          </table:table-cell>
          <table:table-cell table:style-name="TableCell690">
            <text:p text:style-name="P691">496</text:p>
          </table:table-cell>
          <table:table-cell table:style-name="TableCell692">
            <text:p text:style-name="P693">36,07 / 41,33</text:p>
          </table:table-cell>
          <table:table-cell table:style-name="TableCell694">
            <text:p text:style-name="P695">27</text:p>
          </table:table-cell>
        </table:table-row>
        <table:table-row table:style-name="TableRow696">
          <table:table-cell table:style-name="TableCell697">
            <text:p text:style-name="P698">Psichologas</text:p>
          </table:table-cell>
          <table:table-cell table:style-name="TableCell699">
            <text:p text:style-name="P700"><text:span text:style-name="T701">26 /19,88</text:span></text:p>
          </table:table-cell>
          <table:table-cell table:style-name="TableCell702">
            <text:p text:style-name="P703">10944</text:p>
          </table:table-cell>
          <table:table-cell table:style-name="TableCell704">
            <text:p text:style-name="P705">420,92 / 550,5</text:p>
          </table:table-cell>
          <table:table-cell table:style-name="TableCell706">
            <text:p text:style-name="P707">400</text:p>
          </table:table-cell>
        </table:table-row>
        <table:table-row table:style-name="TableRow708">
          <table:table-cell table:style-name="TableCell709">
            <text:p text:style-name="P710">Socialinis pedagogas</text:p>
          </table:table-cell>
          <table:table-cell table:style-name="TableCell711">
            <text:p text:style-name="P712"><text:span text:style-name="T713">27,5 / 25,87</text:span></text:p>
          </table:table-cell>
          <table:table-cell table:style-name="TableCell714">
            <text:p text:style-name="P715">10944</text:p>
          </table:table-cell>
          <table:table-cell table:style-name="TableCell716">
            <text:p text:style-name="P717">397,96 / 423,04</text:p>
          </table:table-cell>
          <table:table-cell table:style-name="TableCell718">
            <text:p text:style-name="P719">400</text:p>
            <text:p text:style-name="P720"/>
          </table:table-cell>
        </table:table-row>
      </table:table>
      <text:p text:style-name="P721">* PU – priešmokyklinis ugdymas, IU – ikimokyklinis ugdymas</text:p>
      <text:soft-page-break/>
      <text:p text:style-name="P722">Kai kuriose bendrojo ugdymo mokyklose dėl mažo mokinių skaičiaus įsteigti ne visi pagalbos mokiniui specialistų etatai. Ilgakiemio mokykloje-darželyje nėra specialiojo pedagogo, socialinio pedagogo, Linksmakalnio mokykloje-darželyje ir Batniavos mokykloje-daugiafunkciame centre – specialiojo pedagogo, psichologo, socialinio pedagogo. Mokyklose, kuriose nėra reikiamo specialisto, pagalbą turi teikti pedagoginė psichologinė tarnyba.</text:p>
      <text:p text:style-name="P723">Visos Savivaldybės mokyklos įgyvendina bent po vieną prevencinę programą, tačiau tik šiek tiek daugiau nei pusė mokinių mokykloje jaučiasi gerai. NMPP klausimynų analizės duomenimis, mokinių, kurie mokykloje jautėsi gerai, dalis 2017 m. buvo 51,2, 2018 m. – 52,8, 2019 m. – 52,0. ŠMSM leidinyje „Lietuva. Švietimas regionuose 2020“ Savivaldybei pateiktose rekomendacijose siūloma „siekti pokyčių gerinant mokinių savijautą, keičiant mokyklos klimatą ir kultūrą, gerinant smurto ir patyčių situaciją mokykloje“, „daugiau dėmesio skirti SUP turinčių mokinių ugdymui, didinant švietimo pagalbos specialistų skaičių ir vidutinį darbo užmokestį“.</text:p>
      <text:p text:style-name="P724"><text:span text:style-name="T725">Rūpinantis<text:s/></text:span><text:span text:style-name="T726">vidutinių, didelių ar labai didelių SUP mokiniais, negalinčiais savarankiškai dalyvauti ugdymo procese,</text:span><text:span text:style-name="T727"><text:s/>2020 m. bendrojo ugdymo mokyklose buvo įsteigta 15,25 mokytojo padėjėjo etatų. Iš viso 2020 m. pabaigoje BUM dirbo 34 mokytojai padėjėjai.<text:s/></text:span></text:p>
      <text:p text:style-name="P728">2018 m. 2 mokyklos (Rokų mokykla-darželis ir Kačerginės pradinė) pradėjo įgyvendinti projektą „Visos dienos mokyklos modeliai“, kuriuo siekiama padėti mokykloms užtikrinti<text:s/><text:soft-page-break/>kiekvieno vaiko saugumą ir visapusišką ugdymą, didinti mokymosi motyvaciją, gerinti pasiekimus, mažinti atskirtį, formuoti ir stiprinti sveikos gyvensenos įgūdžius.<text:s/><text:line-break/>2019–2020 m. prie jų prisijungė dar 4 mokyklos.</text:p>
      <text:p text:style-name="P729"/>
      <text:p text:style-name="P730"/>
      <text:p text:style-name="P731"><text:span text:style-name="T732">Profesinis orientavimas.</text:span></text:p>
      <text:p text:style-name="P733"><text:span text:style-name="T734">Bendrojo ugdymo mokyklose įgyvendinama ugdymo karjerai programa integruojama į ugdymo procesą arba vykdoma per tikslingai numatytas veiklas. Ja siekiama veiksmingai ugdyti ir sudaryti sąlygas visiems mokiniams ugdytis karjeros kompetencijas. Pradėta įgyvendinti<text:s/></text:span><text:span text:style-name="T735">Kauno rajono savivaldybės 2020–2022 m. STEAM krypties profesinio orientavimo programa, kurios</text:span><text:span text:style-name="T736"><text:s/>paskirtis – užtikrinti kryptingą į STEAM mokslo sritis orientuotų profesinio orientavimo paslaugų prieinamumą ir veiksmingumą ir sudaryti sąlygas mokiniams įgyti karjeros kompetencijų, atliepiančių šalies ir Kauno rajono darbo rinkos poreikius. Programos įgyvendinimo metu bus sukurta informacinė duomenų platforma STEAM profesinio orientavimo paslaugų teikimui, mokiniai, jų tėvai bus įtraukti į STEAM krypties profesinio orientavimo veiklas, bus organizuoti k</text:span><text:span text:style-name="T737">valifikacijos tobulinimo renginiai karjeros specialistams.</text:span></text:p>
      <text:p text:style-name="P738"><text:span text:style-name="T739">Įgijusieji pagrindinį ir vidurinį išsilavinimą.</text:span></text:p>
      <text:soft-page-break/>
      <text:p text:style-name="P740">Per paskutiniuosius trejus metus daugėjo mokinių, įgijusių pagrindinį išsilavinimą.</text:p>
      <text:p text:style-name="P741">Lyginant Kauno rajono bendrojo ugdymo mokyklų mokinių, įgijusių pagrindinį išsilavinimą su šalies savivaldybių mokyklomis, šis rodiklis rajono mokyklose yra geresnis.<text:s/></text:p>
      <text:p text:style-name="P742"><text:span text:style-name="T743">5 lentelė.<text:s/></text:span><text:span text:style-name="T744">Pagrindinio išsilavinimo įgijimo lygis (proc.)</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Metai<text:s/></text:p>
          </table:table-cell>
          <table:table-cell table:style-name="TableCell753">
            <text:p text:style-name="P754">2017</text:p>
          </table:table-cell>
          <table:table-cell table:style-name="TableCell755">
            <text:p text:style-name="P756">2018</text:p>
          </table:table-cell>
          <table:table-cell table:style-name="TableCell757">
            <text:p text:style-name="P758">2019</text:p>
          </table:table-cell>
        </table:table-row>
        <table:table-row table:style-name="TableRow759">
          <table:table-cell table:style-name="TableCell760">
            <text:p text:style-name="P761">Kauno r.<text:s/></text:p>
          </table:table-cell>
          <table:table-cell table:style-name="TableCell762">
            <text:p text:style-name="P763">95,4</text:p>
          </table:table-cell>
          <table:table-cell table:style-name="TableCell764">
            <text:p text:style-name="P765">96,4</text:p>
          </table:table-cell>
          <table:table-cell table:style-name="TableCell766">
            <text:p text:style-name="P767">97,2</text:p>
          </table:table-cell>
        </table:table-row>
        <table:table-row table:style-name="TableRow768">
          <table:table-cell table:style-name="TableCell769">
            <text:p text:style-name="P770">Lietuvoje</text:p>
          </table:table-cell>
          <table:table-cell table:style-name="TableCell771">
            <text:p text:style-name="P772">91,6</text:p>
          </table:table-cell>
          <table:table-cell table:style-name="TableCell773">
            <text:p text:style-name="P774">92,0</text:p>
          </table:table-cell>
          <table:table-cell table:style-name="TableCell775">
            <text:p text:style-name="P776">92,4</text:p>
          </table:table-cell>
        </table:table-row>
      </table:table>
      <text:p text:style-name="P777">Kasmet vis daugiau mokinių, įgijusių pagrindinį išsilavinimą, tęsia mokslą bendrojo ugdymo mokyklose (2017 m. tęsė 84,5 proc., 2018 m. – 85,9 proc., 2019 m. – 88,19 proc.).</text:p>
      <text:p text:style-name="P778"><text:span text:style-name="T779">Įgijusių vidurinį išsilavinimą mokinių dalis per trejus metus kito – tai sumažėjo, tai padidėjo. Pastaraisiais metais rajono gimnazijose vidurinį išsilavinimą įgijusių mokinių dalis net 2,2 proc. buvo didesnė nei<text:s/></text:span><text:span text:style-name="T780">šalies mokyklų.</text:span></text:p>
      <text:p text:style-name="P781"><text:span text:style-name="T782">6 lentelė.<text:s/></text:span><text:span text:style-name="T783"><text:s/>Vidurinio išsilavinimo įgijimo lygis (proc.)</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Metai<text:s/></text:p>
          </table:table-cell>
          <table:table-cell table:style-name="TableCell792">
            <text:p text:style-name="P793">2017</text:p>
          </table:table-cell>
          <table:table-cell table:style-name="TableCell794">
            <text:p text:style-name="P795">2018</text:p>
          </table:table-cell>
          <table:table-cell table:style-name="TableCell796">
            <text:p text:style-name="P797">2019</text:p>
          </table:table-cell>
        </table:table-row>
        <table:table-row table:style-name="TableRow798">
          <table:table-cell table:style-name="TableCell799">
            <text:p text:style-name="P800">Kauno r.<text:s/></text:p>
          </table:table-cell>
          <table:table-cell table:style-name="TableCell801">
            <text:p text:style-name="P802">91,3</text:p>
          </table:table-cell>
          <table:table-cell table:style-name="TableCell803">
            <text:p text:style-name="P804">89,1</text:p>
          </table:table-cell>
          <table:table-cell table:style-name="TableCell805">
            <text:p text:style-name="P806">92,0</text:p>
          </table:table-cell>
        </table:table-row>
        <table:table-row table:style-name="TableRow807">
          <table:table-cell table:style-name="TableCell808">
            <text:p text:style-name="P809">Lietuvoje</text:p>
          </table:table-cell>
          <table:table-cell table:style-name="TableCell810">
            <text:p text:style-name="P811">89,3</text:p>
          </table:table-cell>
          <table:table-cell table:style-name="TableCell812">
            <text:p text:style-name="P813">89,4</text:p>
          </table:table-cell>
          <table:table-cell table:style-name="TableCell814">
            <text:p text:style-name="P815">89,8</text:p>
          </table:table-cell>
        </table:table-row>
      </table:table>
      <text:p text:style-name="P816"><text:span text:style-name="T817">Kasmet vis daugiau mokinių, įgijusių vidurinį išsilavinimą, tęsia mokslą (2017 m. tęsė 66,6 proc., 2018 m. – 66,8 proc., 2019 m. – 70,0 proc.).</text:span></text:p>
      <text:p text:style-name="P818"><text:span text:style-name="T819">Mokinių rezultatai.<text:s/></text:span><text:span text:style-name="T820"><text:s/></text:span></text:p>
      <text:p text:style-name="P821">Bendrųjų programų įgyvendinimo kokybę rodo pagrindinio ugdymo pasiekimų patikrinimo (PUPP) ir brandos egzaminų rezultatai. Kauno rajono mokinių pagrindinio ugdymo pasiekimų patikrinimo rezultatų vidurkiai iki 2016 m. buvo aukštesni nei šalies, o nuo 2017 m. žemėja ir vis didesniu skirtumu tolsta nuo šalies vidurkio. 2020 m. PUPP nevyko dėl karantino ribojimų.</text:p>
      <text:p text:style-name="P822"/>
      <text:p text:style-name="P823"><text:span text:style-name="T824">7 lentelė.<text:s/></text:span><text:span text:style-name="T825">Pagrindinio ugdymo pasiekimų patikrinimo rezultatų palyginimas 2015–2019 m.</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Normal"><text:span text:style-name="T836">Pagrindinio ugdymo pasiekimų patikrinimas</text:span></text:p>
          </table:table-cell>
          <table:table-cell table:style-name="TableCell837" table:number-columns-spanned="5">
            <text:p text:style-name="P838"><text:span text:style-name="T839">Pasiekimų patikrinimo vidurkis Savivaldybėje (šalyje)</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2015 m.</text:p>
          </table:table-cell>
          <table:table-cell table:style-name="TableCell844">
            <text:p text:style-name="P845"><text:span text:style-name="T846">2016 m.</text:span></text:p>
          </table:table-cell>
          <table:table-cell table:style-name="TableCell847">
            <text:p text:style-name="P848">2017 m.<text:s/></text:p>
          </table:table-cell>
          <table:table-cell table:style-name="TableCell849">
            <text:p text:style-name="P850"><text:span text:style-name="T851">2018 m.</text:span></text:p>
          </table:table-cell>
          <table:table-cell table:style-name="TableCell852">
            <text:p text:style-name="P853">2019 m.</text:p>
          </table:table-cell>
        </table:table-row>
        <table:table-row table:style-name="TableRow854">
          <table:table-cell table:style-name="TableCell855">
            <text:p text:style-name="Normal"><text:span text:style-name="T856">Lietuvių kalba ir literatūra</text:span></text:p>
          </table:table-cell>
          <table:table-cell table:style-name="TableCell857">
            <text:p text:style-name="P858"><text:span text:style-name="T859">6,56 (6,33)</text:span></text:p>
          </table:table-cell>
          <table:table-cell table:style-name="TableCell860">
            <text:p text:style-name="P861">6,56 (6,54)</text:p>
          </table:table-cell>
          <table:table-cell table:style-name="TableCell862">
            <text:p text:style-name="P863">6,46 (6,49)</text:p>
          </table:table-cell>
          <table:table-cell table:style-name="TableCell864">
            <text:p text:style-name="P865">6,15 (6,26)</text:p>
          </table:table-cell>
          <table:table-cell table:style-name="TableCell866">
            <text:p text:style-name="P867">6,13 (6,28)</text:p>
          </table:table-cell>
        </table:table-row>
        <table:table-row table:style-name="TableRow868">
          <table:table-cell table:style-name="TableCell869">
            <text:p text:style-name="Normal"><text:span text:style-name="T870">Matematika</text:span></text:p>
          </table:table-cell>
          <table:table-cell table:style-name="TableCell871">
            <text:p text:style-name="P872"><text:span text:style-name="T873">5,73 (5,59)</text:span></text:p>
          </table:table-cell>
          <table:table-cell table:style-name="TableCell874">
            <text:p text:style-name="P875">5,84 (5,76)</text:p>
          </table:table-cell>
          <table:table-cell table:style-name="TableCell876">
            <text:p text:style-name="P877">5,75 (5,84)</text:p>
          </table:table-cell>
          <table:table-cell table:style-name="TableCell878">
            <text:p text:style-name="P879">4,52 (4,74)</text:p>
          </table:table-cell>
          <table:table-cell table:style-name="TableCell880">
            <text:p text:style-name="P881">5,05 (5,29)</text:p>
          </table:table-cell>
        </table:table-row>
      </table:table>
      <text:p text:style-name="P882">Padidėjo nepasiekusių patenkinamo pasiekimų lygio mokinių dalis. 2016 m. šis Kauno rajono mokinių rodiklis buvo geresnis nei panašiose savivaldybėse, o 2019 m. – prastesnis.<text:s/></text:p>
      <text:p text:style-name="P883"/>
      <text:p text:style-name="P884"><text:span text:style-name="T885">8 lentelė.</text:span><text:span text:style-name="T886"><text:s/>PUPP patenkinamo pasiekimų lygio nepasiekusių mokinių dalies palyginimas 2016 m. ir 2019 m. (proc.)</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Pagrindinio ugdymo pasiekimų patikrinimas</text:p>
          </table:table-cell>
          <table:table-cell table:style-name="TableCell896" table:number-columns-spanned="2">
            <text:p text:style-name="P897">Lietuvių kalba ir literatūra</text:p>
          </table:table-cell>
          <table:covered-table-cell/>
          <table:table-cell table:style-name="TableCell898" table:number-columns-spanned="2">
            <text:p text:style-name="P899">Matematika</text:p>
          </table:table-cell>
          <table:covered-table-cell/>
        </table:table-row>
        <table:table-row table:style-name="TableRow900">
          <table:covered-table-cell>
            <text:p text:style-name="P901"/>
          </table:covered-table-cell>
          <table:table-cell table:style-name="TableCell902">
            <text:p text:style-name="P903">2016 m.</text:p>
          </table:table-cell>
          <table:table-cell table:style-name="TableCell904">
            <text:p text:style-name="P905">2019 m.</text:p>
          </table:table-cell>
          <table:table-cell table:style-name="TableCell906">
            <text:p text:style-name="P907">2016 m.</text:p>
          </table:table-cell>
          <table:table-cell table:style-name="TableCell908">
            <text:p text:style-name="P909">2019 m.</text:p>
          </table:table-cell>
        </table:table-row>
        <table:table-row table:style-name="TableRow910">
          <table:table-cell table:style-name="TableCell911">
            <text:p text:style-name="P912">Savivaldybėje</text:p>
          </table:table-cell>
          <table:table-cell table:style-name="TableCell913">
            <text:p text:style-name="P914">1,5<text:s/></text:p>
          </table:table-cell>
          <table:table-cell table:style-name="TableCell915">
            <text:p text:style-name="P916">10,0<text:s/></text:p>
          </table:table-cell>
          <table:table-cell table:style-name="TableCell917">
            <text:p text:style-name="P918">12,9</text:p>
          </table:table-cell>
          <table:table-cell table:style-name="TableCell919">
            <text:p text:style-name="P920">26,2</text:p>
          </table:table-cell>
        </table:table-row>
        <table:table-row table:style-name="TableRow921">
          <table:table-cell table:style-name="TableCell922">
            <text:p text:style-name="P923">Panašiose savivaldybėse</text:p>
          </table:table-cell>
          <table:table-cell table:style-name="TableCell924">
            <text:p text:style-name="P925">3,3</text:p>
          </table:table-cell>
          <table:table-cell table:style-name="TableCell926">
            <text:p text:style-name="P927">9,5</text:p>
          </table:table-cell>
          <table:table-cell table:style-name="TableCell928">
            <text:p text:style-name="P929">15,0</text:p>
          </table:table-cell>
          <table:table-cell table:style-name="TableCell930">
            <text:p text:style-name="P931">19,1</text:p>
          </table:table-cell>
        </table:table-row>
      </table:table>
      <text:p text:style-name="P932">Norintys gauti brandos atestatą abiturientai turi išlaikyti privalomą lietuvių kalbos valstybinį arba mokyklinį ir dar vieną pasirinkto dalyko egzaminą. Pastaraisiais metais daugiausia mokinių renkasi anglų kalbos, matematikos, lietuvių kalbos ir istorijos valstybinius brandos egzaminus (VBE).<text:s/></text:p>
      <text:p text:style-name="P933"/>
      <text:p text:style-name="P934"><text:span text:style-name="T935">9</text:span><text:span text:style-name="T936"><text:tab/></text:span><text:span text:style-name="T937">lentelė.<text:s/></text:span><text:span text:style-name="T938">Valstybinių brandos egzaminų išlaikymo palyginimas 2016–2020 m.</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Normal"><text:span text:style-name="T949">Valstybinis brandos egzaminas</text:span></text:p>
          </table:table-cell>
          <table:table-cell table:style-name="TableCell950" table:number-columns-spanned="5">
            <text:p text:style-name="P951">Valstybinių brandos egzaminų išlaikymo proc.</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2016 m.</text:p>
          </table:table-cell>
          <table:table-cell table:style-name="TableCell956">
            <text:p text:style-name="P957"><text:span text:style-name="T958">2017 m.<text:s/></text:span></text:p>
          </table:table-cell>
          <table:table-cell table:style-name="TableCell959">
            <text:p text:style-name="P960"><text:span text:style-name="T961">2018 m.<text:s/></text:span></text:p>
          </table:table-cell>
          <table:table-cell table:style-name="TableCell962">
            <text:p text:style-name="P963">2019 m.</text:p>
          </table:table-cell>
          <table:table-cell table:style-name="TableCell964">
            <text:p text:style-name="P965">2020 m.</text:p>
          </table:table-cell>
        </table:table-row>
        <table:table-row table:style-name="TableRow966">
          <table:table-cell table:style-name="TableCell967">
            <text:p text:style-name="Normal"><text:span text:style-name="T968">Anglų kalba</text:span></text:p>
          </table:table-cell>
          <table:table-cell table:style-name="TableCell969">
            <text:p text:style-name="P970">99,0</text:p>
          </table:table-cell>
          <table:table-cell table:style-name="TableCell971">
            <text:p text:style-name="P972"><text:span text:style-name="T973">97,7</text:span></text:p>
          </table:table-cell>
          <table:table-cell table:style-name="TableCell974">
            <text:p text:style-name="P975">100</text:p>
          </table:table-cell>
          <table:table-cell table:style-name="TableCell976">
            <text:p text:style-name="P977">98,6</text:p>
          </table:table-cell>
          <table:table-cell table:style-name="TableCell978">
            <text:p text:style-name="P979">97,71</text:p>
          </table:table-cell>
        </table:table-row>
        <table:table-row table:style-name="TableRow980">
          <table:table-cell table:style-name="TableCell981">
            <text:p text:style-name="Normal"><text:span text:style-name="T982">Biologija</text:span></text:p>
          </table:table-cell>
          <table:table-cell table:style-name="TableCell983">
            <text:p text:style-name="P984">94,4</text:p>
          </table:table-cell>
          <table:table-cell table:style-name="TableCell985">
            <text:p text:style-name="P986"><text:span text:style-name="T987">99,0</text:span></text:p>
          </table:table-cell>
          <table:table-cell table:style-name="TableCell988">
            <text:p text:style-name="P989">97,6</text:p>
          </table:table-cell>
          <table:table-cell table:style-name="TableCell990">
            <text:p text:style-name="P991">98,6</text:p>
          </table:table-cell>
          <table:table-cell table:style-name="TableCell992">
            <text:p text:style-name="P993">97,06</text:p>
          </table:table-cell>
        </table:table-row>
        <table:table-row table:style-name="TableRow994">
          <table:table-cell table:style-name="TableCell995">
            <text:p text:style-name="Normal"><text:span text:style-name="T996">Chemija</text:span></text:p>
          </table:table-cell>
          <table:table-cell table:style-name="TableCell997">
            <text:p text:style-name="P998">98,0</text:p>
          </table:table-cell>
          <table:table-cell table:style-name="TableCell999">
            <text:p text:style-name="P1000"><text:span text:style-name="T1001">100</text:span></text:p>
          </table:table-cell>
          <table:table-cell table:style-name="TableCell1002">
            <text:p text:style-name="P1003">95,7</text:p>
          </table:table-cell>
          <table:table-cell table:style-name="TableCell1004">
            <text:p text:style-name="P1005">100</text:p>
          </table:table-cell>
          <table:table-cell table:style-name="TableCell1006">
            <text:p text:style-name="P1007">100</text:p>
          </table:table-cell>
        </table:table-row>
        <table:table-row table:style-name="TableRow1008">
          <table:table-cell table:style-name="TableCell1009">
            <text:p text:style-name="Normal"><text:span text:style-name="T1010">Fizika</text:span></text:p>
          </table:table-cell>
          <table:table-cell table:style-name="TableCell1011">
            <text:p text:style-name="P1012">100</text:p>
          </table:table-cell>
          <table:table-cell table:style-name="TableCell1013">
            <text:p text:style-name="P1014"><text:span text:style-name="T1015">98,1</text:span></text:p>
          </table:table-cell>
          <table:table-cell table:style-name="TableCell1016">
            <text:p text:style-name="P1017">94,1</text:p>
          </table:table-cell>
          <table:table-cell table:style-name="TableCell1018">
            <text:p text:style-name="P1019">97,9</text:p>
          </table:table-cell>
          <table:table-cell table:style-name="TableCell1020">
            <text:p text:style-name="P1021">87,5</text:p>
          </table:table-cell>
        </table:table-row>
        <table:table-row table:style-name="TableRow1022">
          <table:table-cell table:style-name="TableCell1023">
            <text:p text:style-name="Normal"><text:span text:style-name="T1024">Geografija</text:span></text:p>
          </table:table-cell>
          <table:table-cell table:style-name="TableCell1025">
            <text:p text:style-name="P1026">97,2</text:p>
          </table:table-cell>
          <table:table-cell table:style-name="TableCell1027">
            <text:p text:style-name="P1028"><text:span text:style-name="T1029">100</text:span></text:p>
          </table:table-cell>
          <table:table-cell table:style-name="TableCell1030">
            <text:p text:style-name="P1031">92,6</text:p>
          </table:table-cell>
          <table:table-cell table:style-name="TableCell1032">
            <text:p text:style-name="P1033">96,4</text:p>
          </table:table-cell>
          <table:table-cell table:style-name="TableCell1034">
            <text:p text:style-name="P1035">100</text:p>
          </table:table-cell>
        </table:table-row>
        <table:table-row table:style-name="TableRow1036">
          <table:table-cell table:style-name="TableCell1037">
            <text:p text:style-name="Normal"><text:span text:style-name="T1038">Informacinės technologijos</text:span></text:p>
          </table:table-cell>
          <table:table-cell table:style-name="TableCell1039">
            <text:p text:style-name="P1040">92,2</text:p>
          </table:table-cell>
          <table:table-cell table:style-name="TableCell1041">
            <text:p text:style-name="P1042"><text:span text:style-name="T1043">91,5</text:span></text:p>
          </table:table-cell>
          <table:table-cell table:style-name="TableCell1044">
            <text:p text:style-name="P1045">90,2</text:p>
          </table:table-cell>
          <table:table-cell table:style-name="TableCell1046">
            <text:p text:style-name="P1047">94,9</text:p>
          </table:table-cell>
          <table:table-cell table:style-name="TableCell1048">
            <text:p text:style-name="P1049">89,58</text:p>
          </table:table-cell>
        </table:table-row>
        <table:table-row table:style-name="TableRow1050">
          <table:table-cell table:style-name="TableCell1051">
            <text:p text:style-name="Normal"><text:span text:style-name="T1052">Istorija</text:span></text:p>
          </table:table-cell>
          <table:table-cell table:style-name="TableCell1053">
            <text:p text:style-name="P1054">98,1</text:p>
          </table:table-cell>
          <table:table-cell table:style-name="TableCell1055">
            <text:p text:style-name="P1056"><text:span text:style-name="T1057">98,0</text:span></text:p>
          </table:table-cell>
          <table:table-cell table:style-name="TableCell1058">
            <text:p text:style-name="P1059">98,3</text:p>
          </table:table-cell>
          <table:table-cell table:style-name="TableCell1060">
            <text:p text:style-name="P1061">100</text:p>
          </table:table-cell>
          <table:table-cell table:style-name="TableCell1062">
            <text:p text:style-name="P1063">99,39</text:p>
          </table:table-cell>
        </table:table-row>
        <table:table-row table:style-name="TableRow1064">
          <table:table-cell table:style-name="TableCell1065">
            <text:p text:style-name="Normal"><text:span text:style-name="T1066">Lietuvių kalba ir literatūra</text:span></text:p>
          </table:table-cell>
          <table:table-cell table:style-name="TableCell1067">
            <text:p text:style-name="P1068">87,5</text:p>
          </table:table-cell>
          <table:table-cell table:style-name="TableCell1069">
            <text:p text:style-name="P1070"><text:span text:style-name="T1071">91,5</text:span></text:p>
          </table:table-cell>
          <table:table-cell table:style-name="TableCell1072">
            <text:p text:style-name="P1073">93</text:p>
          </table:table-cell>
          <table:table-cell table:style-name="TableCell1074">
            <text:p text:style-name="P1075">92,6</text:p>
          </table:table-cell>
          <table:table-cell table:style-name="TableCell1076">
            <text:p text:style-name="P1077">92,06</text:p>
          </table:table-cell>
        </table:table-row>
        <table:table-row table:style-name="TableRow1078">
          <table:table-cell table:style-name="TableCell1079">
            <text:p text:style-name="Normal"><text:span text:style-name="T1080">Matematika</text:span></text:p>
          </table:table-cell>
          <table:table-cell table:style-name="TableCell1081">
            <text:p text:style-name="P1082">86,2</text:p>
          </table:table-cell>
          <table:table-cell table:style-name="TableCell1083">
            <text:p text:style-name="P1084"><text:span text:style-name="T1085">93,1</text:span></text:p>
          </table:table-cell>
          <table:table-cell table:style-name="TableCell1086">
            <text:p text:style-name="P1087">87,11</text:p>
          </table:table-cell>
          <table:table-cell table:style-name="TableCell1088">
            <text:p text:style-name="P1089">76,1</text:p>
          </table:table-cell>
          <table:table-cell table:style-name="TableCell1090">
            <text:p text:style-name="P1091">65,46</text:p>
          </table:table-cell>
        </table:table-row>
        <table:table-row table:style-name="TableRow1092">
          <table:table-cell table:style-name="TableCell1093">
            <text:p text:style-name="Normal"><text:span text:style-name="T1094">Rusų kalba<text:s/></text:span></text:p>
          </table:table-cell>
          <table:table-cell table:style-name="TableCell1095">
            <text:p text:style-name="P1096">100</text:p>
          </table:table-cell>
          <table:table-cell table:style-name="TableCell1097">
            <text:p text:style-name="P1098"><text:span text:style-name="T1099">100</text:span></text:p>
          </table:table-cell>
          <table:table-cell table:style-name="TableCell1100">
            <text:p text:style-name="P1101">100</text:p>
          </table:table-cell>
          <table:table-cell table:style-name="TableCell1102">
            <text:p text:style-name="P1103">100</text:p>
          </table:table-cell>
          <table:table-cell table:style-name="TableCell1104">
            <text:p text:style-name="P1105">100</text:p>
          </table:table-cell>
        </table:table-row>
        <table:table-row table:style-name="TableRow1106">
          <table:table-cell table:style-name="TableCell1107">
            <text:p text:style-name="Normal"><text:span text:style-name="T1108">Vokiečių kalba</text:span></text:p>
          </table:table-cell>
          <table:table-cell table:style-name="TableCell1109">
            <text:p text:style-name="P1110">100</text:p>
          </table:table-cell>
          <table:table-cell table:style-name="TableCell1111">
            <text:p text:style-name="P1112"><text:span text:style-name="T1113">100</text:span></text:p>
          </table:table-cell>
          <table:table-cell table:style-name="TableCell1114">
            <text:p text:style-name="P1115">100</text:p>
          </table:table-cell>
          <table:table-cell table:style-name="TableCell1116">
            <text:p text:style-name="P1117">100</text:p>
          </table:table-cell>
          <table:table-cell table:style-name="TableCell1118">
            <text:p text:style-name="P1119">-</text:p>
          </table:table-cell>
        </table:table-row>
      </table:table>
      <text:p text:style-name="P1120"/>
      <text:p text:style-name="P1121">2019 m. 9 dalykų (anglų, biologijos, chemijos, fizikos, geografijos, istorijos, lietuvių kalbos ir literatūros, rusų, vokiečių kalbų) rajono abiturientų brandos egzaminų rezultatai buvo geresni nei šalies vidurkiai, o informacinių technologijų ir matematikos – prastesni. 2020 m. tik keturių dalykų (lietuvių kalbos ir literatūros, rusų kalbos, chemijos ir geografijos) egzaminų išlaikymo proc. buvo geresnis nei Lietuvos vidurkis, o visų egzaminų rezultatai buvo žemesni nei šalies balų vidurkiai. Didžiausias rezultatų atotrūkis informacinių technologijų (-12,8 balo), fizikos (-8,1 balo), chemijos (-7,5 balo), matematikos (-4,2 balo) egzaminuose (10 lentelė).</text:p>
      <text:p text:style-name="P1122"/>
      <text:p text:style-name="P1123"><text:span text:style-name="T1124">10 lentelė</text:span><text:span text:style-name="T1125">. 2020 metų valstybinių brandos egzaminų rezultatų palyginimas su šalies rezultatai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Eil.Nr.</text:p>
          </table:table-cell>
          <table:table-cell table:style-name="TableCell1137" table:number-rows-spanned="2">
            <text:p text:style-name="P1138">Egzaminas</text:p>
          </table:table-cell>
          <table:table-cell table:style-name="TableCell1139" table:number-columns-spanned="2">
            <text:p text:style-name="P1140">Lietuvoje</text:p>
          </table:table-cell>
          <table:covered-table-cell/>
          <table:table-cell table:style-name="TableCell1141" table:number-columns-spanned="2">
            <text:p text:style-name="P1142">Rajone</text:p>
          </table: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Išlaikė</text:p>
            <text:p text:style-name="P1148">(proc.)</text:p>
          </table:table-cell>
          <table:table-cell table:style-name="TableCell1149">
            <text:p text:style-name="P1150">Balo vidurkis</text:p>
          </table:table-cell>
          <table:table-cell table:style-name="TableCell1151">
            <text:p text:style-name="P1152">Išlaikė</text:p>
            <text:p text:style-name="P1153">(proc.)</text:p>
          </table:table-cell>
          <table:table-cell table:style-name="TableCell1154">
            <text:p text:style-name="P1155">Balo</text:p>
            <text:p text:style-name="P1156">vidurkis<text:s/></text:p>
          </table:table-cell>
        </table:table-row>
        <table:table-row table:style-name="TableRow1157">
          <table:table-cell table:style-name="TableCell1158">
            <text:p text:style-name="P1159">1.<text:tab/></text:p>
          </table:table-cell>
          <table:table-cell table:style-name="TableCell1160">
            <text:p text:style-name="P1161">Lietuvių kalba ir literatūra</text:p>
          </table:table-cell>
          <table:table-cell table:style-name="TableCell1162">
            <text:p text:style-name="P1163">89,23</text:p>
          </table:table-cell>
          <table:table-cell table:style-name="TableCell1164">
            <text:p text:style-name="P1165">44,4</text:p>
          </table:table-cell>
          <table:table-cell table:style-name="TableCell1166">
            <text:p text:style-name="P1167">91,64</text:p>
          </table:table-cell>
          <table:table-cell table:style-name="TableCell1168">
            <text:p text:style-name="P1169">42,7</text:p>
          </table:table-cell>
        </table:table-row>
        <table:table-row table:style-name="TableRow1170">
          <table:table-cell table:style-name="TableCell1171">
            <text:p text:style-name="P1172">2.<text:tab/></text:p>
          </table:table-cell>
          <table:table-cell table:style-name="TableCell1173">
            <text:p text:style-name="P1174">Matematika</text:p>
          </table:table-cell>
          <table:table-cell table:style-name="TableCell1175">
            <text:p text:style-name="P1176">67,62</text:p>
          </table:table-cell>
          <table:table-cell table:style-name="TableCell1177">
            <text:p text:style-name="P1178">26,6</text:p>
          </table:table-cell>
          <table:table-cell table:style-name="TableCell1179">
            <text:p text:style-name="P1180">57,3</text:p>
          </table:table-cell>
          <table:table-cell table:style-name="TableCell1181">
            <text:p text:style-name="P1182">22, 4</text:p>
          </table:table-cell>
        </table:table-row>
        <table:table-row table:style-name="TableRow1183">
          <table:table-cell table:style-name="TableCell1184">
            <text:p text:style-name="P1185">3.<text:tab/></text:p>
          </table:table-cell>
          <table:table-cell table:style-name="TableCell1186">
            <text:p text:style-name="P1187">Anglų kalba</text:p>
          </table:table-cell>
          <table:table-cell table:style-name="TableCell1188">
            <text:p text:style-name="P1189">98,95</text:p>
          </table:table-cell>
          <table:table-cell table:style-name="TableCell1190">
            <text:p text:style-name="P1191">71,0</text:p>
          </table:table-cell>
          <table:table-cell table:style-name="TableCell1192">
            <text:p text:style-name="P1193">97,47</text:p>
          </table:table-cell>
          <table:table-cell table:style-name="TableCell1194">
            <text:p text:style-name="P1195">69,3</text:p>
          </table:table-cell>
        </table:table-row>
        <table:table-row table:style-name="TableRow1196">
          <table:table-cell table:style-name="TableCell1197">
            <text:p text:style-name="P1198">4.<text:tab/></text:p>
          </table:table-cell>
          <table:table-cell table:style-name="TableCell1199">
            <text:p text:style-name="P1200">Biologija</text:p>
          </table:table-cell>
          <table:table-cell table:style-name="TableCell1201">
            <text:p text:style-name="P1202">97,74</text:p>
          </table:table-cell>
          <table:table-cell table:style-name="TableCell1203">
            <text:p text:style-name="P1204">55,1</text:p>
          </table:table-cell>
          <table:table-cell table:style-name="TableCell1205">
            <text:p text:style-name="P1206">97,2</text:p>
          </table:table-cell>
          <table:table-cell table:style-name="TableCell1207">
            <text:p text:style-name="P1208">52,4</text:p>
          </table:table-cell>
        </table:table-row>
        <table:table-row table:style-name="TableRow1209">
          <table:table-cell table:style-name="TableCell1210">
            <text:p text:style-name="P1211">5.<text:tab/></text:p>
          </table:table-cell>
          <table:table-cell table:style-name="TableCell1212">
            <text:p text:style-name="P1213">Chemija</text:p>
          </table:table-cell>
          <table:table-cell table:style-name="TableCell1214">
            <text:p text:style-name="P1215">97,38</text:p>
          </table:table-cell>
          <table:table-cell table:style-name="TableCell1216">
            <text:p text:style-name="P1217">52,3</text:p>
          </table:table-cell>
          <table:table-cell table:style-name="TableCell1218">
            <text:p text:style-name="P1219">100</text:p>
          </table:table-cell>
          <table:table-cell table:style-name="TableCell1220">
            <text:p text:style-name="P1221">44,8</text:p>
          </table:table-cell>
        </table:table-row>
        <table:table-row table:style-name="TableRow1222">
          <table:table-cell table:style-name="TableCell1223">
            <text:p text:style-name="P1224">6.<text:tab/></text:p>
          </table:table-cell>
          <table:table-cell table:style-name="TableCell1225">
            <text:p text:style-name="P1226">Fizika</text:p>
          </table:table-cell>
          <table:table-cell table:style-name="TableCell1227">
            <text:p text:style-name="P1228">94,73</text:p>
          </table:table-cell>
          <table:table-cell table:style-name="TableCell1229">
            <text:p text:style-name="P1230">46,5</text:p>
          </table:table-cell>
          <table:table-cell table:style-name="TableCell1231">
            <text:p text:style-name="P1232">87,5</text:p>
          </table:table-cell>
          <table:table-cell table:style-name="TableCell1233">
            <text:p text:style-name="P1234">38,4</text:p>
          </table:table-cell>
        </table:table-row>
        <table:table-row table:style-name="TableRow1235">
          <table:table-cell table:style-name="TableCell1236">
            <text:p text:style-name="P1237">7.<text:tab/></text:p>
          </table:table-cell>
          <table:table-cell table:style-name="TableCell1238">
            <text:p text:style-name="P1239">Istorija</text:p>
          </table:table-cell>
          <table:table-cell table:style-name="TableCell1240">
            <text:p text:style-name="P1241">99,78</text:p>
          </table:table-cell>
          <table:table-cell table:style-name="TableCell1242">
            <text:p text:style-name="P1243">54,2</text:p>
          </table:table-cell>
          <table:table-cell table:style-name="TableCell1244">
            <text:p text:style-name="P1245">99,4</text:p>
          </table:table-cell>
          <table:table-cell table:style-name="TableCell1246">
            <text:p text:style-name="P1247">52,1</text:p>
          </table:table-cell>
        </table:table-row>
        <table:table-row table:style-name="TableRow1248">
          <table:table-cell table:style-name="TableCell1249">
            <text:p text:style-name="P1250">8.<text:tab/></text:p>
          </table:table-cell>
          <table:table-cell table:style-name="TableCell1251">
            <text:p text:style-name="P1252">Geografija</text:p>
          </table:table-cell>
          <table:table-cell table:style-name="TableCell1253">
            <text:p text:style-name="P1254">98,97</text:p>
          </table:table-cell>
          <table:table-cell table:style-name="TableCell1255">
            <text:p text:style-name="P1256">48,1</text:p>
          </table:table-cell>
          <table:table-cell table:style-name="TableCell1257">
            <text:p text:style-name="P1258">100</text:p>
          </table:table-cell>
          <table:table-cell table:style-name="TableCell1259">
            <text:p text:style-name="P1260">46,1</text:p>
          </table:table-cell>
        </table:table-row>
        <table:table-row table:style-name="TableRow1261">
          <table:table-cell table:style-name="TableCell1262">
            <text:p text:style-name="P1263">9.<text:tab/></text:p>
          </table:table-cell>
          <table:table-cell table:style-name="TableCell1264">
            <text:p text:style-name="P1265">Informacinės technologijos</text:p>
          </table:table-cell>
          <table:table-cell table:style-name="TableCell1266">
            <text:p text:style-name="P1267">92,03</text:p>
          </table:table-cell>
          <table:table-cell table:style-name="TableCell1268">
            <text:p text:style-name="P1269">46,7</text:p>
          </table:table-cell>
          <table:table-cell table:style-name="TableCell1270">
            <text:p text:style-name="P1271">87,5</text:p>
          </table:table-cell>
          <table:table-cell table:style-name="TableCell1272">
            <text:p text:style-name="P1273">33,9</text:p>
          </table:table-cell>
        </table:table-row>
        <table:table-row table:style-name="TableRow1274">
          <table:table-cell table:style-name="TableCell1275">
            <text:p text:style-name="P1276">10.<text:tab/></text:p>
          </table:table-cell>
          <table:table-cell table:style-name="TableCell1277">
            <text:p text:style-name="P1278">Rusų kalba</text:p>
          </table:table-cell>
          <table:table-cell table:style-name="TableCell1279">
            <text:p text:style-name="P1280">99,94</text:p>
          </table:table-cell>
          <table:table-cell table:style-name="TableCell1281">
            <text:p text:style-name="P1282">79,67</text:p>
          </table:table-cell>
          <table:table-cell table:style-name="TableCell1283">
            <text:p text:style-name="P1284">100</text:p>
          </table:table-cell>
          <table:table-cell table:style-name="TableCell1285">
            <text:p text:style-name="P1286">76,57</text:p>
          </table:table-cell>
        </table:table-row>
      </table:table>
      <text:p text:style-name="P1287">Duomenų šaltinis: NŠA<text:s/></text:p>
      <text:p text:style-name="P1288">Atitinkamai ir Savivaldybės abiturientų standartizuoto visų VBE balų vidurkio nuokrypis nuo šalies rezultatų vidurkio 2020 m. buvo šiek tiek prastesnis – -0,3 (2016 m. – <text:s text:c="8"/>-0,1, 2018 m. – +0,3).<text:s/></text:p>
      <text:p text:style-name="P1289">2020 m. 34 (2016 m. – 23, 2017 m. – 38, 2018 m. – 40, 2019 m. – 30) rajono mokiniai iš įvairių mokomųjų dalykų gavo 38 (2016 m. – 25, 2017 m. – 43, 2018 m.– 50, 2019 m. –32) šimto balų įvertinimus.</text:p>
      <text:p text:style-name="P1290">Apibendrinti Savivaldybės abiturientų VBE rezultatai, skaičiuojami naudojant standartizuotus taškus, pastaraisiais metais buvo artimi šalies rodikliams, o 2020 m. atitiko šalies vidurkį (nuokrypis nuo šalies vidurkio 2016 m. – -0,1, 2018 m. – +0,3,). NEC paskaičiuotas standartizuotas apibendrintas VBE rodiklis rodo mišrią Savivaldybės rezultatų, pasiektų rengiant mokinius brandos egzaminams, charakteristiką, jis atspindi ir darbo kokybę, ir efektyvumą. Kuo daugiau mokinių laiko VBE ir geriau juos išlaiko, tuo šis rodiklis būna aukštesnis. Atsižvelgiant į Savivaldybės gerą socialinį, ekonominį kontekstą, reikėtų siekti, kad apibendrinti VBE rezultatai būtų aukštesni nei šalies vidurkis.</text:p>
      <text:p text:style-name="P1291"><text:span text:style-name="T1292"><draw:frame draw:z-index="251660288" draw:style-name="a15" draw:name="Diagrama 22" text:anchor-type="paragraph" svg:x="-0.01111in" svg:y="-0.00694in" svg:width="6.27361in" svg:height="4.28681in" style:rel-width="scale" style:rel-height="scale"><draw:object xlink:href="Object 15/" xlink:type="simple" xlink:show="embed" xlink:actuate="onLoad"/><svg:title/><svg:desc/></draw:frame></text:span></text:p>
      <text:p text:style-name="P1293"><text:span text:style-name="T1294">15 pav</text:span><text:span text:style-name="T1295">. Apibendrintų savivaldybės mokyklų 2020 m. VBE rezultatų palyginimas su šalies rezultatais, naudojant standartizuotus taškus.</text:span></text:p>
      <text:p text:style-name="P1296"><text:span text:style-name="T1297">*</text:span><text:span text:style-name="T1298">Standartizuotas apibendrintas VBE rodiklis apskaičiuojamas paverčiant standartizuotais taškais apibendrintą VBE rodiklį. Pastarasis apskaičiuojamas sudedant du dėmenis. Pirmasis dėmuo – vidutinis VBE balų skaičius, tenkantis vienam mokyklos abiturientui. Jis apskaičiuojamas visų egzaminus laikiusių mokyklos abiturientų gautų VBE balų sumą dalijant iš bendro savivaldybės abiturientų skaičiaus. Antrasis dėmuo – vidutinis mokinių gautas VBE balų skaičius. Jis apskaičiuojamas visų egzaminus laikiusių mokinių gautų VBE įvertinimų balais sumą padalijant iš įvertinimų skaičius.<text:s/></text:span></text:p>
      <text:p text:style-name="P1299"/>
      <text:p text:style-name="P1300">Savivaldybė organizuoja Nacionalinio egzaminų centro (NEC) rengiamą nacionalinį mokinių pasiekimų patikrinimą (NMPP) visose rajono mokyklose. NEC pateikti 2019 m. lyginamieji mokinių standartizuotų testų ir klausimynų rezultatai rodo, kad mūsų rajono 2 klasių mokinių pasiekimai, 6 klasės matematikos ir skaitymo rezultatai yra geresni nei šiuose testavimuose dalyvavusių 56 savivaldybių mokinių rezultatų vidurkis, o 4 klasės visų sričių bei 6 klasės rašymo pasiekimai – truputį prastesni (16,17,18 pav.).<text:s/></text:p>
      <text:p text:style-name="P1301"><text:span text:style-name="T1302"><draw:frame draw:style-name="a16" draw:name="Diagrama 11" text:anchor-type="as-char" svg:x="0in" svg:y="0in" svg:width="6.29167in" svg:height="1.70833in" style:rel-width="scale" style:rel-height="scale"><draw:object xlink:href="Object 16/" xlink:type="simple" xlink:show="embed" xlink:actuate="onLoad"/><svg:title/><svg:desc/></draw:frame></text:span></text:p>
      <text:p text:style-name="P1303"><text:span text:style-name="T1304"><draw:frame draw:style-name="a17" draw:name="Diagrama 14" text:anchor-type="as-char" svg:x="0in" svg:y="0in" svg:width="6.28125in" svg:height="1.6875in" style:rel-width="scale" style:rel-height="scale"><draw:object xlink:href="Object 17/" xlink:type="simple" xlink:show="embed" xlink:actuate="onLoad"/><svg:title/><svg:desc/></draw:frame></text:span></text:p>
      <text:p text:style-name="P1305"><text:span text:style-name="T1306"><draw:frame draw:style-name="a18" draw:name="Diagrama 18" text:anchor-type="as-char" svg:x="0in" svg:y="0in" svg:width="6.26042in" svg:height="1.77083in" style:rel-width="scale" style:rel-height="scale"><draw:object xlink:href="Object 18/" xlink:type="simple" xlink:show="embed" xlink:actuate="onLoad"/><svg:title/><svg:desc/></draw:frame></text:span></text:p>
      <text:p text:style-name="P1307"><text:span text:style-name="T1308">16, 17, 18 pav.</text:span><text:span text:style-name="T1309"><text:s/>NMPP procentiniai rodikliai pagal mokomuosius dalykus (proc.).</text:span></text:p>
      <text:p text:style-name="P1310">88,8 proc. ketvirtų klasių mokinių pasiekė matematikos pagrindinį ir aukštesnįjį pasiekimų lygį, 89,0 proc. – pasaulio pažinimo. 82,1 proc. šeštų klasių mokinių pasiekė skaitymo pagrindinį ir aukštesnįjį lygį, 76,5 proc.– matematikos. 2019 m. aštuntoje klasėje NMPP pirmą kartą buvo vykdomas elektroniniu būdu. Gauti rezultatai parodė, kad matematikos ir gamtos mokslų pasiekimai yra aukštesni nei kitų tyrime dalyvavusių savivaldybių mokinių.<text:s/></text:p>
      <text:p text:style-name="P1311">Kaip ir visoje šalyje, berniukų rezultatai prastesni nei mergaičių (išskyrus matematikos).</text:p>
      <text:p text:style-name="P1312">2019 m. NMPP ataskaitos duomenimis, Savivaldybės mokyklų vidutinė pridėtinė vertė, lyginant su šalies mokyklų sukuriama vidutine pridėtine verte, 4 klasėje buvo -10 (standartizuotas pridėtinės vertės rodiklis -0,17), 6 klasėje – -16 (standartizuotas pridėtinės vertės rodiklis -0,11). Iš tyrime dalyvavusių 25 mokyklų 4 klasėje tik 7, o 6 klasėje – tik 6 (iš 24) įstaigos labiau nei kitos šalies mokyklos, kuriose mokosi mokiniai iš panašios socialinės aplinkos, sugeba minimizuoti mokinių namų aplinkos įtaką. Mokyklų sukuriama pridėtinė vertė, t. y. tiesioginis vidutinis mokyklos indėlis į kiekvieno tos mokyklos mokinio mokymosi pasiekimus, apskaičiuojamas atsižvelgiant į skirtingas mokinių socialines ekonomines sąlygas namuose ir kai kurias asmenines mokinio savybes. Pridėtinė vertė apskaičiuojama naudojantis mokinių užpildytų klausimynų duomenimis.<text:s/></text:p>
      <text:p text:style-name="P1313"><text:span text:style-name="T1314">Atlikta mokinių rezultatų analizė rodo, kad rajone akivaizdžiai dideli skirtumai ir tarp mokyklų, ir tarp atskirų mokinių. Daugiau dėmesio nuo 1 iki 12 klasės reikėtų skirti matematikai, informacinėms technologijoms, fizikai, vykdyti mokinių pažangos stebėseną ir teikti pagalbą žemų ir nepakankamų pasiekimų mokiniams, daugiau dirbti su gabiaisiais, keisti mokinių požiūrį į mokymąsi.</text:span></text:p>
      <text:p text:style-name="P1315"><text:span text:style-name="T1316">Neformalusis vaikų švietimas.</text:span><text:span text:style-name="T1317"><text:s/></text:span></text:p>
      <text:p text:style-name="P1318"><text:span text:style-name="T1319">Mokyklų duomenimis, 2020 m. neformaliojo švietimo būrelius Kauno rajono bendrojo ugdymo mokyklose lankė 56 proc. (2015 m. – 73 proc., 2019 m. – 60,7) mokinių. Žinoma, 2020 m. būrelių lankymui didelės įtakos turėjo įvesti karantino apribojimai.</text:span><text:span text:style-name="T1320"><text:s/>Mažiausiai neformaliojo švietimo būrelius lankė Garliavos Adomo Mitkaus pagrindinės mokyklos (30 proc.), Garliavos Juozo Lukšos gimnazijos (34 proc.) mokiniai. Mažiausiai mokinių, užsiimančių bent viena kokia nors neformaliojo švietimo veikla mokykloje ar už jos ribų, buvo Piliuonos gimnazijoje (44 proc.), o 100 proc. – mažose Rokų, Linksmakalnio mokyklose-darželiuose, Batniavos mokykloje-daugiafunkciame centre.</text:span></text:p>
      <text:p text:style-name="P1321">Įgyvendinant Neformaliojo vaikų švietimo lėšų skyrimo ir panaudojimo tvarkos aprašą, patvirtintą Lietuvos Respublikos švietimo ir mokslo ministro 2015 m. rugpjūčio 10 d. įsakymu Nr. V-883, iš ES projektų ir valstybės biudžeto neformaliojo vaikų švietimo (NVŠ) krepšeliui skirtų lėšų 2016–2020 m. Neformaliojo vaikų švietimo teikėjų akredituotose programose per mėnesį dalyvavo iki 2840 (2019 m. balandį) Kauno rajono mokinių. Vidutiniškai per mėnesį 2020 m. NVŠ užsiėmimus lankė 2153 mokiniai (2019 m. – 2805, 2018 m. – 2755, 2017 m. – 2611, 2016 m. – 2013).</text:p>
      <text:p text:style-name="P1322"><text:span text:style-name="T1323">19 pav.</text:span><text:span text:style-name="T1324"><text:s/>Vidutiniškai per mėnesį NVŠ programas lankiusių mokinių skaičiaus kaita 2016–2020 m.</text:span></text:p>
      <text:p text:style-name="P1325"><text:span text:style-name="T1326"><draw:frame draw:z-index="251661312" draw:style-name="a19" draw:name="Diagrama 6" text:anchor-type="paragraph" svg:x="-0.00694in" svg:y="0.25556in" svg:width="6.27986in" svg:height="1.65347in" style:rel-width="scale" style:rel-height="scale"><draw:object xlink:href="Object 19/" xlink:type="simple" xlink:show="embed" xlink:actuate="onLoad"/><svg:title/><svg:desc/></draw:frame></text:span><text:span text:style-name="T1327"><draw:frame draw:z-index="251659264" draw:style-name="a20" draw:name="Diagrama 16" text:anchor-type="paragraph" svg:x="0in" svg:y="0.87083in" svg:width="6.30694in" svg:height="1.64028in" style:rel-width="scale" style:rel-height="scale"><draw:object xlink:href="Object 20/" xlink:type="simple" xlink:show="embed" xlink:actuate="onLoad"/><svg:title/><svg:desc/></draw:frame></text:span><text:span text:style-name="T1328">Pasirinktų programų skaičius išaugo nuo 22 2015 m. pabaigoje iki 82 2020 m.<text:s/></text:span><text:span text:style-name="T1329"><text:line-break/>(2016 m. – 51, 2017 m. – 40, 2018 m. – 61, 2019 m. – 71).<text:s/></text:span></text:p>
      <text:p text:style-name="P1330"><text:span text:style-name="T1331">20 pav.</text:span><text:span text:style-name="T1332"><text:s/>NVŠ programų skaičiaus kaita 2016–2020 m.<text:s/></text:span></text:p>
      <text:p text:style-name="P1333"><text:span text:style-name="T1334">2020 m. lapkričio mėn. nuotoliniu būdu vykdytos 55 programos, kontaktiniu – 3, sustabdytos – 24. Programoms įgyvendinti 2020 m. panaudota 290,6 tūkst. Eur (2019 m. – 285,1 tūkst. Eur, 2018 m. – 268,2 tūkst. Eur, 2017 m. – 196,0 tūkst. Eur, 2016 m – 196,2 tūkst. Eur) lėšų. 2019–2020 m. vienoje neformaliojo vaikų švietimo programoje dalyvaujančiam vaikui buvo skirta 13,5 Eur per mėnesį (galima skirti iki 15 Eur). Veiklos kryptys: sportas, šokis, muzika, robotika, informacinės technologijos, kalbos, sveika gyvensena, ebru menas, šachmatų pamokos ir kt. Dėl sistemos „pinigai paskui vaiką“ buvo pritraukti privatūs švietimo teikėjai. Pagerėjo neformaliojo vaikų švietimo prieinamumas, paslaugų įvairovė, daugiau mokinių įsitraukė į veiklas.<text:s/></text:span><text:span text:style-name="T1335">Neformaliojo švietimo teikėjų programos vykdomos visose bendrojo ugdymo mokyklose. Sunkiau surinkti programai reikiamą mokinių skaičių mažose (Batniavos, Linksmakalnio, Ilgakiemio) mokyklose.<text:s/></text:span><text:span text:style-name="T1336">Mokyklų duomenimis, b</text:span><text:span text:style-name="T1337">ent viena (kokia nors) neformaliojo vaikų švietimo veikla 2020 m. užsiėmė 78,5 proc. mokinių (2019 m. – 83 proc.).</text:span><text:span text:style-name="T1338"><text:s/></text:span><text:span text:style-name="T1339">XVIII LRV programoje numatyta plėsti „neformalaus ugdymo krepšelio aprėptį, kad 80 proc. vaikų lankytų bent vieną neformalaus ugdymo veiklą”.</text:span><text:span text:style-name="T1340"><text:s/></text:span></text:p>
      <text:p text:style-name="P1341"><text:span text:style-name="T1342">Mokinių vežimas.</text:span><text:span text:style-name="T1343"><text:s/></text:span></text:p>
      <text:p text:style-name="P1344">Vykdant mokyklų tinklo pertvarką labai svarbus mokinių vežimo klausimas. 2020 m. kasdien į mokyklas buvo vežama per 3000 rajono mokinių. Iš Savivaldybės biudžeto išleista beveik 244 tūkst. Eur (2019 m. – 520 tūkst. Eur) važiavimo bilietams išpirkti. Dėl šalyje taikomo karantino 2020 m. į mokyklas ir iš jų vežamų mokinių skaičius skirtingais mėnesiais žymiai skyrėsi. Rugsėjo mėnesį buvo išpirkti 1887 bilietai mokiniams važiuoti visuomeniniu transportu reguliariais reisais. Iš šių mokinių 247 mokiniams išpirkti bilietai važiuoti į vieną pusę. Dar 30 mokinių buvo pavėžėti autobusais specialiais reisais. Mokykliniais ir geltonaisiais autobusais vežama apie 1400 mokinių, šis skaičius kasmet auga, nes didėja ir mokyklų valdomų autobusų parkas, kuriame šiuo metu yra 38 autobusai.<text:s/></text:p>
      <text:p text:style-name="P1345"><text:span text:style-name="T1346"><draw:frame draw:style-name="a21" draw:name="Diagrama 1" text:anchor-type="as-char" svg:x="0in" svg:y="0in" svg:width="6.34375in" svg:height="2.28125in" style:rel-width="scale" style:rel-height="scale"><draw:object xlink:href="Object 21/" xlink:type="simple" xlink:show="embed" xlink:actuate="onLoad"/><svg:title/><svg:desc/></draw:frame></text:span></text:p>
      <text:p text:style-name="P1347"><text:span text:style-name="T1348">21 pav.</text:span><text:span text:style-name="T1349"><text:s/>Mokinių vežimo priemonių procentinis pasiskirstymas.</text:span></text:p>
      <text:p text:style-name="P1350">2016–2020 m. ŠMSM savivaldybės mokykloms skyrė 11 geltonųjų autobusų. Dar 4 autobusus per tą laikotarpį nupirko Savivaldybė. 2020 m. ŠMSM geltonieji autobusai atiteko Karmėlavos ir Raudondvario gimnazijoms, o Kauno rajono savivaldybės biudžeto lėšomis įsigytas mokyklinis autobusas buvo skirtas Akademijos mokyklai-darželiui „Gilė“. 2020 m. Kauno rajono mokyklos valdė jau 38 autobusus, jais į mokyklą buvo vežama apie 40 procentų visų pavežamų mokinių.<text:s/></text:p>
      <text:p text:style-name="P1351"><text:span text:style-name="T1352">11 lentelė.<text:s/></text:span><text:span text:style-name="T1353">2020 m. mokyklų valdomų autobusų skaičius.</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Valdomų autobusų skaičius</text:p>
          </table:table-cell>
          <table:table-cell table:style-name="TableCell1362">
            <text:p text:style-name="P1363">3 autobusai</text:p>
          </table:table-cell>
          <table:table-cell table:style-name="TableCell1364">
            <text:p text:style-name="P1365">2 autobusai</text:p>
          </table:table-cell>
          <table:table-cell table:style-name="TableCell1366">
            <text:p text:style-name="P1367">1 autobusas</text:p>
          </table:table-cell>
        </table:table-row>
        <table:table-row table:style-name="TableRow1368">
          <table:table-cell table:style-name="TableCell1369">
            <text:p text:style-name="P1370">Mokykla</text:p>
            <text:p text:style-name="P1371"/>
          </table:table-cell>
          <table:table-cell table:style-name="TableCell1372">
            <text:p text:style-name="P1373">Čekiškės Prano Dovydaičio, Vilkijos gimnazijos, Garliavos A. Mitkaus <text:s/>pagrindinė mokykla (su Mastaičių skyriumi)</text:p>
          </table:table-cell>
          <table:table-cell table:style-name="TableCell1374">
            <text:p text:style-name="P1375">Babtų,<text:s/></text:p>
            <text:p text:style-name="P1376">Karmėlavos Balio Buračo,<text:s/></text:p>
            <text:p text:style-name="P1377">VDU Ugnės Karvelis,</text:p>
            <text:p text:style-name="P1378">Domeikavos,</text:p>
            <text:p text:style-name="P1379">Neveronių,<text:s/></text:p>
            <text:p text:style-name="P1380">Piliuonos,<text:s/></text:p>
            <text:p text:style-name="P1381">Raudondvario,</text:p>
            <text:p text:style-name="P1382">Vandžiogalos gimnazijos,</text:p>
            <text:p text:style-name="P1383">Garliavos Jonučių progimnazija,</text:p>
            <text:p text:style-name="P1384">Zapyškio pagrindinė mokykla</text:p>
          </table:table-cell>
          <table:table-cell table:style-name="TableCell1385">
            <text:p text:style-name="P1386">Garliavos J. Lukšos gimnazija,</text:p>
            <text:p text:style-name="P1387">Kulautuvos,</text:p>
            <text:p text:style-name="P1388">Ežerėlio,</text:p>
            <text:p text:style-name="P1389">Šlienavos,<text:s/></text:p>
            <text:p text:style-name="P1390">Lapių pagrindinės mokyklos,<text:s/></text:p>
            <text:p text:style-name="P1391">Rokų mokykla-darželis,</text:p>
            <text:p text:style-name="P1392">Akademijos mokykla-darželis „Gilė“, Panevėžiuko,</text:p>
            <text:p text:style-name="P1393">Kačerginės mokyklos-daugiafunkciai centrai</text:p>
          </table:table-cell>
        </table:table-row>
      </table:table>
      <text:p text:style-name="P1394">Nė vieno autobuso neturi Raudondvario A. ir A. Kriauzų, Ringaudų pradinės mokyklos, Ilgakiemio ir Linksmakalnio mokyklos-darželiai, Batniavos mokykla-daugiafunkcis centras. Geltonieji ir mokykliniai autobusai naudojami ne tik mokiniams vežti į mokyklą ir iš jos, bet ir ugdomajame procese – mokiniai vežami į pamokas, organizuojamas už mokyklos ribų, Kultūros paso veiklas, ekskursijas, varžybas, įvairius Savivaldybės ir šalies renginius.</text:p>
      <text:p text:style-name="P1395"><text:span text:style-name="T1396">Reorganizuojant mokyklas tenka peržiūrėti ne tik mokyklų valdomų autobusų, bet ir visuomeninio reguliaraus transporto maršrutus. Dalis mokinių yra vežami skirtingomis transporto priemonėmis: į mokyklą visuomeniniu transportu, o iš mokyklos – mokykliniu autobusu, arba atvirkščiai: į mokyklą mokykliniu autobusu, iš mokyklos visuomeniniu transportu. Ieškoma įvairių vežimo būdų, kad mokiniai galėtų atvykti į mokyklą tinkamu laiku. Pavyzdžiui, Vilkijos gimnazija mokykliniu autobusu iš atokių vietovių priveža mokinius iki visuomeninio transporto stotelių, o toliau mokiniai važiuoja viešuoju transportu.<text:s/></text:span><text:span text:style-name="T1397"><text:tab/><text:s/></text:span></text:p>
      <text:p text:style-name="P1398"><text:span text:style-name="T1399">Mokyklų materialinės bazės atnaujinimas.<text:s/></text:span></text:p>
      <text:p text:style-name="P1400"><text:span text:style-name="T1401">Tinkama mokyklų pastatų ir patalpų būklė yra svarbus ugdymo sąlygų ir kokybės veiksnys. 2016–2020 m. didelis dėmesys buvo skirtas ugdymo įstaigų modernizavimui, ilgalaikio turto įsigijimui. Įgyvendinant investicinius projektus Raudondvaryje buvusios Žemės ūkio inžinerijos instituto patalpos, Instituto g. 20, buvo pritaikytos naujai įsteigtai Raudondvario A. ir A. Kriauzų pradinei mokyklai, VDU Žemės ūkio akademijos bendrabučio patalpos – naujai<text:s/></text:span><text:span text:style-name="T1402">Akademijos mokyklai-darželiui „Gilė“;<text:s/></text:span><text:span text:style-name="T1403">modernizuota Piliuonos gimnazija, aplinkos pritaikytos sportui ir laisvalaikiui; renovuota Čekiškės Prano Dovydaičio gimnazija, mokyklos patalpos pritaikytos ir ikimokykliniam ugdymui; rekonstruotos Domeikavos gimnazijos priestate įsikūrė ir bendruomenės centras. Šlienavos pagrindinėje mokykloje kartu su ŠMSM Nacionaline švietimo agentūra įgyvendintas 2014–2020 m. Europos Sąjungos fondų investicijų projektas „Bendrojo ugdymo mokyklų (progimnazijų, pagrindinių mokyklų) modernizavimas: šiuolaikinių mokymosi erdvių kūrimas“, sukurtos modernios edukacinės erdvės paskatino mokyklos bendruomenę susitelkti ir siekti geresnių rezultatų. Savivaldybės lėšomis šiuo metu vykdoma tolesnė mokyklos patalpų rekonstrukcija. Šiuolaikiškai atnaujintos Ilgakiemio mokyklos-darželio patalpos. Renovuojamose Domeikavos gimnazijos Užliedžių skyriaus patalpose planuojama įsteigti mokyklą-daugiafunkcį centrą su ikimokyklinio ugdymo grupėmis. Atnaujinimo darbai vyksta Ramučių kultūros centre, į praplėstas patalpas sugrįš ne tik Karmėlavos Balio Buračo gimnazijos skyriaus pradinių klasių mokiniai, bet įsikurs ikimokyklinio, priešmokyklinio ugdymo grupės, valgykla. Pertvarkoma erdvė prie Karmėlavos Balio Buračo gimnazijos ją pritaikant ne tik mokiniams, bet ir vietos bendruomenės poreikiams. Dar 3 mokyklos bus modernizuotos viešos ir privačios partnerystės būdu (PPP), parengti investiciniai projektai: Zapyškio pagrindinės mokyklos modernizavimas ir sporto salės statyba, plaukimo baseino Mastaičiuose modernizavimas ir pradinės mokyklos-daugiafunkcio centro statyba, Kačerginės pradinės mokyklos modernizavimas ir sporto salės statyba.</text:span></text:p>
      <text:p text:style-name="P1404">Rūpinamasi ir sporto infrastruktūra. Rekonstruoti Neveronių gimnazijos, Ežerėlio pagrindinės mokyklos sporto stadionai, modernūs Vilkijos gimnazijos, Jonučių progimnazijos sporto aikštynai, atnaujintas Garliavos Adomo Mitkaus pagrindinės mokyklos aikštynas, stadionas atitinka tarptautinius futbolo varžyboms keliamus reikalavimus. Įrengti sporto aikštynai prie Raudondvario A. ir A. Kriauzų pradinės mokyklos, Domeikavos gimnazijos, <text:s/>prie Linksmakalnio mokyklos-darželio mokiniai naudojasi atnaujintu seniūnijos sporto aikštynu. Vyksta Čekiškės stadiono su kordinių automodelių trasa, Raudondvario ir Babtų gimnazijų sporto aikštynų rekonstrukcijų darbai. Šiems sporto aikštynams atnaujinti 2018–2020 m. skirta beveik 4,5 mln. Eur Savivaldybės, Europos Sąjungos, Vyriausybės, Lietuvos futbolo federacijos lėšų. 2020 m. parengtas Karmėlavos Balio Buračo gimnazijos stadiono atnaujinimo projektas, pateikta ir laimėta paraiška Švietimo, mokslo ir sporto ministerijos Sporto rėmimo fondui dėl Zapyškio ir Kulautuvos sporto aikštynų renovacijos.</text:p>
      <text:p text:style-name="P1405">Įvairūs kapitaliniai remonto darbai atlikti Raudondvario, VDU Akademijos Ugnės Karvelis, Karmėlavos Balio Buračo, Neveronių, Vilkijos gimnazijose, Ežerėlio, Garliavos Adomo Mitkaus, Kulautuvos, Zapyškio pagrindinėse mokyklose, Linksmakalnio mokykloje-darželyje ir kt.</text:p>
      <text:p text:style-name="P1406">Modernizuojant ir remontuojant mokyklas, aplinkos vis labiau pritaikomos žmonėms su negalia. ŠVIS duomenimis, 2020–2021 m. m. savivaldybėje 9 bendrojo ugdymo mokyklos yra pritaikytos, 15 – iš dalies pritaikytos žmonėms su negalia. 20 bendrojo ugdymo mokyklų yra įrengtos nuovažos, 2 – vietoj nuovažų įrengti keltuvai. 26 ugdymo įstaigų visiškai arba iš dalies pritaikytos vidinės klasių durys žmonėms su negalia judantiems vežimėliuose. 18 mokyklų pritaikytas patekimas į valgyklą žmonėms su negalia, 7 – iš dalies pritaikytas, nes yra nepritaikytų elementų ar kliūčių. 3 ugdymo įstaigose visi sanitariniai mazgai pritaikyti neįgaliesiems, 15 – pritaikytas bent vienas sanitarinis mazgas.<text:s/></text:p>
      <text:p text:style-name="P1407">2020 m. dėl COVID-19 pandemijos atsiradus nuotoliniam mokymui, labai svarbus tapo mokyklų aprūpinimas kompiuterinėmis mokymo priemonėmis. Iš ES SF projekto „Mokyklų aprūpinimas gamtos ir technologinių mokslų priemonėmis“ per 2017–2020 m. 17 mokyklų gavo priemonių daugiau kaip už 300 tūkst. Eur, iš jų ŠMSM 2020 m. pavasarį nupirko ir perdavė rajono bendrojo ugdymo mokykloms 875 planšetinius ir 31 nešiojamąjį kompiuterį už 176 tūkst. Eur. Vasarą ŠMSM skyrė dar 68 nešiojamuosius kompiuterius mokytojams už beveik 40 tūkst. Eur valstybės lėšų. Skaitmeninio ugdymo plėtrai pagal DNR planą rajono BUM 2020 m. skirta 97,7 tūkst. Eur, 2021 m. numatyta dar skirti 293 tūkst. Eur. Mokyklos naudoja įvairias virtualias mokymosi aplinkas: Moodle, Google Classroom, Eduka klasė, EMA, Edmodo, o 2020 m. visos mokyklos, išskyrus Garliavos Juozo Lukšos gimnaziją (jau anksčiau įgudusią naudotis Google Classroom / Google G suite for education), pradėjo dirbti su Microsoft teams / Microsoft Office 365 platforma. Savivaldybė pagal švietimo įstaigų modernizavimo programą 2016–2020 m. informacinėms komunikacinėms priemonėms skyrė daugiau kai 350 tūkst. Eur, už kuriuos įsigyta kompiuterių, spausdintuvų, televizorių, projektorių, išmaniųjų lentų, vaizdo konferencinės įrangos ir kt.<text:s/></text:p>
      <text:p text:style-name="P1408"><text:span text:style-name="T1409">Ruošiantis naujiems mokslo metams kasmet visose mokyklose atliekami einamieji remonto darbai iš mokyklų aplinkos, rėmėjų, specialiųjų lėšų. Savivaldybė kasmet finansuoja Švietimo įstaigų remonto ir avarinės būklės likvidavimo bei Mokyklų tinklo optimizavimo programas. Mokykloms modernizuoti, aplinkoms gerinti, paslaugoms plėsti iš viso per 5 metus Savivaldybė skyrė per 26 mln. Eur.</text:span></text:p>
      <text:p text:style-name="P1410"><text:span text:style-name="T1411">Mokyklų tinklo efektyvumas.<text:s/></text:span></text:p>
      <text:p text:style-name="P1412">Mokyklų tinklo efektyvumas yra susijęs su mokyklų dydžiais, mokyklų patalpų užpildymu, klasių komplektų dydžiais, vidutinėmis vieno mokinio ugdymo išlaidomis. Mokyklose, kuriose neužpildomos patalpos, neracionaliai naudojamos lėšos.</text:p>
      <text:p text:style-name="P1413">Vidutinės vieno mokinio išlaikymo lėšos susideda iš specialiosios tikslinės valstybės biudžeto dotacijos (Mokinio krepšelio (MK), nuo 2018 m. – Mokymo lėšų (ML)) ir savivaldybės skiriamų ūkio (ugdymo aplinkos – UA) lėšų.</text:p>
      <text:p text:style-name="P1414"/>
      <text:p text:style-name="P1415"><text:span text:style-name="T1416"><draw:frame draw:style-name="a22" draw:name="Diagrama 2" text:anchor-type="as-char" svg:x="0in" svg:y="0in" svg:width="6.28125in" svg:height="2.1875in" style:rel-width="scale" style:rel-height="scale"><draw:object xlink:href="Object 22/" xlink:type="simple" xlink:show="embed" xlink:actuate="onLoad"/><svg:title/><svg:desc/></draw:frame></text:span></text:p>
      <text:p text:style-name="P1417"/>
      <text:p text:style-name="P1418"><text:span text:style-name="T1419">22 pav.</text:span><text:span text:style-name="T1420"><text:s/>Mokinio krepšelio / Mokymo lėšų ir ugdymo aplinkos lėšų, tenkančių vienam mokiniui, kaita (Eur).</text:span></text:p>
      <text:p text:style-name="P1421"><text:span text:style-name="T1422">Vieno mokinio išlaikymo lėšos didėja dėl Vyriausybės nustatyto Mokinio krepšelio vienam sutartiniam mokiniui / Mokymo lėšų, skiriamų klasės komplektui, didinimo. Didėjant mokinių skaičiui ir klasių komplektų užpildomumui (2019 m. vidutinis klasės komplektas 20,8 mokinio, 2020 m. – 21,2 mokinio) 2020 m. ūkio lėšos, tenkančios 1 mokinio išlaikymui, sumažėjo. Mažiau ūkio lėšų 2020 m. išleista ir dėl nuotolinio mokymo.</text:span></text:p>
      <text:p text:style-name="P1423">Vieno mokinio išlaikymas brangiausias mažose Panevėžiuko (7115 Eur) ir Batniavos (5363 Eur) mokyklose-daugiafunkciuose centruose, o pigiausias didžiausiose mokyklose: Jonučių progimnazijoje (1736 Eur) ir Domeikavos gimnazijoje (1887 Eur).</text:p>
      <text:p text:style-name="P1424"><text:span text:style-name="T1425">Mokymo lėšos</text:span><text:span text:style-name="T1426">.<text:s/></text:span><text:span text:style-name="T1427">Didžiausią ir mažiausią mokinių skaičių klasėje reglamentuoja Mokymo lėšų apskaičiavimo ir panaudojimo tvarkos aprašas, patvirtintas Lietuvos Respublikos Vyriausybės 2018 m. liepos 11 d. nutarimu Nr. 679 „Dėl Mokymo lėšų apskaičiavimo, paskirstymo ir panaudojimo tvarkos aprašo patvirtinimo“ (toliau – ML tvarkos aprašas). Mažiausias mokinių skaičius klasėje pagal pradinio ugdymo programą (1–4 klasėse), pagal pagrindinio ugdymo programą (5–10, I–II gimnazijos klasėse) gali būti 8 mokiniai, pagal vidurinio ugdymo programą (III–IV gimnazijos klasėse) – 12 mokinių. Galimas didžiausias mokinių skaičius 1–4 klasėse gali būti po 24 mokinius, o 5–10, I–II ir III–IV gimnazijos klasėse</text:span><text:span text:style-name="T1428"><text:s/></text:span><text:span text:style-name="T1429">– po 30 mokinių. 2020–2021 m. m. mažesnis klasės komplektas yra tik Vandžiogalos gimnazijoje (7 mokiniai 4 klasėje).</text:span></text:p>
      <text:p text:style-name="P1430">Didžiausias pagal ML tvarkos aprašą skiriamų ir mokyklos ugdymo reikmėms reikalingų lėšų skirtumas 2020 m. buvo: pradinėse mokyklose nuo 1098 Eur Kačerginės mokykloje-daugiafunkciame centre iki 2360 Eur Panevėžiuko mokykloje-daugiafunkciame centre; pagrindinėse mokyklose nuo 1418 Eur Jonučių progimnazijoje iki 3356 Eur Kačerginės vaikų sanatorijos „Žibutė“ mokykloje; gimnazijose nuo 1537 Eur Domeikavos gimnazijoje iki 2425 Eur Vandžiogalos gimnazijoje.<text:s/></text:p>
      <text:p text:style-name="P1431">Didelis lėšų poreikis rodo vidutinio mokinių skaičiaus klasėje neatitikimą ML tvarkos aprašo reikalavimams, aukštą mokytojų, vadovų kvalifikaciją (mokamus didesnius atlyginimus) arba ne pagal galimybes skirtą ugdymo plano valandų skaičių. ML tvarkos aprašas leidžia Savivaldybei perskirstyti specialiosios tikslinės valstybės biudžeto dotacijos dalį dėl objektyvių priežasčių atsiradusiam mokyklų lėšų trūkumui kompensuoti.</text:p>
      <text:p text:style-name="P1432"><text:span text:style-name="T1433">Ugdymo aplinkų finansavimas</text:span><text:span text:style-name="T1434">. Ūkio lėšų dydį vienam mokiniui lemia bendras mokyklos patalpų plotas ir mokymo patalpų plotas. Mokyklos patalpų plotas, tenkantis 1 mokiniui, rajono mokyklose 2019 m. buvo vienas mažiausių Lietuvoje – 10,07 kv. m (mažesnis tik Vilniaus mieste – 9,93 kv. m), o 1 mokiniui tenkantis mokymosi patalpų plotas – pats mažiausias – 3,97.</text:span></text:p>
      <text:p text:style-name="P1435"><text:span text:style-name="T1436"><draw:frame draw:style-name="a23" draw:name="Diagrama 24" text:anchor-type="as-char" svg:x="0in" svg:y="0in" svg:width="6.26042in" svg:height="2.02083in" style:rel-width="scale" style:rel-height="scale"><draw:object xlink:href="Object 23/" xlink:type="simple" xlink:show="embed" xlink:actuate="onLoad"/><svg:title/><svg:desc/></draw:frame></text:span></text:p>
      <text:p text:style-name="P1437">Duomenų šaltinis: ŠVIS</text:p>
      <text:p text:style-name="P1438"><text:span text:style-name="T1439">23 pav.</text:span><text:span text:style-name="T1440"><text:s/></text:span><text:span text:style-name="T1441">1 mokiniui tenkantis mokyklos ir mokymosi patalpų plotas (kv. m)</text:span></text:p>
      <text:p text:style-name="P1442">Savivaldybės mokyklose vidutinė 1 mokiniui tenkanti ūkio lėšų suma 2020 m. skyrėsi: <text:s/>pradinėse mokyklose nuo 629 Eur Raudondvario A. ir A. Kriauzų pradinėje mokykloje iki 4567 Eur Panevėžiuko mokykloje-daugiafunkciame centre; pagrindinėse mokyklose nuo 311 Eur Jonučių progimnazijoje iki 1484 Eur Ežerėlio pagrindinėje mokykloje; gimnazijose nuo 347 Eur Domeikavos gimnazijoje iki 1724 Eur Vandžiogalos gimnazijoje.<text:s/></text:p>
      <text:p text:style-name="P1443">Pastaraisiais metais didėjant mokinių skaičiui augo ir Savivaldybės bendrojo ugdymo mokyklų mokinių išlaikymui skiriamos lėšos (24 pav.). 2020 m. jos viršijo 28 mln. Eur, 524 tūkst. Eur šios sumos sudarė specialiosios mokyklų surinktos lėšos.</text:p>
      <text:p text:style-name="P1444"><text:span text:style-name="T1445"><draw:frame draw:style-name="a24" draw:name="Diagrama 3" text:anchor-type="as-char" svg:x="0in" svg:y="0in" svg:width="6.27083in" svg:height="2.60417in" style:rel-width="scale" style:rel-height="scale"><draw:object xlink:href="Object 24/" xlink:type="simple" xlink:show="embed" xlink:actuate="onLoad"/><svg:title/><svg:desc/></draw:frame></text:span></text:p>
      <text:p text:style-name="P1446"><text:span text:style-name="T1447">24 pav.</text:span><text:span text:style-name="T1448"><text:s/>Bendrojo ugdymo mokykloms skirtų mokymo ir ūkio lėšų pokytis 2016–2020 m.</text:span></text:p>
      <text:p text:style-name="P1449">Iš Kauno rajono savivaldybės biudžeto švietimui skiriamos lėšos išaugo nuo 32 mln. Eur 2016 m. iki 47 mln. 2020 m., t. y. 46 proc. viso Savivaldybės biudžeto.</text:p>
      <text:p text:style-name="P1450"/>
      <text:p text:style-name="P1451"><text:span text:style-name="T1452">Išvados.</text:span></text:p>
      <text:p text:style-name="P1453"><text:span text:style-name="T1454">Apibendrinant Savivaldybės bendrojo ugdymo mokyklų tinklo pertvarkos<text:s/></text:span><text:span text:style-name="T1455"><text:line-break/>2016</text:span><text:span text:style-name="T1456">–2020</text:span><text:span text:style-name="T1457"><text:s/>m. bendrojo plano įgyvendinimą galima teigti, kad nuosekliai pertvarkomas mokyklų tinklas tapo efektyvesnis ir tai sudaro prielaidas veiksmingiau naudoti ugdymo ir ūkio lėšas, gerinti mokinių mokymosi pasiekimus. Nebeliko pagrindinių mokyklų, turinčių iki 120 mokinių, jungtinių 5–8 klasių komplektų. Kauno rajono savivaldybė yra viena iš kelių šalies savivaldybių, kuriose mokinių skaičius didėja. Plečiantis šalia Kauno miesto esančioms gyvenvietėms, buvo įsteigta Raudondvario Anelės ir Augustino Kriauzų pradinė mokykla, Akademijos mokykla-darželis „Gilė“, į šią įstaigą perkelti Akademijos Ugnės Karvelis gimnazijos pradinių klasių mokiniai. Laipsniškai likviduotos Garliavos Jonučių gimnazijos mokiniai telpa Garliavos Juozo Lukšos gimnazijoje, o jų atlaisvintas patalpas didžiausia rajone mokinių skaičiumi Garliavos Jonučių progimnazija prisitaiko jaunesnio amžiaus mokinių ugdymui. Plėtojant paslaugų įvairovę 2 gimnazijose ir 1 pagrindinėje mokykloje pradėtos teikti ikimokyklinio ugdymo paslaugos, atsirado 3 mokyklos-daugiafunkciai centrai, 6 ugdymo įstaigos įgyvendina Visos dienos mokyklos modelį. Raudondvario Anelės ir Augustino Kriauzų pradinės mokyklos pastate įsikūrė Garliavos meno mokyklos filialas, biblioteka. Akademijos Ugnės Karvelis gimnazija, siekdama sudaryti sąlygas kokybiškesniam mokinių ugdymui, tapo pirmąja rajone bendrojo ugdymo mokykla-viešąja įstaiga.<text:s/></text:span></text:p>
      <text:p text:style-name="P1458"><text:span text:style-name="T1459">Mokyklų tinklo pertvarka buvo vykdoma užtikrinant švietimo paslaugų prieinamumą, sudarant sąlygas mokytis arčiau gyvenamosios vietos esančioje mokykloje pagal pradinio ugdymo programą, sprendžiant ugdymo kokybės problemas pagrindinio ir pradinio ugdymo koncentruose, plečiant mokyklų teikiamas paslaugas, modernizuojant ugdymo aplinkas, tenkinant bendruomenių poreikius.<text:s/></text:span></text:p>
      <text:p text:style-name="P1460">Bendrojo ugdymo mokyklų tinklas Savivaldybėje suformuotas racionaliai, tolygiai išplėtotas, mažesniems vaikams sudarytos sąlygos ugdytis kuo arčiau namų: pradinio ugdymo programos vykdomos visose seniūnijose (išskyrus Vilkijos apylinkių sen.).<text:s/></text:p>
      <text:p text:style-name="P1461"/>
      <text:p text:style-name="P1462"><text:span text:style-name="T1463">2016–2020 M. MOKYKLŲ TINKLO PERTVARKOS UŽDAVINIŲ ĮGYVENDINIMAS</text:span></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Uždavinys<text:s/></text:p>
          </table:table-cell>
          <table:table-cell table:style-name="TableCell1471">
            <text:p text:style-name="P1472">2016 m.</text:p>
          </table:table-cell>
          <table:table-cell table:style-name="TableCell1473">
            <text:p text:style-name="P1474">2020 m.</text:p>
          </table:table-cell>
        </table:table-row>
        <table:table-row table:style-name="TableRow1475">
          <table:table-cell table:style-name="TableCell1476">
            <text:p text:style-name="P1477">1.<text:tab/>Plėtoti paslaugų įvairovę bendrojo ugdymo mokyklose.</text:p>
            <text:p text:style-name="P1478"/>
            <text:p text:style-name="P1479"/>
          </table:table-cell>
          <table:table-cell table:style-name="TableCell1480">
            <text:p text:style-name="P1481"><text:span text:style-name="T1482"></text:span><text:span text:style-name="T1483"><text:tab/></text:span><text:span text:style-name="T1484">Ikimokyklinio ugdymo paslaugos –<text:s/></text:span><text:span text:style-name="T1485">7<text:s/></text:span><text:span text:style-name="T1486">mokyklose,</text:span></text:p>
            <text:p text:style-name="P1487"><text:span text:style-name="T1488"></text:span><text:span text:style-name="T1489"><text:tab/></text:span><text:span text:style-name="T1490">priešmokyklinio ugdymo paslaugos –18 mokyklų, <text:s text:c="2"/></text:span></text:p>
            <text:p text:style-name="P1491"><text:span text:style-name="T1492"></text:span><text:span text:style-name="T1493"><text:tab/></text:span><text:span text:style-name="T1494">kultūros paslaugos – 1 mokykloje (Ringaudų pradinėje)</text:span></text:p>
            <text:p text:style-name="P1495"/>
          </table:table-cell>
          <table:table-cell table:style-name="TableCell1496">
            <text:p text:style-name="P1497"><text:span text:style-name="T1498"></text:span><text:span text:style-name="T1499"><text:tab/></text:span><text:span text:style-name="T1500">Ikimokyklinio ugdymo paslaugos – 13 mokyklų,</text:span></text:p>
            <text:p text:style-name="P1501"><text:span text:style-name="T1502"></text:span><text:span text:style-name="T1503"><text:tab/></text:span><text:span text:style-name="T1504">priešmokyklinio ugdymo paslaugos – 18 mokyklų,</text:span></text:p>
            <text:p text:style-name="P1505"><text:span text:style-name="T1506"></text:span><text:span text:style-name="T1507"><text:tab/></text:span><text:span text:style-name="T1508">kultūros paslaugos – 3 mokyklose-daugiafunkciuose centruose, 1 pradinėje mokykloje.<text:s/></text:span></text:p>
            <text:p text:style-name="P1509"><text:span text:style-name="T1510"></text:span><text:span text:style-name="T1511"><text:tab/></text:span><text:span text:style-name="T1512">Neformaliojo švietimo teikėjų programos vykdomos visose mokyklose.<text:s/></text:span></text:p>
            <text:p text:style-name="P1513"><text:span text:style-name="T1514"></text:span><text:span text:style-name="T1515"><text:tab/></text:span><text:span text:style-name="T1516">Sukurta pirmoji bendrojo ugdymo mokykla-VšĮ – VDU Ugnės Karvelis gimnazija. Plati modulių pasiūla, galimybės naudotis universiteto laboratorijomis.</text:span></text:p>
            <text:p text:style-name="P1517"><text:span text:style-name="T1518"></text:span><text:span text:style-name="T1519"><text:tab/></text:span><text:span text:style-name="T1520">Visos dienos mokyklos modelis įgyvendinamas 6 mokyklose.</text:span></text:p>
          </table:table-cell>
        </table:table-row>
        <table:table-row table:style-name="TableRow1521">
          <table:table-cell table:style-name="TableCell1522">
            <text:p text:style-name="P1523"><text:span text:style-name="T1524">2. Modernizuoti ir humanizuoti mokyklų ugdymo aplinkas.</text:span></text:p>
          </table:table-cell>
          <table:table-cell table:style-name="TableCell1525">
            <text:p text:style-name="P1526"><text:span text:style-name="T1527"></text:span><text:span text:style-name="T1528"><text:tab/></text:span><text:span text:style-name="T1529">Nauja Lapių pagrindinė mokykla – 2004 m.</text:span></text:p>
            <text:p text:style-name="P1530"><text:span text:style-name="T1531"></text:span><text:span text:style-name="T1532"><text:tab/></text:span><text:span text:style-name="T1533">2004–2015 m. rekonstruotos mokyklos: </text:span></text:p>
            <text:p text:style-name="P1534">1.<text:tab/>Zapyškio pagrindinė mokykla;  </text:p>
            <text:p text:style-name="P1535">2.<text:tab/>Babtų gimnazija;  </text:p>
            <text:p text:style-name="P1536">3.<text:tab/>Ringaudų pradinė mokykla;  </text:p>
            <text:p text:style-name="P1537">4.<text:tab/>Garliavos Juozo Lukšos gimnazija;  </text:p>
            <text:p text:style-name="P1538">5.<text:tab/>Batniavos pagrindinė mokykla; </text:p>
            <text:p text:style-name="P1539">6.<text:tab/>Garliavos Adomo Mitkaus pagrindinė mokykla; </text:p>
            <text:p text:style-name="P1540">7.<text:tab/>Garliavos meno mokykla; </text:p>
            <text:p text:style-name="P1541">8.<text:tab/>Renovuotas Garliavos vidurinės mokyklos pastatas;</text:p>
            <text:p text:style-name="P1542">9.<text:tab/>Vilkijos gimnazijos Saulėtekio dienos centras;</text:p>
            <text:p text:style-name="P1543">10.<text:tab/><text:s/>Kulautuvos pagrindinės mokyklos vaikų dienos centras su atvira jaunimo erdve;</text:p>
            <text:p text:style-name="P1544"><text:span text:style-name="T1545"></text:span><text:span text:style-name="T1546"><text:tab/></text:span><text:span text:style-name="T1547">Atnaujintas Akademijos Ugnės Karvelis gimnazijos sporto aikštynas.</text:span><text:span text:style-name="T1548"><text:s/></text:span></text:p>
          </table:table-cell>
          <table:table-cell table:style-name="TableCell1549">
            <text:p text:style-name="P1550"><text:span text:style-name="T1551"></text:span><text:span text:style-name="T1552"><text:tab/></text:span><text:span text:style-name="T1553">2016–2020 rekonstruotos ir modernizuotos mokyklų patalpos:<text:s/></text:span></text:p>
            <text:p text:style-name="P1554">1. Raudondvario A. ir A. Kriauzų pradinė mokykla ir tame pačiame pastate įsikūręs Garliavos meno mokyklos skyrius;</text:p>
            <text:p text:style-name="P1555"><text:span text:style-name="T1556">2.<text:s/></text:span><text:span text:style-name="T1557">Akademijos mokykla-darželis „Gilė“;</text:span></text:p>
            <text:p text:style-name="P1558">3. Piliuonos gimnazija (bendros su kultūros centru laisvalaikio salės patalpos);</text:p>
            <text:p text:style-name="P1559">4. Čekiškės Prano Dovydaičio gimnazija;</text:p>
            <text:p text:style-name="P1560">5. Domeikavos gimnazija su bendruomenės laisvalaikio sale;<text:s/></text:p>
            <text:p text:style-name="P1561"><text:span text:style-name="T1562">6.<text:s/></text:span><text:span text:style-name="T1563">Ilgakiemio mokykla-darželis;</text:span></text:p>
            <text:p text:style-name="P1564">7. Šlienavos pagrindinė mokykla <text:s text:c="16"/>(+ tęsiama priestato statyba);</text:p>
            <text:p text:style-name="P1565"><text:span text:style-name="T1566">8. Domeikavos<text:s/></text:span><text:span text:style-name="T1567">gimnazijos Užliedžių skyrius (vyksta darbai).<text:s/></text:span></text:p>
            <text:p text:style-name="P1568"><text:span text:style-name="T1569"></text:span><text:span text:style-name="T1570"><text:tab/></text:span><text:span text:style-name="T1571">Visos rekonstruotos mokyklos pritaikytos judėjimo negalią<text:s/></text:span><text:span text:style-name="T1572">turintiems asmenims, kitos mokyklos aplinkas neįgaliesiems pritaiko laipsniškai.</text:span></text:p>
            <text:p text:style-name="P1573"><text:span text:style-name="T1574"></text:span><text:span text:style-name="T1575"><text:tab/></text:span><text:span text:style-name="T1576">Visos mokyklos naudojasi virtualia biblioteka, e. mokymosi platformomis, priemonėmis.</text:span></text:p>
            <text:p text:style-name="P1577"><text:span text:style-name="T1578"></text:span><text:span text:style-name="T1579"><text:tab/></text:span><text:span text:style-name="T1580">Atnaujintos sporto erdvės:</text:span></text:p>
            <text:p text:style-name="P1581"><text:span text:style-name="T1582">Rekonstruoti Neveronių gimnazijos, Ežerėlio pagrindinės mokyklos sporto stadionai, Vilkijos gimnazijos, Garliavos Jonučių progimnazijos, Garliavos Adomo Mitkaus pagrindinės mokyklos sporto aikštynai. Įrengti sporto aikštynai prie Raudondvario A. ir A. Kriauzų pradinės mokyklos, Domeikavos gimnazijos, prie Linksmakalnio mokyklos-darželio (seniūnijos). Vyksta Čekiškės Prano Dovydaičio gimnazijos stadiono su automodelių trasa, Raudondvario ir Babtų gimnazijų sporto aikštynų rekonstrukcijų darbai.</text:span></text:p>
          </table:table-cell>
        </table:table-row>
        <table:table-row table:style-name="TableRow1583">
          <table:table-cell table:style-name="TableCell1584">
            <text:p text:style-name="P1585">3. Siekti, kad visose mokyklose mokiniai gautų savalaikę ir kvalifikuotą psichologinę, specialiąją, socialinę pedagoginę, profesinio informavimo ir orientavimo pagalbą.</text:p>
            <text:p text:style-name="P1586"/>
          </table:table-cell>
          <table:table-cell table:style-name="TableCell1587">
            <text:p text:style-name="P1588"><text:span text:style-name="T1589"></text:span><text:span text:style-name="T1590"><text:tab/></text:span><text:span text:style-name="T1591">specialiojo pedagogo – 9,25 etato,</text:span></text:p>
            <text:p text:style-name="P1592"><text:span text:style-name="T1593"></text:span><text:span text:style-name="T1594"><text:tab/></text:span><text:span text:style-name="T1595">logopedo – 22,25 etato,<text:s/></text:span></text:p>
            <text:p text:style-name="P1596"><text:span text:style-name="T1597"></text:span><text:span text:style-name="T1598"><text:tab/></text:span><text:span text:style-name="T1599">psichologo – 9,5 etato,</text:span></text:p>
            <text:p text:style-name="P1600"><text:span text:style-name="T1601"></text:span><text:span text:style-name="T1602"><text:tab/></text:span><text:span text:style-name="T1603">socialinio pedagogo – 20,75 etato,</text:span></text:p>
            <text:p text:style-name="P1604"><text:span text:style-name="T1605"></text:span><text:span text:style-name="T1606"><text:tab/></text:span><text:span text:style-name="T1607">mokytojo padėjėjo – 3,5 etato.</text:span></text:p>
            <text:p text:style-name="P1608"/>
          </table:table-cell>
          <table:table-cell table:style-name="TableCell1609">
            <text:p text:style-name="P1610"><text:span text:style-name="T1611"></text:span><text:span text:style-name="T1612"><text:tab/></text:span><text:span text:style-name="T1613">specialiojo pedagogo – 13,75 etato,</text:span></text:p>
            <text:p text:style-name="P1614"><text:span text:style-name="T1615"></text:span><text:span text:style-name="T1616"><text:tab/></text:span><text:span text:style-name="T1617">logopedo – 29 etatai,<text:s/></text:span></text:p>
            <text:p text:style-name="P1618"><text:span text:style-name="T1619"></text:span><text:span text:style-name="T1620"><text:tab/></text:span><text:span text:style-name="T1621">psichologo – 26 etatai,</text:span></text:p>
            <text:p text:style-name="P1622"><text:span text:style-name="T1623"></text:span><text:span text:style-name="T1624"><text:tab/></text:span><text:span text:style-name="T1625">socialinio pedagogo – 27,5 etato,</text:span></text:p>
            <text:p text:style-name="P1626"><text:span text:style-name="T1627"></text:span><text:span text:style-name="T1628"><text:tab/></text:span><text:span text:style-name="T1629">mokytojo padėjėjo – 34 etatai.</text:span></text:p>
            <text:p text:style-name="P1630"/>
            <text:p text:style-name="P1631"><text:span text:style-name="T1632"></text:span><text:span text:style-name="T1633"><text:tab/></text:span><text:span text:style-name="T1634">Pradėta įgyvendinti<text:s/></text:span><text:span text:style-name="T1635">Kauno rajono savivaldybės 2020–2022 m. STEAM krypties profesinio orientavimo programa.</text:span></text:p>
            <text:p text:style-name="P1636"/>
          </table:table-cell>
        </table:table-row>
      </table:table>
      <text:p text:style-name="P1637"/>
      <text:p text:style-name="P1638"><text:span text:style-name="T1639">II</text:span><text:span text:style-name="T1640">.<text:s/></text:span><text:span text:style-name="T1641">2021–2025 M. MOKYKLŲ TINKLO PERTVARKOS TIKSLAS,<text:s/></text:span><text:span text:style-name="T1642"><text:line-break/>UŽDAVINIAI</text:span></text:p>
      <text:p text:style-name="P1643"/>
      <text:p text:style-name="P1644"><text:span text:style-name="T1645">Mokykl</text:span><text:span text:style-name="T1646">ų tinklo pertvarkos<text:s/></text:span><text:span text:style-name="T1647">tikslas</text:span><text:span text:style-name="T1648"><text:s/>– sudaryti sąlygas plėtoti geros kokybės privalomąjį ir visuotinį švietimą, didinti jo prieinamumą už protingą, valstybei<text:s/></text:span><text:span text:style-name="T1649">ir savivaldybei<text:s/></text:span><text:span text:style-name="T1650">pakeliamą kainą.<text:s/></text:span></text:p>
      <text:p text:style-name="P1651"/>
      <text:p text:style-name="P1652">Uždaviniai:<text:s/></text:p>
      <text:p text:style-name="P1653"><text:span text:style-name="T1654">1</text:span><text:span text:style-name="T1655">.</text:span><text:span text:style-name="T1656"><text:tab/>Sukurti palankias mokymosi aplinkas kokybiškam ugdymo programų įgyvendinimui.</text:span></text:p>
      <text:p text:style-name="P1657"><text:span text:style-name="T1658">2</text:span><text:span text:style-name="T1659">.</text:span><text:span text:style-name="T1660"><text:tab/>Stiprinti mokyklų vadybą, mokytojų kvalifikacijos tobulinimą.</text:span></text:p>
      <text:p text:style-name="P1661"><text:span text:style-name="T1662">3</text:span><text:span text:style-name="T1663">.</text:span><text:span text:style-name="T1664"><text:tab/>Sukurti sąlygas kiekvienam mokiniui įgyti aukštesnius pasiekimus.</text:span></text:p>
      <text:p text:style-name="P1665"/>
      <text:p text:style-name="P1666"><text:span text:style-name="T1667">III</text:span><text:span text:style-name="T1668">.<text:s/></text:span><text:span text:style-name="T1669">MOKYKLŲ TINKLO PERTVARKOS PAGRINDIMAS</text:span></text:p>
      <text:p text:style-name="P1670"/>
      <text:p text:style-name="P1671">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Vykstant intensyviai gyvenamųjų namų kvartalų plėtrai arti Kauno miesto esančiose gyvenvietėse, jose esančiose mokyklose nuo 2016 m. mokinių sparčiai daugėja, ypač jaunesnio amžiaus. Nuo 2019 m. vis didesnis mokinių skaičius ateina į 5 klases. Nutolusiose seniūnijose ir gyventojų, ir mokinių mažėja. Nors bendras mokinių skaičius Savivaldybėje nuo 2016 m. vis sparčiau auga, tačiau pokyčiai atskirose mokyklose yra labai nevienodi. Vietovėse, kur mokinių mažėja, siekiama išlaikyti galimybes mažiems vaikams lankyti mokyklą kuo arčiau namų. Mažėjant ugdymo įstaigose mokinių, didėja jų išlaikymo kaštai. Siekiant mažose mokyklose mokiniams užtikrinti įvairių švietimo paslaugų prieinamumą, jos prijungiamos prie artimiausių didesnių mokyklų. Orientuojantis į bendruomenės poreikius, steigiami daugiafunkciai centrai, kuriuose vykdomas ne tik ikimokyklinis, priešmokyklinis, pradinis ugdymas, bet ir teikiamos kultūros, sporto paslaugos. Šalia Kauno miesto esančiose Akademijos, Ringaudų, Domeikavos, Užliedžių, Garliavos seniūnijų mokyklose mokinių daugėja, klasėms išnaudojamos visos galimos edukacinės erdvės, todėl trūksta patalpų kokybiškam ugdymui. Gimstamumo duomenys rodo, kad ugdymo įstaigų plėtra būtina Užliedžių, Domeikavos, Ringaudų seniūnijose. Sparčiausiai auganti Domeikavos gimnazija jau 2021–2022 m. m. nebegalės sutalpinti mokinių iš jos aptarnaujamos teritorijos – būtinos naujos patalpos pradiniam ugdymui. Siekiant sukurti sąlygas kiekvienam mokiniui įgyti aukštesnius pasiekimus, plečiamas bendrojo ugdymo mokyklų bendradarbiavimas su aukštosiomis mokyklomis, planuojamas universitetinių gimnazijų tinklas. Numatyta sukurti palankias aplinkas profesinių modulių mokymuisi.</text:p>
      <text:p text:style-name="P1672"><text:span text:style-name="T1673">Kauno rajono savivaldybės bendrojo ugdymo mokyklų steigimo, reorganizavimo, likvidavimo, vidaus struktūros pertvarkymo 2021–2025 metų plane</text:span><text:span text:style-name="T1674"><text:s/>(žr. 1 priedą) aptariami konkrečių mokyklų steigimo, reorganizavimo, likvidavimo ar vidaus struktūros pertvarkymo būdai ir etapai, nurodomos institucijų teisinės formos</text:span><text:span text:style-name="T1675"><text:s/></text:span><text:span text:style-name="T1676">po steigimo, reorganizavimo ar vidaus struktūros pertvarkymo. Pagal teritorijas mokyklos suskirstytos „piramidės“ principu į 8 zonas. Kiekvienoje iš jų mokiniai gali gauti išsilavinimą pagal visas bendrojo ugdymo programas. Pagal šias zonas formuojami mokinių judėjimo srautai nuo pradinio iki vidurinio ugdymo programų, sudaromos bendradarbiavimo sutartys, derinamas mokinių vežiojimas.<text:s/></text:span></text:p>
      <text:p text:style-name="P1677">Panevėžiuko mokyklą-daugiafunkcį centrą planuojama prijungti prie Babtų gimnazijos. Dėl mažo mokinių skaičiaus 2020–2021 m. m. jau nebuvo įsteigta pirmoji klasė. Batniavos mokyklą-daugiafunkcį centrą siūloma prijungti prie Kulautuvos pagrindinės mokyklos. Užliedžiuose, rekonstruojamose Domeikavos gimnazijos Užliedžių pradinio ugdymo skyriaus patalpose planuojama įsteigti Užliedžių mokyklą-daugiafunkcį centrą. Kačerginės sanatorijos „Žibutė“ mokykla šiuo metu veikia kaip pagrindinė mokykla, o atsiradus vidurinio ugdymo programos mokinių, paslaugas teikia VšĮ VDU Ugnės Karvelis gimnazijos mokytojai pagal trišalę sutartį. Šią mokyklą planuojama reorganizuoti prijungiant prie Zapyškio pagrindinės mokyklos kaip skyrių.</text:p>
      <text:p text:style-name="P1678">Piliuonos gimnazijos buvusį pradinių klasių pastatą pritaikius ikimokykliniam ugdymui, į jį numatyta perkelti Viršužiglio skyrių. Mastaičiuose bus statoma nauja pradinė mokykla-daugiafunkcis centras, nes Garliavos Adomo Mitkaus pagrindinės mokyklos Mastaičių skyriaus mokiniai mokosi Lietuvos policijos mokyklai priklausančiose patalpose (panaudos sutartis sudaryta iki 2023 m. rugpjūčio mėn.). 5–10 klasių mokiniams bus sudarytos sąlygos mokytis Garliavos Adomo Mitkaus pagrindinės mokyklos patalpose (Vytauto g. 4, Garliava). Šios mokyklos Pažėrų skyrius bus uždarytas dėl prastos pastato būklės, o vaikai perkelti į naujai pastatytą Mastaičių mokyklą-daugiafunkcį centrą. Reikėtų svarstyti Linksmakalnio mokyklos-darželio prijungimo prie tokio paties tipo Ilgakiemio mokyklos-darželio galimybes, numatoma vykdyti stebėseną. Vandžiogalos gimnazijoje, nedideliuose VšĮ VDU Ugnės Karvelis ir Raudondvario gimnazijų vidurinio ugdymo skyriuose, esančiuose Ežerėlio bei Kulautuvos pagrindinių mokyklų patalpose, taip pat vykdoma stebėsena. Plečiantis statyboms Lapių seniūnijoje reikėtų svarstyti klausimą dėl Lapių pagrindinės mokyklos plėtros. Rekonstruojamoje Šlienavos pagrindinėje mokykloje numatyta vykdyti stebėseną dėl mokyklos perspektyvos.</text:p>
      <text:p text:style-name="P1679"><text:span text:style-name="T1680">Mokytojų kvalifikacijų atnaujinimo ir įdarbinimo plane</text:span><text:span text:style-name="T1681"><text:s/>(žr. 2 priedą) p</text:span><text:span text:style-name="T1682">ateikiami Savivaldybės veiksmai mokytojų, neteksiančių darbo dėl mokyklų tinklo pertvarkos, įsidarbinimo problemoms spręsti.<text:s/></text:span></text:p>
      <text:p text:style-name="P1683"><text:span text:style-name="T1684">Mokinių vežimo užtikrinimo plane</text:span><text:span text:style-name="T1685"><text:s/>(žr. 3 priedą)</text:span><text:span text:style-name="T1686"><text:s/></text:span><text:span text:style-name="T1687">numatytos visų toliau kaip 3 km nuo mokyklos gyvenančių mokinių saugaus vežimo užtikrinimo sąlygos. <text:s/></text:span></text:p>
      <text:p text:style-name="P1688">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p text:style-name="P1689"><text:span text:style-name="T1690">Mokyklų tinklo pertvarka – sudėtingas ir ilgalaikis procesas, todėl sunku tiksliai numatyti būsimus ekonominius, demografinius, socialinius ir kitus pokyčius, kurie tiesiogiai veikia švietimo kaitą. Norint sėkmingai įgyvendinti Savivaldybės bendrojo ugdymo mokyklų tinklo pertvarkos 2021–2025 metų bendrąjį planą kasmet bus vertinami vykstantys procesai ir, esant pasikeitimams, tikslinamas mokyklų struktūrinių pokyčių planas, pedagogų įdarbinimo galimybės, sprendžiami naujai iškilę mokinių vežimo klausimai.</text:span></text:p>
      <text:p text:style-name="P1691"><text:span text:style-name="T169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page-number text:fixed="false">32</text:page-number></text:p>
        <text:p text:style-name="P51"/>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23T06:13:00Z</meta:creation-date>
    <dc:date>2021-12-23T06:13:00Z</dc:date>
    <meta:print-date>2021-02-25T07:49:00Z</meta:print-date>
    <meta:template xlink:href="Normal.dotm" xlink:type="simple"/>
    <meta:editing-cycles>2</meta:editing-cycles>
    <meta:editing-duration>PT0S</meta:editing-duration>
    <meta:user-defined meta:name="LabbisDVSAttachmentId">0a7bd0fc-af8f-4d95-a9c9-a972ca8cbeb5</meta:user-defined>
    <meta:document-statistic meta:page-count="29" meta:paragraph-count="533" meta:word-count="7308" meta:character-count="59253" meta:row-count="1809" meta:non-whitespace-character-count="524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10"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0070c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11.0pt" svg:width="454.5pt" chart:style-name="Crt0">
        <chart:legend svg:x="359.2511811023622pt" svg:y="0.125905511811024pt" chart:style-name="Lgnd"/>
        <chart:plot-area svg:x="0.0pt" svg:y="0.0pt" svg:width="378.4848818897637pt" svg:height="111.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81653543307087pt" svg:y="17.64716535433071pt" chart:style-name="AT01">
              <text:p text:style-name="a0" text:class-names="" text:cond-style-name="">Tūkst. gyventojų</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6.59015748031495pt" svg:y="42.0096062992126pt" chart:style-name="DL000"/>
            </chart:data-point>
            <chart:data-point chart:style-name="G0S0P1">
              <chart:data-label svg:x="133.235905511811pt" svg:y="35.37425196850393pt" chart:style-name="DL001"/>
            </chart:data-point>
            <chart:data-point chart:style-name="G0S0P2">
              <chart:data-label svg:x="190.884094488189pt" svg:y="25.22503937007874pt" chart:style-name="DL002"/>
            </chart:data-point>
            <chart:data-point chart:style-name="G0S0P3">
              <chart:data-label svg:x="241.9792125984252pt" svg:y="16.86299212598425pt" chart:style-name="DL003"/>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yventojų skaičius, tūkst.</text:p>
              </table:table-cell>
            </table:table-row>
          </table:table-header-rows>
          <table:table-row>
            <table:table-cell office:value-type="string">
              <text:p>2016 m.</text:p>
            </table:table-cell>
            <table:table-cell office:value-type="float" office:value="96.63"/>
          </table:table-row>
          <table:table-row>
            <table:table-cell office:value-type="string">
              <text:p>2017 m.</text:p>
            </table:table-cell>
            <table:table-cell office:value-type="float" office:value="97.69"/>
          </table:table-row>
          <table:table-row>
            <table:table-cell office:value-type="string">
              <text:p>2018 m.</text:p>
            </table:table-cell>
            <table:table-cell office:value-type="float" office:value="99.69"/>
          </table:table-row>
          <table:table-row>
            <table:table-cell office:value-type="string">
              <text:p>2019 m.</text:p>
            </table:table-cell>
            <table:table-cell office:value-type="float" office:value="101.05"/>
          </table:table-row>
          <table:table-row>
            <table:table-cell office:value-type="string">
              <text:p>2020 m.</text:p>
            </table:table-cell>
            <table:table-cell office:value-type="float" office:value="102.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0" draw:style="linear" draw:angle="0" draw:start-color="#c2d1ed" draw:end-color="#e1e8f5" draw:start-intensity="5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17.5pt" svg:width="448.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cell office:value-type="string">
                <text:p>Stulpelis1</text:p>
              </table:table-cell>
            </table:table-row>
          </table:table-header-rows>
          <table:table-row>
            <table:table-cell office:value-type="string">
              <text:p>2009-2010</text:p>
            </table:table-cell>
            <table:table-cell office:value-type="float" office:value="3187"/>
            <table:table-cell office:value-type="float" office:value="5709"/>
            <table:table-cell office:value-type="float" office:value="1691"/>
            <table:table-cell/>
          </table:table-row>
          <table:table-row>
            <table:table-cell office:value-type="string">
              <text:p>2010-2011</text:p>
            </table:table-cell>
            <table:table-cell office:value-type="float" office:value="3088"/>
            <table:table-cell office:value-type="float" office:value="5518"/>
            <table:table-cell office:value-type="float" office:value="1637"/>
            <table:table-cell/>
          </table:table-row>
          <table:table-row>
            <table:table-cell office:value-type="string">
              <text:p>2011-2012</text:p>
            </table:table-cell>
            <table:table-cell office:value-type="float" office:value="3015"/>
            <table:table-cell office:value-type="float" office:value="5318"/>
            <table:table-cell office:value-type="float" office:value="1472"/>
            <table:table-cell/>
          </table:table-row>
          <table:table-row>
            <table:table-cell office:value-type="string">
              <text:p>2012-2013</text:p>
            </table:table-cell>
            <table:table-cell office:value-type="float" office:value="3045"/>
            <table:table-cell office:value-type="float" office:value="5008"/>
            <table:table-cell office:value-type="float" office:value="1493"/>
            <table:table-cell/>
          </table:table-row>
          <table:table-row>
            <table:table-cell office:value-type="string">
              <text:p>2013-2014</text:p>
            </table:table-cell>
            <table:table-cell office:value-type="float" office:value="2998"/>
            <table:table-cell office:value-type="float" office:value="4614"/>
            <table:table-cell office:value-type="float" office:value="1512"/>
            <table:table-cell/>
          </table:table-row>
          <table:table-row>
            <table:table-cell office:value-type="string">
              <text:p>2014-2015</text:p>
            </table:table-cell>
            <table:table-cell office:value-type="float" office:value="3004"/>
            <table:table-cell office:value-type="float" office:value="4508"/>
            <table:table-cell office:value-type="float" office:value="1397"/>
            <table:table-cell/>
          </table:table-row>
          <table:table-row>
            <table:table-cell office:value-type="string">
              <text:p>2015-2016</text:p>
            </table:table-cell>
            <table:table-cell office:value-type="float" office:value="3223"/>
            <table:table-cell office:value-type="float" office:value="4364"/>
            <table:table-cell office:value-type="float" office:value="1264"/>
            <table:table-cell/>
          </table:table-row>
          <table:table-row>
            <table:table-cell office:value-type="string">
              <text:p>2016-2017</text:p>
            </table:table-cell>
            <table:table-cell office:value-type="float" office:value="3466"/>
            <table:table-cell office:value-type="float" office:value="4353"/>
            <table:table-cell office:value-type="float" office:value="1202"/>
            <table:table-cell/>
          </table:table-row>
          <table:table-row>
            <table:table-cell office:value-type="string">
              <text:p>2017-2018</text:p>
            </table:table-cell>
            <table:table-cell office:value-type="float" office:value="3696"/>
            <table:table-cell office:value-type="float" office:value="4342"/>
            <table:table-cell office:value-type="float" office:value="1101"/>
            <table:table-cell/>
          </table:table-row>
          <table:table-row>
            <table:table-cell office:value-type="string">
              <text:p>2018-2019</text:p>
            </table:table-cell>
            <table:table-cell office:value-type="float" office:value="3815"/>
            <table:table-cell office:value-type="float" office:value="4376"/>
            <table:table-cell office:value-type="float" office:value="1040"/>
            <table:table-cell/>
          </table:table-row>
          <table:table-row>
            <table:table-cell office:value-type="string">
              <text:p>2019-2020</text:p>
            </table:table-cell>
            <table:table-cell office:value-type="float" office:value="3956"/>
            <table:table-cell office:value-type="float" office:value="4444"/>
            <table:table-cell office:value-type="float" office:value="1004"/>
            <table:table-cell/>
          </table:table-row>
          <table:table-row>
            <table:table-cell office:value-type="string">
              <text:p>2020-2021</text:p>
            </table:table-cell>
            <table:table-cell office:value-type="float" office:value="3941"/>
            <table:table-cell office:value-type="float" office:value="4682"/>
            <table:table-cell office:value-type="float" office:value="1063"/>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c0504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9bbb59"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8064a2"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167.25pt" svg:width="451.5pt" chart:style-name="Crt0">
        <chart:plot-area svg:x="88.80653543307086pt" svg:y="44.79551181102362pt" svg:width="308.7287401574803pt" svg:height="108.578661417322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91.605748031496pt" svg:y="16.86755905511811pt" chart:style-name="DL000">
                <text:p text:style-name="a2" text:class-names="" text:cond-style-name="">1
18.5%</text:p>
              </chart:data-label>
            </chart:data-point>
            <chart:data-point chart:style-name="G0S0P1">
              <chart:data-label svg:x="315.4915748031496pt" svg:y="122.6773228346457pt" chart:style-name="DL001">
                <text:p text:style-name="a5" text:class-names="" text:cond-style-name="">2
37.8%</text:p>
              </chart:data-label>
            </chart:data-point>
            <chart:data-point chart:style-name="G0S0P2">
              <chart:data-label svg:x="9.361574803149606pt" svg:y="40.30968503937007pt" chart:style-name="DL002">
                <text:p text:style-name="a8" text:class-names="" text:cond-style-name="">3
40.9%</text:p>
              </chart:data-label>
            </chart:data-point>
            <chart:data-point chart:style-name="G0S0P3">
              <chart:data-label svg:x="135.0507086614173pt" svg:y="0.392362204724409pt" chart:style-name="DL003">
                <text:p text:style-name="a11" text:class-names="" text:cond-style-name="">4
2,8<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ocentai</text:p>
              </table:table-cell>
            </table:table-row>
          </table:table-header-rows>
          <table:table-row>
            <table:table-cell office:value-type="string">
              <text:p>Mokytojai </text:p>
            </table:table-cell>
            <table:table-cell office:value-type="float" office:value="0.185"/>
          </table:table-row>
          <table:table-row>
            <table:table-cell office:value-type="string">
              <text:p>Vyresnieji mokytojai</text:p>
            </table:table-cell>
            <table:table-cell office:value-type="float" office:value="0.378"/>
          </table:table-row>
          <table:table-row>
            <table:table-cell office:value-type="string">
              <text:p>Mokytojai metodininkai</text:p>
            </table:table-cell>
            <table:table-cell office:value-type="float" office:value="0.40899999999999997"/>
          </table:table-row>
          <table:table-row>
            <table:table-cell office:value-type="string">
              <text:p>Mokytojai ekspertai</text:p>
            </table:table-cell>
            <table:table-cell office:value-type="float" office:value="2.8000000000000001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bevel"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43.25pt" svg:width="451.5pt" chart:style-name="Crt0">
        <chart:title svg:x="32.60543307086614pt" svg:y="2.834645669291338pt" chart:style-name="CT00">
          <text:p text:style-name="a0" text:class-names="" text:cond-style-name="">Vidutinis mokytojo kontaktinių darbo valandų skaičius per savaitę <text:line-break/>2019-2020<text:s text:c="1"/>m. m. <text:s text:c="2"/></text:p>
        </chart:title>
        <chart:legend chart:legend-position="bottom" chart:legend-align="center" chart:style-name="Lgnd"/>
        <chart:plot-area svg:x="4.956929133858267pt" svg:y="33.50992125984252pt" svg:width="446.5430708661417pt" svg:height="80.4237007874015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75.6420472440945pt" svg:y="34.03125984251968pt" chart:style-name="DL000">
                <text:p text:style-name="a3" text:class-names="" text:cond-style-name="">723</text:p>
              </chart:data-label>
            </chart:data-point>
            <chart:data-point chart:style-name="G0S0P1">
              <chart:data-label svg:x="287.0533858267716pt" svg:y="44.3744094488188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rajono savivaldybė</text:p>
            </table:table-cell>
            <table:table-cell office:value-type="float" office:value="723.8"/>
          </table:table-row>
          <table:table-row>
            <table:table-cell office:value-type="string">
              <text:p>Lietuvos vidurkis</text:p>
            </table:table-cell>
            <table:table-cell office:value-type="float" office:value="72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3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35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7.0pt" svg:width="452.25pt" chart:style-name="Crt0">
        <chart:title chart:style-name="CT00">
          <text:p text:style-name="a0" text:class-names="" text:cond-style-name="">Bendrojo ugdymo pedagoginio personalo pasiskirstymas pagal amžių (proc.)</text:p>
        </chart:title>
        <chart:legend chart:legend-position="bottom" chart:legend-align="center" chart:style-name="Lgnd"/>
        <chart:plot-area svg:x="2.577874015748031pt" svg:y="20.23858267716535pt" svg:width="436.3334645669291pt" svg:height="154.606141732283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194.7028346456693pt" svg:y="57.12141732283464pt" chart:style-name="DL002"/>
            </chart:data-point>
            <chart:data-point chart:style-name="G0S0P3">
              <chart:data-label svg:x="280.4862992125984pt" svg:y="38.75755905511811pt" chart:style-name="DL003"/>
            </chart:data-point>
            <chart:data-point/>
          </chart:series>
          <chart:series chart:label-cell-address="local-table.$C$1" chart:values-cell-range-address="local-table.$C$2:.$C$6" chart:class="chart:bar" chart:attached-axis="primary-y" chart:style-name="G0S1">
            <chart:data-label chart:style-name="DL01"/>
            <chart:data-point chart:repeated="2"/>
            <chart:data-point chart:style-name="G0S1P2">
              <chart:data-label svg:x="218.6274803149606pt" svg:y="59.4936220472441pt" chart:style-name="DL012"/>
            </chart:data-point>
            <chart:data-point chart:style-name="G0S1P3">
              <chart:data-label svg:x="301.6490551181102pt" svg:y="39.69535433070866pt" chart:style-name="DL013"/>
            </chart:data-point>
            <chart:data-point chart:style-name="G0S1P4">
              <chart:data-label svg:x="384.6705511811023pt" svg:y="90.81267716535433pt" chart:style-name="DL014"/>
            </chart:data-point>
          </chart:series>
          <chart:series chart:label-cell-address="local-table.$D$1" chart:values-cell-range-address="local-table.$D$2:.$D$6" chart:class="chart:bar" chart:attached-axis="primary-y" chart:style-name="G0S2">
            <chart:data-label chart:style-name="DL02"/>
            <chart:data-point chart:repeated="2"/>
            <chart:data-point chart:style-name="G0S2P2">
              <chart:data-label svg:x="241.6314960629921pt" svg:y="69.97614173228347pt" chart:style-name="DL022"/>
            </chart:data-point>
            <chart:data-point chart:style-name="G0S2P3">
              <chart:data-label svg:x="331.0972440944882pt" svg:y="34.12669291338582pt" chart:style-name="DL023"/>
            </chart:data-point>
            <chart:data-point chart:style-name="G0S2P4">
              <chart:data-label svg:x="407.6745669291338pt" svg:y="83.56110236220472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19</text:p>
              </table:table-cell>
              <table:table-cell office:value-type="string">
                <text:p>2019-2020</text:p>
              </table:table-cell>
              <table:table-cell office:value-type="string">
                <text:p>2020-2021</text:p>
              </table:table-cell>
            </table:table-row>
          </table:table-header-rows>
          <table:table-row>
            <table:table-cell office:value-type="string">
              <text:p>iki 30 m.</text:p>
            </table:table-cell>
            <table:table-cell office:value-type="float" office:value="2.5"/>
            <table:table-cell office:value-type="float" office:value="3.1"/>
            <table:table-cell office:value-type="float" office:value="4.3"/>
          </table:table-row>
          <table:table-row>
            <table:table-cell office:value-type="string">
              <text:p>nuo 30 m. iki 40 m.</text:p>
            </table:table-cell>
            <table:table-cell office:value-type="float" office:value="11.4"/>
            <table:table-cell office:value-type="float" office:value="11.9"/>
            <table:table-cell office:value-type="float" office:value="10.4"/>
          </table:table-row>
          <table:table-row>
            <table:table-cell office:value-type="string">
              <text:p>nuo 40 m. iki 50 m.</text:p>
            </table:table-cell>
            <table:table-cell office:value-type="float" office:value="31.4"/>
            <table:table-cell office:value-type="float" office:value="28.4"/>
            <table:table-cell office:value-type="float" office:value="26.5"/>
          </table:table-row>
          <table:table-row>
            <table:table-cell office:value-type="string">
              <text:p>nuo 50 m. iki 60 m.</text:p>
            </table:table-cell>
            <table:table-cell office:value-type="float" office:value="38.4"/>
            <table:table-cell office:value-type="float" office:value="39.299999999999997"/>
            <table:table-cell office:value-type="float" office:value="40.299999999999997"/>
          </table:table-row>
          <table:table-row>
            <table:table-cell office:value-type="string">
              <text:p>60 m. ir vyresni</text:p>
            </table:table-cell>
            <table:table-cell office:value-type="float" office:value="16.3"/>
            <table:table-cell office:value-type="float" office:value="17.3"/>
            <table:table-cell office:value-type="float" office:value="18.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2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1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gradient" draw:fill-gradient-name="a2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gradient" draw:fill-gradient-name="a3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gradient" draw:fill-gradient-name="a3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gradient" draw:fill-gradient-name="a3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chart:label-position="outside">
        <chart:label-separator>
          <text:p text:style-name="a39" text:class-names="" text:cond-style-name="">,<text:s text:c="1"/></text:p>
        </chart:label-separator>
      </style:chart-properties>
      <style:graphic-properties draw:fill="gradient" draw:fill-gradient-name="a4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0e5eb" svg:stroke-opacity="100%" draw:stroke-linejoin="round" svg:stroke-linecap="butt"/>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25pt" svg:width="454.5pt" chart:style-name="Crt0">
        <chart:legend chart:legend-position="bottom" chart:legend-align="center" chart:style-name="Lgnd"/>
        <chart:plot-area svg:x="5.047559055118111pt" svg:y="5.559212598425197pt" svg:width="438.4306299212598pt" svg:height="203.495669291338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1"/>
          </chart:axis>
          <chart:axis chart:dimension="y" chart:name="primary-y" chart:style-name="Axs1">
            <chart:grid chart:class="major" chart:style-name="GMa1"/>
          </chart:axis>
          <chart:axis chart:dimension="z" chart:name="primary-z" chart:style-name="Axs0"/>
          <chart:series chart:label-cell-address="local-table.$B$1" chart:values-cell-range-address="local-table.$B$2:.$B$31" chart:class="chart:bar" chart:attached-axis="primary-y" chart:style-name="G0S0">
            <chart:data-label chart:style-name="DL00"/>
            <chart:data-point/>
            <chart:data-point chart:style-name="G0S0P1">
              <chart:data-label svg:x="42.32826771653543pt" svg:y="100.9169291338583pt" chart:style-name="DL001"/>
            </chart:data-point>
            <chart:data-point chart:style-name="G0S0P2">
              <chart:data-label svg:x="54.21913385826771pt" svg:y="96.0375590551181pt" chart:style-name="DL002"/>
            </chart:data-point>
            <chart:data-point/>
            <chart:data-point chart:style-name="G0S0P4">
              <chart:data-label svg:x="81.55889763779527pt" svg:y="88.82748031496062pt" chart:style-name="DL004"/>
            </chart:data-point>
            <chart:data-point chart:repeated="2"/>
            <chart:data-point chart:style-name="G0S0P7">
              <chart:data-label svg:x="119.0617322834646pt" svg:y="53.25267716535433pt" chart:style-name="DL007"/>
            </chart:data-point>
            <chart:data-point chart:style-name="G0S0P8">
              <chart:data-label svg:x="131.2286614173228pt" svg:y="46.40047244094488pt" chart:style-name="DL008"/>
            </chart:data-point>
            <chart:data-point chart:style-name="G0S0P9">
              <chart:data-label svg:x="146.4014960629921pt" svg:y="39.48803149606299pt" chart:style-name="DL009"/>
            </chart:data-point>
            <chart:data-point chart:repeated="4"/>
            <chart:data-point chart:style-name="G0S0P14">
              <chart:data-label svg:x="207.236062992126pt" svg:y="61.61015748031496pt" chart:style-name="DL0014"/>
            </chart:data-point>
            <chart:data-point chart:style-name="G0S0P15">
              <chart:data-label svg:x="225.4148818897638pt" svg:y="55.55157480314961pt" chart:style-name="DL0015"/>
            </chart:data-point>
            <chart:data-point chart:style-name="G0S0P16">
              <chart:data-label svg:x="243.8697637795275pt" svg:y="58.0288188976378pt" chart:style-name="DL0016"/>
            </chart:data-point>
            <chart:data-point chart:repeated="2"/>
            <chart:data-point chart:style-name="G0S0P19">
              <chart:data-label svg:x="272.0785826771653pt" svg:y="58.09551181102362pt" chart:style-name="DL0019"/>
            </chart:data-point>
            <chart:data-point chart:style-name="G0S0P20">
              <chart:data-label svg:x="293.2633070866141pt" svg:y="51.81692913385827pt" chart:style-name="DL0020"/>
            </chart:data-point>
            <chart:data-point chart:style-name="G0S0P21">
              <chart:data-label svg:x="304.4282677165354pt" svg:y="45.60763779527559pt" chart:style-name="DL0021"/>
            </chart:data-point>
            <chart:data-point chart:style-name="G0S0P22">
              <chart:data-label svg:x="319.8771653543307pt" svg:y="39.19952755905511pt" chart:style-name="DL0022"/>
            </chart:data-point>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tatas</text:p>
              </table:table-cell>
            </table:table-row>
          </table:table-header-rows>
          <table:table-row>
            <table:table-cell office:value-type="string">
              <text:p>Specialusis pedagogas</text:p>
            </table:table-cell>
            <table:table-cell/>
          </table:table-row>
          <table:table-row>
            <table:table-cell office:value-type="string">
              <text:p>Specialusis pedagogas 2016</text:p>
            </table:table-cell>
            <table:table-cell office:value-type="float" office:value="9.25"/>
          </table:table-row>
          <table:table-row>
            <table:table-cell office:value-type="string">
              <text:p>Specialusis pedagogas 2017</text:p>
            </table:table-cell>
            <table:table-cell office:value-type="float" office:value="10.75"/>
          </table:table-row>
          <table:table-row>
            <table:table-cell office:value-type="string">
              <text:p>Specialusis pedagogas 2018</text:p>
            </table:table-cell>
            <table:table-cell office:value-type="float" office:value="11"/>
          </table:table-row>
          <table:table-row>
            <table:table-cell office:value-type="string">
              <text:p>Specialusis pedagogas 2019</text:p>
            </table:table-cell>
            <table:table-cell office:value-type="float" office:value="11.25"/>
          </table:table-row>
          <table:table-row>
            <table:table-cell office:value-type="string">
              <text:p>Specialusis pedagogas 2020</text:p>
            </table:table-cell>
            <table:table-cell office:value-type="float" office:value="13.75"/>
          </table:table-row>
          <table:table-row>
            <table:table-cell office:value-type="string">
              <text:p>Logopedas</text:p>
            </table:table-cell>
            <table:table-cell/>
          </table:table-row>
          <table:table-row>
            <table:table-cell office:value-type="string">
              <text:p>Logopedas 2016</text:p>
            </table:table-cell>
            <table:table-cell office:value-type="float" office:value="22.25"/>
          </table:table-row>
          <table:table-row>
            <table:table-cell office:value-type="string">
              <text:p>Logopedas 2017</text:p>
            </table:table-cell>
            <table:table-cell office:value-type="float" office:value="23.75"/>
          </table:table-row>
          <table:table-row>
            <table:table-cell office:value-type="string">
              <text:p>Logopedas 2018</text:p>
            </table:table-cell>
            <table:table-cell office:value-type="float" office:value="24.75"/>
          </table:table-row>
          <table:table-row>
            <table:table-cell office:value-type="string">
              <text:p>Logopedas 2019</text:p>
            </table:table-cell>
            <table:table-cell office:value-type="float" office:value="27"/>
          </table:table-row>
          <table:table-row>
            <table:table-cell office:value-type="string">
              <text:p>Logopedas 2020</text:p>
            </table:table-cell>
            <table:table-cell office:value-type="float" office:value="29"/>
          </table:table-row>
          <table:table-row>
            <table:table-cell office:value-type="string">
              <text:p>Psichologas</text:p>
            </table:table-cell>
            <table:table-cell/>
          </table:table-row>
          <table:table-row>
            <table:table-cell office:value-type="string">
              <text:p>Psichologas 2016</text:p>
            </table:table-cell>
            <table:table-cell office:value-type="float" office:value="9.5"/>
          </table:table-row>
          <table:table-row>
            <table:table-cell office:value-type="string">
              <text:p>Psichologas 2017</text:p>
            </table:table-cell>
            <table:table-cell office:value-type="float" office:value="19.75"/>
          </table:table-row>
          <table:table-row>
            <table:table-cell office:value-type="string">
              <text:p>Psichologas 2018</text:p>
            </table:table-cell>
            <table:table-cell office:value-type="float" office:value="19.25"/>
          </table:table-row>
          <table:table-row>
            <table:table-cell office:value-type="string">
              <text:p>Psichologas 2019</text:p>
            </table:table-cell>
            <table:table-cell office:value-type="float" office:value="20.5"/>
          </table:table-row>
          <table:table-row>
            <table:table-cell office:value-type="string">
              <text:p>Psichologas 2020</text:p>
            </table:table-cell>
            <table:table-cell office:value-type="float" office:value="26"/>
          </table:table-row>
          <table:table-row>
            <table:table-cell office:value-type="string">
              <text:p>Socialinis pedagogas</text:p>
            </table:table-cell>
            <table:table-cell/>
          </table:table-row>
          <table:table-row>
            <table:table-cell office:value-type="string">
              <text:p>Socialinis pedagogas 2016</text:p>
            </table:table-cell>
            <table:table-cell office:value-type="float" office:value="20.75"/>
          </table:table-row>
          <table:table-row>
            <table:table-cell office:value-type="string">
              <text:p>Socialinis pedagogas 2017</text:p>
            </table:table-cell>
            <table:table-cell office:value-type="float" office:value="21.25"/>
          </table:table-row>
          <table:table-row>
            <table:table-cell office:value-type="string">
              <text:p>Socialinis pedagogas 2018</text:p>
            </table:table-cell>
            <table:table-cell office:value-type="float" office:value="21.25"/>
          </table:table-row>
          <table:table-row>
            <table:table-cell office:value-type="string">
              <text:p>Socialinis pedagogas 2019</text:p>
            </table:table-cell>
            <table:table-cell office:value-type="float" office:value="23.5"/>
          </table:table-row>
          <table:table-row>
            <table:table-cell office:value-type="string">
              <text:p>Socialinis pedagogas 2020</text:p>
            </table:table-cell>
            <table:table-cell office:value-type="float" office:value="27.5"/>
          </table:table-row>
          <table:table-row>
            <table:table-cell office:value-type="string">
              <text:p>Mokytojo padėjėjas</text:p>
            </table:table-cell>
            <table:table-cell/>
          </table:table-row>
          <table:table-row>
            <table:table-cell office:value-type="string">
              <text:p>Mokytojo padėjėjas 2016</text:p>
            </table:table-cell>
            <table:table-cell office:value-type="float" office:value="3.5"/>
          </table:table-row>
          <table:table-row>
            <table:table-cell office:value-type="string">
              <text:p>Mokytojo padėjėjas 2017</text:p>
            </table:table-cell>
            <table:table-cell office:value-type="float" office:value="5.5"/>
          </table:table-row>
          <table:table-row>
            <table:table-cell office:value-type="string">
              <text:p>Mokytojo padėjėjas 2018</text:p>
            </table:table-cell>
            <table:table-cell office:value-type="float" office:value="7.75"/>
          </table:table-row>
          <table:table-row>
            <table:table-cell office:value-type="string">
              <text:p>Mokytojo padėjėjas 2019</text:p>
            </table:table-cell>
            <table:table-cell office:value-type="float" office:value="18.75"/>
          </table:table-row>
          <table:table-row>
            <table:table-cell office:value-type="string">
              <text:p>Mokytojo padėjėjas 2020</text:p>
            </table:table-cell>
            <table:table-cell office:value-type="float" office:value="3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7" draw:style="linear" draw:angle="0" draw:start-color="#71a6db" draw:end-color="#559bdb" draw:start-intensity="100%" draw:end-intensity="100%"/>
    <draw:gradient draw:name="a22" draw:style="linear" draw:angle="0" draw:start-color="#71a6db" draw:end-color="#559bdb" draw:start-intensity="100%" draw:end-intensity="100%"/>
    <draw:gradient draw:name="a25" draw:style="linear" draw:angle="0" draw:start-color="#71a6db" draw:end-color="#559bdb" draw:start-intensity="100%" draw:end-intensity="100%"/>
    <draw:gradient draw:name="a28" draw:style="linear" draw:angle="0" draw:start-color="#71a6db" draw:end-color="#559bdb" draw:start-intensity="100%" draw:end-intensity="100%"/>
    <draw:gradient draw:name="a10" draw:style="linear" draw:angle="0" draw:start-color="#71a6db" draw:end-color="#559bdb" draw:start-intensity="100%" draw:end-intensity="100%"/>
    <draw:gradient draw:name="a13" draw:style="linear" draw:angle="0" draw:start-color="#71a6db" draw:end-color="#559bdb" draw:start-intensity="100%" draw:end-intensity="100%"/>
    <draw:gradient draw:name="a16" draw:style="linear" draw:angle="0" draw:start-color="#71a6db" draw:end-color="#559bdb" draw:start-intensity="100%" draw:end-intensity="100%"/>
    <draw:gradient draw:name="a19" draw:style="linear" draw:angle="0" draw:start-color="#71a6db" draw:end-color="#559bdb" draw:start-intensity="100%" draw:end-intensity="100%"/>
    <draw:gradient draw:name="a1" draw:style="linear" draw:angle="0" draw:start-color="#71a6db" draw:end-color="#559bdb" draw:start-intensity="100%" draw:end-intensity="100%"/>
    <draw:gradient draw:name="a40" draw:style="linear" draw:angle="0" draw:start-color="#71a6db" draw:end-color="#559bdb" draw:start-intensity="100%" draw:end-intensity="100%"/>
    <draw:gradient draw:name="a4" draw:style="linear" draw:angle="0" draw:start-color="#71a6db" draw:end-color="#559bdb" draw:start-intensity="100%" draw:end-intensity="100%"/>
    <draw:gradient draw:name="a7" draw:style="linear" draw:angle="0" draw:start-color="#71a6db" draw:end-color="#559bdb" draw:start-intensity="100%" draw:end-intensity="100%"/>
    <draw:gradient draw:name="a31" draw:style="linear" draw:angle="0" draw:start-color="#71a6db" draw:end-color="#559bdb" draw:start-intensity="100%" draw:end-intensity="100%"/>
    <draw:gradient draw:name="a34" draw:style="linear" draw:angle="0" draw:start-color="#71a6db" draw:end-color="#559bdb"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 chart:minimum="-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8.65pt" svg:width="451.7pt" chart:style-name="Crt0">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Standartizuotas apibendrintas VBE rodiklis</text:p>
            </table:table-cell>
            <table:table-cell office:value-type="float" office:value="0"/>
            <table:table-cell office:value-type="float" office:value="0"/>
          </table:table-row>
          <table:table-row>
            <table:table-cell office:value-type="string">
              <text:p>Standartizuotas lietuvių k. VBE rodiklis</text:p>
            </table:table-cell>
            <table:table-cell office:value-type="float" office:value="0"/>
            <table:table-cell office:value-type="float" office:value="0.3"/>
          </table:table-row>
          <table:table-row>
            <table:table-cell office:value-type="string">
              <text:p>Standartizuotas matematikos VBE rodiklis</text:p>
            </table:table-cell>
            <table:table-cell office:value-type="float" office:value="0"/>
            <table:table-cell office:value-type="float" office:value="0.4"/>
          </table:table-row>
          <table:table-row>
            <table:table-cell office:value-type="string">
              <text:p>Standartizuotas užsienio k. VBE rodiklis</text:p>
            </table:table-cell>
            <table:table-cell office:value-type="float" office:value="0"/>
            <table:table-cell office:value-type="float" office:value="0.2"/>
          </table:table-row>
          <table:table-row>
            <table:table-cell office:value-type="string">
              <text:p>Standartizuotas biologijos VBE rodiklis</text:p>
            </table:table-cell>
            <table:table-cell office:value-type="float" office:value="0"/>
            <table:table-cell office:value-type="float" office:value="-0.6"/>
          </table:table-row>
          <table:table-row>
            <table:table-cell office:value-type="string">
              <text:p>Standartizuotas chemijos VBE rodiklis</text:p>
            </table:table-cell>
            <table:table-cell office:value-type="float" office:value="0"/>
            <table:table-cell office:value-type="float" office:value="-0.2"/>
          </table:table-row>
          <table:table-row>
            <table:table-cell office:value-type="string">
              <text:p>Standartizuotas fizikos VBE rodiklis</text:p>
            </table:table-cell>
            <table:table-cell office:value-type="float" office:value="0"/>
            <table:table-cell office:value-type="float" office:value="0"/>
          </table:table-row>
          <table:table-row>
            <table:table-cell office:value-type="string">
              <text:p>Standartizuotas istorijos VBE rodiklis</text:p>
            </table:table-cell>
            <table:table-cell office:value-type="float" office:value="0"/>
            <table:table-cell office:value-type="float" office:value="0.1"/>
          </table:table-row>
          <table:table-row>
            <table:table-cell office:value-type="string">
              <text:p>Standartizuotas geografijos VBE rodiklis</text:p>
            </table:table-cell>
            <table:table-cell office:value-type="float" office:value="0"/>
            <table:table-cell office:value-type="float" office:value="-0.2"/>
          </table:table-row>
          <table:table-row>
            <table:table-cell office:value-type="string">
              <text:p>Standartizuotas informacinių technologijų VBE rodiklis</text:p>
            </table:table-cell>
            <table:table-cell office:value-type="float" office:value="0"/>
            <table:table-cell office:value-type="float" office:value="-0.5"/>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0pt" svg:width="453.0pt" chart:style-name="Crt0">
        <chart:title chart:style-name="CT00">
          <text:p text:style-name="a0" text:class-names="" text:cond-style-name="">2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 </text:p>
              </table:table-cell>
              <table:table-cell office:value-type="string">
                <text:p>Kauno r. sav.</text:p>
              </table:table-cell>
            </table:table-row>
          </table:table-header-rows>
          <table:table-row>
            <table:table-cell office:value-type="string">
              <text:p>Matematika</text:p>
            </table:table-cell>
            <table:table-cell office:value-type="float" office:value="77.5"/>
            <table:table-cell office:value-type="float" office:value="78.5"/>
          </table:table-row>
          <table:table-row>
            <table:table-cell office:value-type="string">
              <text:p>Skaitymas</text:p>
            </table:table-cell>
            <table:table-cell office:value-type="float" office:value="82"/>
            <table:table-cell office:value-type="float" office:value="82.7"/>
          </table:table-row>
          <table:table-row>
            <table:table-cell office:value-type="string">
              <text:p>Rašymas (teksto kūrimas)</text:p>
            </table:table-cell>
            <table:table-cell office:value-type="float" office:value="74.400000000000006"/>
            <table:table-cell office:value-type="float" office:value="76"/>
          </table:table-row>
          <table:table-row>
            <table:table-cell office:value-type="string">
              <text:p>Rašymas (kalbos sandaros pažinimas)</text:p>
            </table:table-cell>
            <table:table-cell office:value-type="float" office:value="79"/>
            <table:table-cell office:value-type="float" office:value="79.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5pt" svg:width="452.25pt" chart:style-name="Crt0">
        <chart:title chart:style-name="CT00">
          <text:p text:style-name="a0" text:class-names="" text:cond-style-name="">4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69.599999999999994"/>
            <table:table-cell office:value-type="float" office:value="69"/>
          </table:table-row>
          <table:table-row>
            <table:table-cell office:value-type="string">
              <text:p>Skaitymas</text:p>
            </table:table-cell>
            <table:table-cell office:value-type="float" office:value="71.099999999999994"/>
            <table:table-cell office:value-type="float" office:value="70.099999999999994"/>
          </table:table-row>
          <table:table-row>
            <table:table-cell office:value-type="string">
              <text:p>Rašymas</text:p>
            </table:table-cell>
            <table:table-cell office:value-type="float" office:value="68.599999999999994"/>
            <table:table-cell office:value-type="float" office:value="66.2"/>
          </table:table-row>
          <table:table-row>
            <table:table-cell office:value-type="string">
              <text:p>Pasaulio pažinimas</text:p>
            </table:table-cell>
            <table:table-cell office:value-type="float" office:value="68.7"/>
            <table:table-cell office:value-type="float" office:value="65.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5pt" svg:width="450.75pt" chart:style-name="Crt0">
        <chart:title chart:style-name="CT00">
          <text:p text:style-name="a0" text:class-names="" text:cond-style-name="">6 klasė</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51.7"/>
            <table:table-cell office:value-type="float" office:value="52"/>
          </table:table-row>
          <table:table-row>
            <table:table-cell office:value-type="string">
              <text:p>Skaitymas</text:p>
            </table:table-cell>
            <table:table-cell office:value-type="float" office:value="64.8"/>
            <table:table-cell office:value-type="float" office:value="65.099999999999994"/>
          </table:table-row>
          <table:table-row>
            <table:table-cell office:value-type="string">
              <text:p>Rašymas</text:p>
            </table:table-cell>
            <table:table-cell office:value-type="float" office:value="55.8"/>
            <table:table-cell office:value-type="float" office:value="54.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9.05pt" svg:width="452.15pt" chart:style-name="Crt0">
        <chart:title chart:style-name="CT00">
          <text:p text:style-name="a0" text:class-names="" text:cond-style-name="">Vidutinis NVŠ programas lankius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text:p>
              </table:table-cell>
            </table:table-row>
          </table:table-header-rows>
          <table:table-row>
            <table:table-cell office:value-type="string">
              <text:p>2016 m.</text:p>
            </table:table-cell>
            <table:table-cell office:value-type="float" office:value="2013"/>
          </table:table-row>
          <table:table-row>
            <table:table-cell office:value-type="string">
              <text:p>2017 m.</text:p>
            </table:table-cell>
            <table:table-cell office:value-type="float" office:value="2311"/>
          </table:table-row>
          <table:table-row>
            <table:table-cell office:value-type="string">
              <text:p>2018 m.</text:p>
            </table:table-cell>
            <table:table-cell office:value-type="float" office:value="2755"/>
          </table:table-row>
          <table:table-row>
            <table:table-cell office:value-type="string">
              <text:p>2019 m.</text:p>
            </table:table-cell>
            <table:table-cell office:value-type="float" office:value="2805"/>
          </table:table-row>
          <table:table-row>
            <table:table-cell office:value-type="string">
              <text:p>2020 m.</text:p>
            </table:table-cell>
            <table:table-cell office:value-type="float" office:value="215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5">
      <style:chart-properties chart:symbol-type="none" chart:vertical="tru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false"/>
      <style:graphic-properties draw:fill="solid" draw:fill-color="#255e91"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26.0pt" svg:width="449.25pt" chart:style-name="Crt0">
        <chart:title chart:style-name="CT00">
          <text:p text:style-name="a0" text:class-names="" text:cond-style-name="">Gyventojų skaičiaus kaita seniūnijose 2016-2021 m.<text:s text:c="1"/></text:p>
        </chart:title>
        <chart:legend chart:legend-position="bottom" chart:legend-align="center" chart:style-name="Lgnd"/>
        <chart:plot-area svg:x="10.18385826771654pt" svg:y="44.29897637795275pt" svg:width="439.022440944882pt" svg:height="381.7010236220472pt"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bar" chart:attached-axis="primary-y" chart:style-name="G0S0">
            <chart:data-point chart:repeated="26"/>
          </chart:series>
          <chart:series chart:label-cell-address="local-table.$C$1" chart:values-cell-range-address="local-table.$C$2:.$C$27" chart:class="chart:bar" chart:attached-axis="primary-y" chart:style-name="G0S1">
            <chart:data-point chart:repeated="26"/>
          </chart:series>
          <chart:series chart:label-cell-address="local-table.$D$1" chart:values-cell-range-address="local-table.$D$2:.$D$27" chart:class="chart:bar" chart:attached-axis="primary-y" chart:style-name="G0S2">
            <chart:data-point chart:repeated="26"/>
          </chart:series>
          <chart:series chart:label-cell-address="local-table.$E$1" chart:values-cell-range-address="local-table.$E$2:.$E$27" chart:class="chart:bar" chart:attached-axis="primary-y" chart:style-name="G0S3">
            <chart:data-point chart:repeated="26"/>
          </chart:series>
          <chart:series chart:label-cell-address="local-table.$F$1" chart:values-cell-range-address="local-table.$F$2:.$F$27" chart:class="chart:bar" chart:attached-axis="primary-y" chart:style-name="G0S4">
            <chart:data-point chart:repeated="26"/>
          </chart:series>
          <chart:series chart:label-cell-address="local-table.$G$1" chart:values-cell-range-address="local-table.$G$2:.$G$27" chart:class="chart:bar" chart:attached-axis="primary-y" chart:style-name="G0S5">
            <chart:data-point chart:repeated="26"/>
          </chart:series>
          <chart:series chart:label-cell-address="local-table.$H$1" chart:values-cell-range-address="local-table.$H$2:.$H$27" chart:class="chart:bar" chart:attached-axis="primary-y" chart:style-name="G0S6">
            <chart:data-point chart:repeated="26"/>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Akademijos</text:p>
            </table:table-cell>
            <table:table-cell/>
            <table:table-cell office:value-type="float" office:value="2760"/>
            <table:table-cell office:value-type="float" office:value="2525"/>
            <table:table-cell office:value-type="float" office:value="2827"/>
            <table:table-cell office:value-type="float" office:value="2911"/>
            <table:table-cell office:value-type="float" office:value="3015"/>
            <table:table-cell office:value-type="float" office:value="3129"/>
          </table:table-row>
          <table:table-row>
            <table:table-cell office:value-type="string">
              <text:p>Alšėnų</text:p>
            </table:table-cell>
            <table:table-cell/>
            <table:table-cell office:value-type="float" office:value="4189"/>
            <table:table-cell office:value-type="float" office:value="4287"/>
            <table:table-cell office:value-type="float" office:value="3835"/>
            <table:table-cell office:value-type="float" office:value="4119"/>
            <table:table-cell office:value-type="float" office:value="4173"/>
            <table:table-cell office:value-type="float" office:value="4323"/>
          </table:table-row>
          <table:table-row>
            <table:table-cell office:value-type="string">
              <text:p>Babtų</text:p>
            </table:table-cell>
            <table:table-cell/>
            <table:table-cell office:value-type="float" office:value="4408"/>
            <table:table-cell office:value-type="float" office:value="4270"/>
            <table:table-cell office:value-type="float" office:value="4259"/>
            <table:table-cell office:value-type="float" office:value="4257"/>
            <table:table-cell office:value-type="float" office:value="4211"/>
            <table:table-cell office:value-type="float" office:value="4158"/>
          </table:table-row>
          <table:table-row>
            <table:table-cell office:value-type="string">
              <text:p>Batniavos</text:p>
            </table:table-cell>
            <table:table-cell/>
            <table:table-cell office:value-type="float" office:value="1464"/>
            <table:table-cell office:value-type="float" office:value="1487"/>
            <table:table-cell office:value-type="float" office:value="1505"/>
            <table:table-cell office:value-type="float" office:value="1746"/>
            <table:table-cell office:value-type="float" office:value="2025"/>
            <table:table-cell office:value-type="float" office:value="2113"/>
          </table:table-row>
          <table:table-row>
            <table:table-cell office:value-type="string">
              <text:p>Čekiškės</text:p>
            </table:table-cell>
            <table:table-cell/>
            <table:table-cell office:value-type="float" office:value="1796"/>
            <table:table-cell office:value-type="float" office:value="1744"/>
            <table:table-cell office:value-type="float" office:value="1720"/>
            <table:table-cell office:value-type="float" office:value="1678"/>
            <table:table-cell office:value-type="float" office:value="1649"/>
            <table:table-cell office:value-type="float" office:value="1584"/>
          </table:table-row>
          <table:table-row>
            <table:table-cell office:value-type="string">
              <text:p>Domeikavos</text:p>
            </table:table-cell>
            <table:table-cell/>
            <table:table-cell office:value-type="float" office:value="8636"/>
            <table:table-cell office:value-type="float" office:value="8863"/>
            <table:table-cell office:value-type="float" office:value="9026"/>
            <table:table-cell office:value-type="float" office:value="9445"/>
            <table:table-cell office:value-type="float" office:value="9816"/>
            <table:table-cell office:value-type="float" office:value="10071"/>
          </table:table-row>
          <table:table-row>
            <table:table-cell office:value-type="string">
              <text:p>Ežerėlio</text:p>
            </table:table-cell>
            <table:table-cell/>
            <table:table-cell office:value-type="float" office:value="1831"/>
            <table:table-cell office:value-type="float" office:value="1835"/>
            <table:table-cell office:value-type="float" office:value="1828"/>
            <table:table-cell office:value-type="float" office:value="1808"/>
            <table:table-cell office:value-type="float" office:value="1748"/>
            <table:table-cell office:value-type="float" office:value="1735"/>
          </table:table-row>
          <table:table-row>
            <table:table-cell office:value-type="string">
              <text:p>Garliavos</text:p>
            </table:table-cell>
            <table:table-cell/>
            <table:table-cell office:value-type="float" office:value="11197"/>
            <table:table-cell office:value-type="float" office:value="10942"/>
            <table:table-cell office:value-type="float" office:value="11543"/>
            <table:table-cell office:value-type="float" office:value="11349"/>
            <table:table-cell office:value-type="float" office:value="11156"/>
            <table:table-cell office:value-type="float" office:value="10952"/>
          </table:table-row>
          <table:table-row>
            <table:table-cell office:value-type="string">
              <text:p>Garliavos apyl.</text:p>
            </table:table-cell>
            <table:table-cell/>
            <table:table-cell office:value-type="float" office:value="7296"/>
            <table:table-cell office:value-type="float" office:value="7531"/>
            <table:table-cell office:value-type="float" office:value="7542"/>
            <table:table-cell office:value-type="float" office:value="7959"/>
            <table:table-cell office:value-type="float" office:value="8161"/>
            <table:table-cell office:value-type="float" office:value="8356"/>
          </table:table-row>
          <table:table-row>
            <table:table-cell office:value-type="string">
              <text:p>Kačerginės</text:p>
            </table:table-cell>
            <table:table-cell/>
            <table:table-cell office:value-type="float" office:value="768"/>
            <table:table-cell office:value-type="float" office:value="755"/>
            <table:table-cell office:value-type="float" office:value="763"/>
            <table:table-cell office:value-type="float" office:value="782"/>
            <table:table-cell office:value-type="float" office:value="788"/>
            <table:table-cell office:value-type="float" office:value="797"/>
          </table:table-row>
          <table:table-row>
            <table:table-cell office:value-type="string">
              <text:p>Karmėlavos</text:p>
            </table:table-cell>
            <table:table-cell/>
            <table:table-cell office:value-type="float" office:value="7178"/>
            <table:table-cell office:value-type="float" office:value="7088"/>
            <table:table-cell office:value-type="float" office:value="7094"/>
            <table:table-cell office:value-type="float" office:value="7153"/>
            <table:table-cell office:value-type="float" office:value="7227"/>
            <table:table-cell office:value-type="float" office:value="7305"/>
          </table:table-row>
          <table:table-row>
            <table:table-cell office:value-type="string">
              <text:p>Kulautuvos</text:p>
            </table:table-cell>
            <table:table-cell/>
            <table:table-cell office:value-type="float" office:value="1548"/>
            <table:table-cell office:value-type="float" office:value="1508"/>
            <table:table-cell office:value-type="float" office:value="1511"/>
            <table:table-cell office:value-type="float" office:value="1521"/>
            <table:table-cell office:value-type="float" office:value="1498"/>
            <table:table-cell office:value-type="float" office:value="1513"/>
          </table:table-row>
          <table:table-row>
            <table:table-cell office:value-type="string">
              <text:p>Lapių</text:p>
            </table:table-cell>
            <table:table-cell/>
            <table:table-cell office:value-type="float" office:value="3652"/>
            <table:table-cell office:value-type="float" office:value="3696"/>
            <table:table-cell office:value-type="float" office:value="3745"/>
            <table:table-cell office:value-type="float" office:value="3847"/>
            <table:table-cell office:value-type="float" office:value="3882"/>
            <table:table-cell office:value-type="float" office:value="3946"/>
          </table:table-row>
          <table:table-row>
            <table:table-cell office:value-type="string">
              <text:p>Linksmakalnio</text:p>
            </table:table-cell>
            <table:table-cell/>
            <table:table-cell office:value-type="float" office:value="732"/>
            <table:table-cell office:value-type="float" office:value="714"/>
            <table:table-cell office:value-type="float" office:value="717"/>
            <table:table-cell office:value-type="float" office:value="724"/>
            <table:table-cell office:value-type="float" office:value="694"/>
            <table:table-cell office:value-type="float" office:value="683"/>
          </table:table-row>
          <table:table-row>
            <table:table-cell office:value-type="string">
              <text:p>Neveronių</text:p>
            </table:table-cell>
            <table:table-cell/>
            <table:table-cell office:value-type="float" office:value="3449"/>
            <table:table-cell office:value-type="float" office:value="3430"/>
            <table:table-cell office:value-type="float" office:value="3444"/>
            <table:table-cell office:value-type="float" office:value="3477"/>
            <table:table-cell office:value-type="float" office:value="3424"/>
            <table:table-cell office:value-type="float" office:value="3336"/>
          </table:table-row>
          <table:table-row>
            <table:table-cell office:value-type="string">
              <text:p>Raudondvario</text:p>
            </table:table-cell>
            <table:table-cell/>
            <table:table-cell office:value-type="float" office:value="5938"/>
            <table:table-cell office:value-type="float" office:value="5984"/>
            <table:table-cell office:value-type="float" office:value="6012"/>
            <table:table-cell office:value-type="float" office:value="6133"/>
            <table:table-cell office:value-type="float" office:value="6082"/>
            <table:table-cell office:value-type="float" office:value="6046"/>
          </table:table-row>
          <table:table-row>
            <table:table-cell office:value-type="string">
              <text:p>Ringaudų</text:p>
            </table:table-cell>
            <table:table-cell/>
            <table:table-cell office:value-type="float" office:value="6632"/>
            <table:table-cell office:value-type="float" office:value="6916"/>
            <table:table-cell office:value-type="float" office:value="7107"/>
            <table:table-cell office:value-type="float" office:value="7515"/>
            <table:table-cell office:value-type="float" office:value="7933"/>
            <table:table-cell office:value-type="float" office:value="8316"/>
          </table:table-row>
          <table:table-row>
            <table:table-cell office:value-type="string">
              <text:p>Rokų</text:p>
            </table:table-cell>
            <table:table-cell/>
            <table:table-cell office:value-type="float" office:value="1061"/>
            <table:table-cell office:value-type="float" office:value="1069"/>
            <table:table-cell office:value-type="float" office:value="1063"/>
            <table:table-cell office:value-type="float" office:value="1062"/>
            <table:table-cell office:value-type="float" office:value="1040"/>
            <table:table-cell office:value-type="float" office:value="998"/>
          </table:table-row>
          <table:table-row>
            <table:table-cell office:value-type="string">
              <text:p>Samylų</text:p>
            </table:table-cell>
            <table:table-cell/>
            <table:table-cell office:value-type="float" office:value="4941"/>
            <table:table-cell office:value-type="float" office:value="4884"/>
            <table:table-cell office:value-type="float" office:value="4918"/>
            <table:table-cell office:value-type="float" office:value="5037"/>
            <table:table-cell office:value-type="float" office:value="5136"/>
            <table:table-cell office:value-type="float" office:value="5301"/>
          </table:table-row>
          <table:table-row>
            <table:table-cell office:value-type="string">
              <text:p>Taurakiemio</text:p>
            </table:table-cell>
            <table:table-cell/>
            <table:table-cell office:value-type="float" office:value="1890"/>
            <table:table-cell office:value-type="float" office:value="1852"/>
            <table:table-cell office:value-type="float" office:value="1851"/>
            <table:table-cell office:value-type="float" office:value="1855"/>
            <table:table-cell office:value-type="float" office:value="1863"/>
            <table:table-cell office:value-type="float" office:value="1862"/>
          </table:table-row>
          <table:table-row>
            <table:table-cell office:value-type="string">
              <text:p>Užliedžių</text:p>
            </table:table-cell>
            <table:table-cell/>
            <table:table-cell office:value-type="float" office:value="5224"/>
            <table:table-cell office:value-type="float" office:value="5705"/>
            <table:table-cell office:value-type="float" office:value="5969"/>
            <table:table-cell office:value-type="float" office:value="6491"/>
            <table:table-cell office:value-type="float" office:value="6824"/>
            <table:table-cell office:value-type="float" office:value="7092"/>
          </table:table-row>
          <table:table-row>
            <table:table-cell office:value-type="string">
              <text:p>Vandžiogalos</text:p>
            </table:table-cell>
            <table:table-cell/>
            <table:table-cell office:value-type="float" office:value="1681"/>
            <table:table-cell office:value-type="float" office:value="1643"/>
            <table:table-cell office:value-type="float" office:value="1635"/>
            <table:table-cell office:value-type="float" office:value="1640"/>
            <table:table-cell office:value-type="float" office:value="1594"/>
            <table:table-cell office:value-type="float" office:value="1553"/>
          </table:table-row>
          <table:table-row>
            <table:table-cell office:value-type="string">
              <text:p>Vilkijos</text:p>
            </table:table-cell>
            <table:table-cell/>
            <table:table-cell office:value-type="float" office:value="2080"/>
            <table:table-cell office:value-type="float" office:value="2025"/>
            <table:table-cell office:value-type="float" office:value="2013"/>
            <table:table-cell office:value-type="float" office:value="1993"/>
            <table:table-cell office:value-type="float" office:value="1953"/>
            <table:table-cell office:value-type="float" office:value="1906"/>
          </table:table-row>
          <table:table-row>
            <table:table-cell office:value-type="string">
              <text:p>Vilkijos apyl.</text:p>
            </table:table-cell>
            <table:table-cell/>
            <table:table-cell office:value-type="float" office:value="2385"/>
            <table:table-cell office:value-type="float" office:value="2328"/>
            <table:table-cell office:value-type="float" office:value="2334"/>
            <table:table-cell office:value-type="float" office:value="2304"/>
            <table:table-cell office:value-type="float" office:value="2248"/>
            <table:table-cell office:value-type="float" office:value="2199"/>
          </table:table-row>
          <table:table-row>
            <table:table-cell office:value-type="string">
              <text:p>Zapyškio</text:p>
            </table:table-cell>
            <table:table-cell/>
            <table:table-cell office:value-type="float" office:value="2733"/>
            <table:table-cell office:value-type="float" office:value="2662"/>
            <table:table-cell office:value-type="float" office:value="2660"/>
            <table:table-cell office:value-type="float" office:value="2695"/>
            <table:table-cell office:value-type="float" office:value="2717"/>
            <table:table-cell office:value-type="float" office:value="2787"/>
          </table:table-row>
          <table:table-row>
            <table:table-cell office:value-type="string">
              <text:p>Kauno r. sav.</text:p>
            </table:table-cell>
            <table:table-cell/>
            <table:table-cell office:value-type="float" office:value="1018"/>
            <table:table-cell office:value-type="float" office:value="829"/>
            <table:table-cell office:value-type="float" office:value="772"/>
            <table:table-cell office:value-type="float" office:value="185"/>
            <table:table-cell office:value-type="float" office:value="197"/>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8.1pt" svg:width="454.1pt" chart:style-name="Crt0">
        <chart:title chart:style-name="CT00">
          <text:p text:style-name="a0" text:class-names="" text:cond-style-name="">NVŠ programų skaičiaus pokyt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ramų skaičius</text:p>
              </table:table-cell>
            </table:table-row>
          </table:table-header-rows>
          <table:table-row>
            <table:table-cell office:value-type="string">
              <text:p>2016 m.</text:p>
            </table:table-cell>
            <table:table-cell office:value-type="float" office:value="51"/>
          </table:table-row>
          <table:table-row>
            <table:table-cell office:value-type="string">
              <text:p>2017 m.</text:p>
            </table:table-cell>
            <table:table-cell office:value-type="float" office:value="50"/>
          </table:table-row>
          <table:table-row>
            <table:table-cell office:value-type="string">
              <text:p>2018 m.</text:p>
            </table:table-cell>
            <table:table-cell office:value-type="float" office:value="61"/>
          </table:table-row>
          <table:table-row>
            <table:table-cell office:value-type="string">
              <text:p>2019 m.</text:p>
            </table:table-cell>
            <table:table-cell office:value-type="float" office:value="71"/>
          </table:table-row>
          <table:table-row>
            <table:table-cell office:value-type="string">
              <text:p>2020 m.</text:p>
            </table:table-cell>
            <table:table-cell office:value-type="float" office:value="8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svg:stroke-width="0.01042in" svg:stroke-color="#f7fafd" svg:stroke-opacity="100%" draw:stroke-linejoin="bevel"/>
    </style:style>
  </office:automatic-styles>
  <office:body>
    <office:chart>
      <chart:chart chart:class="chart:circle" svg:height="164.25pt" svg:width="456.75pt" chart:style-name="Crt0">
        <chart:legend svg:x="16.06023622047244pt" svg:y="101.992125984252pt" chart:style-name="Lgnd"/>
        <chart:plot-area svg:x="7.412204724409449pt" svg:y="11.8192125984252pt" svg:width="449.3377952755906pt" svg:height="97.0833858267716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suomeniniu transportu</text:p>
            </table:table-cell>
            <table:table-cell office:value-type="float" office:value="1640"/>
          </table:table-row>
          <table:table-row>
            <table:table-cell office:value-type="string">
              <text:p>mišriais būdais: į vieną pusę visuomeniu transportu, į kitą pusę mokykliniais geltonaisias autobusais</text:p>
            </table:table-cell>
            <table:table-cell office:value-type="float" office:value="247"/>
          </table:table-row>
          <table:table-row>
            <table:table-cell office:value-type="string">
              <text:p>mokykliniais geltonaisiais autobusais</text:p>
            </table:table-cell>
            <table:table-cell office:value-type="float" office:value="1150"/>
          </table:table-row>
          <table:table-row>
            <table:table-cell office:value-type="string">
              <text:p>specialiais reisais autobusais</text:p>
            </table:table-cell>
            <table:table-cell office:value-type="float" office:value="3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0" draw:start-color="#b1cbe9" draw:end-color="#a3c1e5" draw:start-intensity="100%" draw:end-intensity="100%"/>
    <draw:gradient draw:name="a2" draw:style="linear" draw:angle="0" draw:start-color="#b1cbe9" draw:end-color="#a3c1e5" draw:start-intensity="100%" draw:end-intensity="100%"/>
    <draw:gradient draw:name="a3" draw:style="linear" draw:angle="0" draw:start-color="#f7bda4" draw:end-color="#f5b195" draw:start-intensity="100%" draw:end-intensity="100%"/>
    <draw:gradient draw:name="a4" draw:style="linear" draw:angle="0" draw:start-color="#d2d2d2" draw:end-color="#c8c8c8" draw:start-intensity="100%" draw:end-intensity="100%"/>
    <draw:gradient draw:name="a5" draw:style="linear" draw:angle="0" draw:start-color="#ffdd9c" draw:end-color="#ffd78e"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452.25pt" chart:style-name="Crt0">
        <chart:title chart:style-name="CT00">
          <text:p text:style-name="a0" text:class-names="" text:cond-style-name="">Mokinio krepšelio / Mokymo lėšų ir ugdymo aplinkos lėšų, tenkančių vienam mokiniui, kaita (Eur)<text:line-break/></text:p>
        </chart:title>
        <chart:legend chart:legend-position="end" chart:legend-align="center" chart:style-name="Lgnd"/>
        <chart:plot-area svg:x="11.65866141732283pt" svg:y="28.44354330708661pt" svg:width="385.0633070866141pt" svg:height="126.68858267716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330"/>
            <table:table-cell office:value-type="float" office:value="759"/>
          </table:table-row>
          <table:table-row>
            <table:table-cell office:value-type="string">
              <text:p>2017 m.</text:p>
            </table:table-cell>
            <table:table-cell office:value-type="float" office:value="1377"/>
            <table:table-cell office:value-type="float" office:value="819"/>
          </table:table-row>
          <table:table-row>
            <table:table-cell office:value-type="string">
              <text:p>2018 m.</text:p>
            </table:table-cell>
            <table:table-cell office:value-type="float" office:value="1436"/>
            <table:table-cell office:value-type="float" office:value="849"/>
          </table:table-row>
          <table:table-row>
            <table:table-cell office:value-type="string">
              <text:p>2019 m. </text:p>
            </table:table-cell>
            <table:table-cell office:value-type="float" office:value="1564"/>
            <table:table-cell office:value-type="float" office:value="896"/>
          </table:table-row>
          <table:table-row>
            <table:table-cell office:value-type="string">
              <text:p>2020 m.</text:p>
            </table:table-cell>
            <table:table-cell office:value-type="float" office:value="1767"/>
            <table:table-cell office:value-type="float" office:value="87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50.75pt" chart:style-name="Crt0">
        <chart:title svg:x="83.38015748031496pt" svg:y="7.13236220472441pt" chart:style-name="CT00">
          <text:p text:style-name="a0" text:class-names="" text:cond-style-name="">1 mokiniui tenkantis mokyklos ir mokymosi patalpų plotas<text:s text:c="1"/></text:p>
        </chart:title>
        <chart:legend svg:x="7.413622047244094pt" svg:y="104.9831496062992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mokiniui tenkantis mokyklos plotas (kv.m.)</text:p>
              </table:table-cell>
              <table:table-cell office:value-type="string">
                <text:p>1 mokiniui tenkantis mokymosi patalpų plotas (kv.m.)</text:p>
              </table:table-cell>
            </table:table-row>
          </table:table-header-rows>
          <table:table-row>
            <table:table-cell office:value-type="string">
              <text:p>Kauno rajone</text:p>
            </table:table-cell>
            <table:table-cell office:value-type="float" office:value="10.07"/>
            <table:table-cell office:value-type="float" office:value="3.97"/>
          </table:table-row>
          <table:table-row>
            <table:table-cell office:value-type="string">
              <text:p>Žiedinėse savivaldybėse</text:p>
            </table:table-cell>
            <table:table-cell office:value-type="float" office:value="13.64"/>
            <table:table-cell office:value-type="float" office:value="5.28"/>
          </table:table-row>
          <table:table-row>
            <table:table-cell office:value-type="string">
              <text:p>Lietuvoje</text:p>
            </table:table-cell>
            <table:table-cell office:value-type="float" office:value="13.31"/>
            <table:table-cell office:value-type="float" office:value="5.099999999999999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ededed" svg:stroke-opacity="100%"/>
    </style:style>
    <style:style style:family="chart" style:name="GMa1">
      <style:graphic-properties draw:fill="none" draw:stroke="solid" svg:stroke-width="0.00694in" svg:stroke-color="#e7e6e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ededed"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5pt" svg:width="451.5pt" chart:style-name="Crt0">
        <chart:title chart:style-name="CT00">
          <text:p text:style-name="a0" text:class-names="" text:cond-style-name="">MK / ML ir ūkio išlaidos bendrojo ugdymo mokykloms 2016-2020 m. (tūkst. Eur)<text:line-break/></text:p>
        </chart:title>
        <chart:legend chart:legend-position="end" chart:legend-align="center" chart:style-name="Lgnd"/>
        <chart:plot-area svg:x="6.589606299212598pt" svg:y="34.91606299212598pt" svg:width="389.4744881889764pt" svg:height="146.23826771653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2809"/>
            <table:table-cell office:value-type="float" office:value="7305"/>
          </table:table-row>
          <table:table-row>
            <table:table-cell office:value-type="string">
              <text:p>2017 m.</text:p>
            </table:table-cell>
            <table:table-cell office:value-type="float" office:value="13585"/>
            <table:table-cell office:value-type="float" office:value="8078"/>
          </table:table-row>
          <table:table-row>
            <table:table-cell office:value-type="string">
              <text:p>2018 m.</text:p>
            </table:table-cell>
            <table:table-cell office:value-type="float" office:value="14287"/>
            <table:table-cell office:value-type="float" office:value="8444"/>
          </table:table-row>
          <table:table-row>
            <table:table-cell office:value-type="string">
              <text:p>2019 m. </text:p>
            </table:table-cell>
            <table:table-cell office:value-type="float" office:value="15738"/>
            <table:table-cell office:value-type="float" office:value="9011"/>
          </table:table-row>
          <table:table-row>
            <table:table-cell office:value-type="string">
              <text:p>2020 m.</text:p>
            </table:table-cell>
            <table:table-cell office:value-type="float" office:value="18405"/>
            <table:table-cell office:value-type="float" office:value="9085"/>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3.25pt" svg:width="453.75pt" chart:style-name="Crt0">
        <chart:title chart:style-name="CT00">
          <text:p text:style-name="a0" text:class-names="" text:cond-style-name="">Baigtų statyti gyvenamųjų būst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aigtų statyti gyvenamųjų būstų skaičius</text:p>
              </table:table-cell>
            </table:table-row>
          </table:table-header-rows>
          <table:table-row>
            <table:table-cell office:value-type="string">
              <text:p>2016 m.</text:p>
            </table:table-cell>
            <table:table-cell office:value-type="float" office:value="28284"/>
          </table:table-row>
          <table:table-row>
            <table:table-cell office:value-type="string">
              <text:p>2017 m.</text:p>
            </table:table-cell>
            <table:table-cell office:value-type="float" office:value="38424"/>
          </table:table-row>
          <table:table-row>
            <table:table-cell office:value-type="string">
              <text:p>2018 m.</text:p>
            </table:table-cell>
            <table:table-cell office:value-type="float" office:value="57025"/>
          </table:table-row>
          <table:table-row>
            <table:table-cell office:value-type="string">
              <text:p>2019 m.</text:p>
            </table:table-cell>
            <table:table-cell office:value-type="float" office:value="642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22.25pt" svg:width="451.5pt" chart:style-name="Crt0">
        <chart:legend svg:x="345.7071653543307pt" svg:y="23.89086614173228pt" chart:style-name="Lgnd"/>
        <chart:plot-area svg:x="5.160472440944882pt" svg:y="7.115905511811023pt" svg:width="359.0036220472441pt" svg:height="114.831496062992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9.84086614173227pt" svg:y="40.34653543307086pt" chart:style-name="DL000"/>
            </chart:data-point>
            <chart:data-point chart:style-name="G0S0P1">
              <chart:data-label svg:x="134.7122047244094pt" svg:y="44.93866141732283pt" chart:style-name="DL001"/>
            </chart:data-point>
            <chart:data-point chart:style-name="G0S0P2">
              <chart:data-label svg:x="186.5157480314961pt" svg:y="44.32102362204724pt" chart:style-name="DL002"/>
            </chart:data-point>
            <chart:data-point chart:style-name="G0S0P3">
              <chart:data-label svg:x="238.3191338582677pt" svg:y="43.20968503937008pt" chart:style-name="DL003"/>
            </chart:data-point>
            <chart:data-point chart:style-name="G0S0P4">
              <chart:data-label svg:x="289.1pt" svg:y="6.176614173228346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inių, gaunančių nemokamą maitinimą, skaičius</text:p>
              </table:table-cell>
            </table:table-row>
          </table:table-header-rows>
          <table:table-row>
            <table:table-cell office:value-type="string">
              <text:p>2016 m.</text:p>
            </table:table-cell>
            <table:table-cell office:value-type="float" office:value="1640"/>
          </table:table-row>
          <table:table-row>
            <table:table-cell office:value-type="string">
              <text:p>2017 m.</text:p>
            </table:table-cell>
            <table:table-cell office:value-type="float" office:value="1522"/>
          </table:table-row>
          <table:table-row>
            <table:table-cell office:value-type="string">
              <text:p>2018 m.</text:p>
            </table:table-cell>
            <table:table-cell office:value-type="float" office:value="1489"/>
          </table:table-row>
          <table:table-row>
            <table:table-cell office:value-type="string">
              <text:p>2019 m.</text:p>
            </table:table-cell>
            <table:table-cell office:value-type="float" office:value="1399"/>
          </table:table-row>
          <table:table-row>
            <table:table-cell office:value-type="string">
              <text:p>2020 m.</text:p>
            </table:table-cell>
            <table:table-cell office:value-type="float" office:value="294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75pt" svg:width="455.25pt" chart:style-name="Crt0">
        <chart:title svg:x="144.5155905511811pt" svg:y="5.067086614173228pt" chart:style-name="CT00">
          <text:p text:style-name="a0" text:class-names="" text:cond-style-name="">Savivaldybėje gimusių vaikų skaičiu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6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row>
            <table:table-cell office:value-type="string">
              <text:p>2016 m.</text:p>
            </table:table-cell>
            <table:table-cell office:value-type="float" office:value="951"/>
          </table:table-row>
          <table:table-row>
            <table:table-cell office:value-type="string">
              <text:p>2017 m. </text:p>
            </table:table-cell>
            <table:table-cell office:value-type="float" office:value="813"/>
          </table:table-row>
          <table:table-row>
            <table:table-cell office:value-type="string">
              <text:p>2018 m.</text:p>
            </table:table-cell>
            <table:table-cell office:value-type="float" office:value="1265"/>
          </table:table-row>
          <table:table-row>
            <table:table-cell office:value-type="string">
              <text:p>2019 m.</text:p>
            </table:table-cell>
            <table:table-cell office:value-type="float" office:value="1276"/>
          </table:table-row>
          <table:table-row>
            <table:table-cell office:value-type="string">
              <text:p>2020 m.</text:p>
            </table:table-cell>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95.25pt" svg:width="453.0pt" chart:style-name="Crt0">
        <chart:title svg:x="50.78944881889764pt" svg:y="3.136929133858268pt" chart:style-name="CT00">
          <text:p text:style-name="a0" text:class-names="" text:cond-style-name="">Seniūnijose deklaruotų gimusių vaikų skaičius 2016-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series chart:label-cell-address="local-table.$D$1" chart:values-cell-range-address="local-table.$D$2:.$D$26" chart:class="chart:bar" chart:attached-axis="primary-y" chart:style-name="G0S2">
            <chart:data-point chart:repeated="25"/>
          </chart:series>
          <chart:series chart:label-cell-address="local-table.$E$1" chart:values-cell-range-address="local-table.$E$2:.$E$26" chart:class="chart:bar" chart:attached-axis="primary-y" chart:style-name="G0S3">
            <chart:data-point chart:repeated="25"/>
          </chart:series>
          <chart:series chart:label-cell-address="local-table.$F$1" chart:values-cell-range-address="local-table.$F$2:.$F$26" chart:class="chart:bar" chart:attached-axis="primary-y" chart:style-name="G0S4">
            <chart:data-point chart:repeated="2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 Akademijos sen.</text:p>
            </table:table-cell>
            <table:table-cell office:value-type="float" office:value="38"/>
            <table:table-cell office:value-type="float" office:value="34"/>
            <table:table-cell office:value-type="float" office:value="39"/>
            <table:table-cell office:value-type="float" office:value="33"/>
            <table:table-cell office:value-type="float" office:value="22"/>
          </table:table-row>
          <table:table-row>
            <table:table-cell office:value-type="string">
              <text:p> Alšėnų sen.</text:p>
            </table:table-cell>
            <table:table-cell office:value-type="float" office:value="70"/>
            <table:table-cell office:value-type="float" office:value="48"/>
            <table:table-cell office:value-type="float" office:value="71"/>
            <table:table-cell office:value-type="float" office:value="52"/>
            <table:table-cell office:value-type="float" office:value="49"/>
          </table:table-row>
          <table:table-row>
            <table:table-cell office:value-type="string">
              <text:p> Babtų sen.</text:p>
            </table:table-cell>
            <table:table-cell office:value-type="float" office:value="37"/>
            <table:table-cell office:value-type="float" office:value="25"/>
            <table:table-cell office:value-type="float" office:value="44"/>
            <table:table-cell office:value-type="float" office:value="34"/>
            <table:table-cell office:value-type="float" office:value="36"/>
          </table:table-row>
          <table:table-row>
            <table:table-cell office:value-type="string">
              <text:p> Batniavos sen.</text:p>
            </table:table-cell>
            <table:table-cell office:value-type="float" office:value="11"/>
            <table:table-cell office:value-type="float" office:value="9"/>
            <table:table-cell office:value-type="float" office:value="9"/>
            <table:table-cell office:value-type="float" office:value="8"/>
            <table:table-cell office:value-type="float" office:value="8"/>
          </table:table-row>
          <table:table-row>
            <table:table-cell office:value-type="string">
              <text:p> Čekiškės sen.</text:p>
            </table:table-cell>
            <table:table-cell office:value-type="float" office:value="14"/>
            <table:table-cell office:value-type="float" office:value="9"/>
            <table:table-cell office:value-type="float" office:value="8"/>
            <table:table-cell office:value-type="float" office:value="12"/>
            <table:table-cell office:value-type="float" office:value="6"/>
          </table:table-row>
          <table:table-row>
            <table:table-cell office:value-type="string">
              <text:p> Domeikavos sen.</text:p>
            </table:table-cell>
            <table:table-cell office:value-type="float" office:value="85"/>
            <table:table-cell office:value-type="float" office:value="95"/>
            <table:table-cell office:value-type="float" office:value="92"/>
            <table:table-cell office:value-type="float" office:value="112"/>
            <table:table-cell office:value-type="float" office:value="140"/>
          </table:table-row>
          <table:table-row>
            <table:table-cell office:value-type="string">
              <text:p> Ežerėlis</text:p>
            </table:table-cell>
            <table:table-cell office:value-type="float" office:value="23"/>
            <table:table-cell office:value-type="float" office:value="15"/>
            <table:table-cell office:value-type="float" office:value="9"/>
            <table:table-cell office:value-type="float" office:value="18"/>
            <table:table-cell office:value-type="float" office:value="19"/>
          </table:table-row>
          <table:table-row>
            <table:table-cell office:value-type="string">
              <text:p> Garliava</text:p>
            </table:table-cell>
            <table:table-cell office:value-type="float" office:value="94"/>
            <table:table-cell office:value-type="float" office:value="98"/>
            <table:table-cell office:value-type="float" office:value="112"/>
            <table:table-cell office:value-type="float" office:value="90"/>
            <table:table-cell office:value-type="float" office:value="77"/>
          </table:table-row>
          <table:table-row>
            <table:table-cell office:value-type="string">
              <text:p> Garliavos apylinkių sen.</text:p>
            </table:table-cell>
            <table:table-cell office:value-type="float" office:value="97"/>
            <table:table-cell office:value-type="float" office:value="102"/>
            <table:table-cell office:value-type="float" office:value="104"/>
            <table:table-cell office:value-type="float" office:value="126"/>
            <table:table-cell office:value-type="float" office:value="117"/>
          </table:table-row>
          <table:table-row>
            <table:table-cell office:value-type="string">
              <text:p> Kačerginė</text:p>
            </table:table-cell>
            <table:table-cell office:value-type="float" office:value="15"/>
            <table:table-cell office:value-type="float" office:value="8"/>
            <table:table-cell office:value-type="float" office:value="8"/>
            <table:table-cell office:value-type="float" office:value="9"/>
            <table:table-cell office:value-type="float" office:value="7"/>
          </table:table-row>
          <table:table-row>
            <table:table-cell office:value-type="string">
              <text:p> Karmėlavos sen.</text:p>
            </table:table-cell>
            <table:table-cell office:value-type="float" office:value="48"/>
            <table:table-cell office:value-type="float" office:value="46"/>
            <table:table-cell office:value-type="float" office:value="53"/>
            <table:table-cell office:value-type="float" office:value="54"/>
            <table:table-cell office:value-type="float" office:value="45"/>
          </table:table-row>
          <table:table-row>
            <table:table-cell office:value-type="string">
              <text:p> Kulautuva</text:p>
            </table:table-cell>
            <table:table-cell office:value-type="float" office:value="14"/>
            <table:table-cell office:value-type="float" office:value="11"/>
            <table:table-cell office:value-type="float" office:value="12"/>
            <table:table-cell office:value-type="float" office:value="13"/>
            <table:table-cell office:value-type="float" office:value="11"/>
          </table:table-row>
          <table:table-row>
            <table:table-cell office:value-type="string">
              <text:p> Lapių sen.</text:p>
            </table:table-cell>
            <table:table-cell office:value-type="float" office:value="35"/>
            <table:table-cell office:value-type="float" office:value="36"/>
            <table:table-cell office:value-type="float" office:value="49"/>
            <table:table-cell office:value-type="float" office:value="47"/>
            <table:table-cell office:value-type="float" office:value="47"/>
          </table:table-row>
          <table:table-row>
            <table:table-cell office:value-type="string">
              <text:p> Linksmakalnio sen.</text:p>
            </table:table-cell>
            <table:table-cell office:value-type="float" office:value="8"/>
            <table:table-cell office:value-type="float" office:value="4"/>
            <table:table-cell office:value-type="float" office:value="7"/>
            <table:table-cell office:value-type="float" office:value="8"/>
            <table:table-cell office:value-type="float" office:value="6"/>
          </table:table-row>
          <table:table-row>
            <table:table-cell office:value-type="string">
              <text:p> Neveronių sen.</text:p>
            </table:table-cell>
            <table:table-cell office:value-type="float" office:value="33"/>
            <table:table-cell office:value-type="float" office:value="39"/>
            <table:table-cell office:value-type="float" office:value="28"/>
            <table:table-cell office:value-type="float" office:value="36"/>
            <table:table-cell office:value-type="float" office:value="27"/>
          </table:table-row>
          <table:table-row>
            <table:table-cell office:value-type="string">
              <text:p> Raudondvario sen.</text:p>
            </table:table-cell>
            <table:table-cell office:value-type="float" office:value="66"/>
            <table:table-cell office:value-type="float" office:value="47"/>
            <table:table-cell office:value-type="float" office:value="63"/>
            <table:table-cell office:value-type="float" office:value="61"/>
            <table:table-cell office:value-type="float" office:value="52"/>
          </table:table-row>
          <table:table-row>
            <table:table-cell office:value-type="string">
              <text:p> Ringaudų sen.</text:p>
            </table:table-cell>
            <table:table-cell office:value-type="float" office:value="127"/>
            <table:table-cell office:value-type="float" office:value="92"/>
            <table:table-cell office:value-type="float" office:value="104"/>
            <table:table-cell office:value-type="float" office:value="119"/>
            <table:table-cell office:value-type="float" office:value="128"/>
          </table:table-row>
          <table:table-row>
            <table:table-cell office:value-type="string">
              <text:p> Rokų sen.</text:p>
            </table:table-cell>
            <table:table-cell office:value-type="float" office:value="5"/>
            <table:table-cell office:value-type="float" office:value="7"/>
            <table:table-cell office:value-type="float" office:value="8"/>
            <table:table-cell office:value-type="float" office:value="10"/>
            <table:table-cell office:value-type="float" office:value="9"/>
          </table:table-row>
          <table:table-row>
            <table:table-cell office:value-type="string">
              <text:p> Samylų sen.</text:p>
            </table:table-cell>
            <table:table-cell office:value-type="float" office:value="25"/>
            <table:table-cell office:value-type="float" office:value="44"/>
            <table:table-cell office:value-type="float" office:value="39"/>
            <table:table-cell office:value-type="float" office:value="42"/>
            <table:table-cell office:value-type="float" office:value="40"/>
          </table:table-row>
          <table:table-row>
            <table:table-cell office:value-type="string">
              <text:p> Taurakiemio sen.</text:p>
            </table:table-cell>
            <table:table-cell office:value-type="float" office:value="16"/>
            <table:table-cell office:value-type="float" office:value="16"/>
            <table:table-cell office:value-type="float" office:value="16"/>
            <table:table-cell office:value-type="float" office:value="12"/>
            <table:table-cell office:value-type="float" office:value="13"/>
          </table:table-row>
          <table:table-row>
            <table:table-cell office:value-type="string">
              <text:p> Užliedžių sen.</text:p>
            </table:table-cell>
            <table:table-cell office:value-type="float" office:value="106"/>
            <table:table-cell office:value-type="float" office:value="100"/>
            <table:table-cell office:value-type="float" office:value="108"/>
            <table:table-cell office:value-type="float" office:value="160"/>
            <table:table-cell office:value-type="float" office:value="146"/>
          </table:table-row>
          <table:table-row>
            <table:table-cell office:value-type="string">
              <text:p> Vandžiogalos sen.</text:p>
            </table:table-cell>
            <table:table-cell office:value-type="float" office:value="16"/>
            <table:table-cell office:value-type="float" office:value="19"/>
            <table:table-cell office:value-type="float" office:value="13"/>
            <table:table-cell office:value-type="float" office:value="9"/>
            <table:table-cell office:value-type="float" office:value="16"/>
          </table:table-row>
          <table:table-row>
            <table:table-cell office:value-type="string">
              <text:p> Vilkija</text:p>
            </table:table-cell>
            <table:table-cell office:value-type="float" office:value="18"/>
            <table:table-cell office:value-type="float" office:value="16"/>
            <table:table-cell office:value-type="float" office:value="21"/>
            <table:table-cell office:value-type="float" office:value="16"/>
            <table:table-cell office:value-type="float" office:value="11"/>
          </table:table-row>
          <table:table-row>
            <table:table-cell office:value-type="string">
              <text:p> Vilkijos apylinkių sen.</text:p>
            </table:table-cell>
            <table:table-cell office:value-type="float" office:value="15"/>
            <table:table-cell office:value-type="float" office:value="18"/>
            <table:table-cell office:value-type="float" office:value="26"/>
            <table:table-cell office:value-type="float" office:value="15"/>
            <table:table-cell office:value-type="float" office:value="21"/>
          </table:table-row>
          <table:table-row>
            <table:table-cell office:value-type="string">
              <text:p> Zapyškio sen.</text:p>
            </table:table-cell>
            <table:table-cell office:value-type="float" office:value="19"/>
            <table:table-cell office:value-type="float" office:value="29"/>
            <table:table-cell office:value-type="float" office:value="20"/>
            <table:table-cell office:value-type="float" office:value="30"/>
            <table:table-cell office:value-type="float" office:value="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9.0pt" svg:width="453.75pt" chart:style-name="Crt0">
        <chart:legend svg:x="345.3182677165354pt" svg:y="16.54905511811024pt" chart:style-name="Lgnd"/>
        <chart:plot-area svg:x="3.408031496062992pt" svg:y="0.0pt" svg:width="355.2747244094488pt" svg:height="129.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15984251968504pt" svg:y="55.04653543307086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1.80913385826771pt" svg:y="7.494251968503937pt" chart:style-name="DL000"/>
            </chart:data-point>
            <chart:data-point chart:style-name="G0S0P1">
              <chart:data-label svg:x="124.5583464566929pt" svg:y="6.051023622047244pt" chart:style-name="DL001"/>
            </chart:data-point>
            <chart:data-point chart:style-name="G0S0P2">
              <chart:data-label svg:x="177.3066929133858pt" svg:y="5.103228346456692pt" chart:style-name="DL002"/>
            </chart:data-point>
            <chart:data-point chart:style-name="G0S0P3">
              <chart:data-label svg:x="231.9414960629921pt" svg:y="3.931889763779527pt" chart:style-name="DL003"/>
            </chart:data-point>
            <chart:data-point chart:style-name="G0S0P4">
              <chart:data-label svg:x="286.5744881889764pt" svg:y="2.036062992125984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90.34889763779528pt" svg:y="57.5127559055118pt" chart:style-name="DL010"/>
            </chart:data-point>
            <chart:data-point chart:style-name="G0S1P1">
              <chart:data-label svg:x="145.0405511811024pt" svg:y="59.20787401574803pt" chart:style-name="DL011"/>
            </chart:data-point>
            <chart:data-point chart:style-name="G0S1P2">
              <chart:data-label svg:x="199.732125984252pt" svg:y="59.28913385826771pt" chart:style-name="DL012"/>
            </chart:data-point>
            <chart:data-point chart:style-name="G0S1P3">
              <chart:data-label svg:x="253.4232283464567pt" svg:y="59.26204724409448pt" chart:style-name="DL013"/>
            </chart:data-point>
            <chart:data-point chart:style-name="G0S1P4">
              <chart:data-label svg:x="309.1153543307086pt" svg:y="54.72346456692913pt" chart:style-name="DL01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2 (I–IV g.) klasių mokinių skaičius</text:p>
              </table:table-cell>
              <table:table-cell office:value-type="string">
                <text:p>Ikimokyklinio ir priešmokyklinio amžiaus vaikų skaičius</text:p>
              </table:table-cell>
            </table:table-row>
          </table:table-header-rows>
          <table:table-row>
            <table:table-cell office:value-type="string">
              <text:p>2016 m.</text:p>
            </table:table-cell>
            <table:table-cell office:value-type="float" office:value="9021"/>
            <table:table-cell office:value-type="float" office:value="3397"/>
          </table:table-row>
          <table:table-row>
            <table:table-cell office:value-type="string">
              <text:p>2017 m.</text:p>
            </table:table-cell>
            <table:table-cell office:value-type="float" office:value="9139"/>
            <table:table-cell office:value-type="float" office:value="3362"/>
          </table:table-row>
          <table:table-row>
            <table:table-cell office:value-type="string">
              <text:p>2018 m.</text:p>
            </table:table-cell>
            <table:table-cell office:value-type="float" office:value="9231"/>
            <table:table-cell office:value-type="float" office:value="3353"/>
          </table:table-row>
          <table:table-row>
            <table:table-cell office:value-type="string">
              <text:p>2019 m.</text:p>
            </table:table-cell>
            <table:table-cell office:value-type="float" office:value="9404"/>
            <table:table-cell office:value-type="float" office:value="3356"/>
          </table:table-row>
          <table:table-row>
            <table:table-cell office:value-type="string">
              <text:p>2020 m.</text:p>
            </table:table-cell>
            <table:table-cell office:value-type="float" office:value="9683"/>
            <table:table-cell office:value-type="float" office:value="388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5pt" svg:width="45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priešmokyklinis</text:p>
            </table:table-cell>
            <table:table-cell office:value-type="float" office:value="440"/>
            <table:table-cell office:value-type="float" office:value="401"/>
            <table:table-cell office:value-type="float" office:value="355"/>
            <table:table-cell office:value-type="float" office:value="365"/>
            <table:table-cell office:value-type="float" office:value="395"/>
          </table:table-row>
          <table:table-row>
            <table:table-cell office:value-type="string">
              <text:p>pradinis</text:p>
            </table:table-cell>
            <table:table-cell office:value-type="float" office:value="3466"/>
            <table:table-cell office:value-type="float" office:value="3696"/>
            <table:table-cell office:value-type="float" office:value="3815"/>
            <table:table-cell office:value-type="float" office:value="3956"/>
            <table:table-cell office:value-type="float" office:value="3941"/>
          </table:table-row>
          <table:table-row>
            <table:table-cell office:value-type="string">
              <text:p>pagrindinis I (5-8 kl.)</text:p>
            </table:table-cell>
            <table:table-cell office:value-type="float" office:value="3038"/>
            <table:table-cell office:value-type="float" office:value="3039"/>
            <table:table-cell office:value-type="float" office:value="3033"/>
            <table:table-cell office:value-type="float" office:value="3204"/>
            <table:table-cell office:value-type="float" office:value="3462"/>
          </table:table-row>
          <table:table-row>
            <table:table-cell office:value-type="string">
              <text:p>pagrindinis II (9-10 kl.)</text:p>
            </table:table-cell>
            <table:table-cell office:value-type="float" office:value="1315"/>
            <table:table-cell office:value-type="float" office:value="1303"/>
            <table:table-cell office:value-type="float" office:value="1343"/>
            <table:table-cell office:value-type="float" office:value="1240"/>
            <table:table-cell office:value-type="float" office:value="1220"/>
          </table:table-row>
          <table:table-row>
            <table:table-cell office:value-type="string">
              <text:p>vidurinis</text:p>
            </table:table-cell>
            <table:table-cell office:value-type="float" office:value="1202"/>
            <table:table-cell office:value-type="float" office:value="1101"/>
            <table:table-cell office:value-type="float" office:value="1040"/>
            <table:table-cell office:value-type="float" office:value="1004"/>
            <table:table-cell office:value-type="float" office:value="106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53.0pt" svg:width="453.75pt" chart:style-name="Crt0">
        <chart:legend svg:x="367.3303937007874pt" svg:y="19.62795275590551pt" chart:style-name="Lgnd"/>
        <chart:plot-area svg:x="4.405748031496062pt" svg:y="0.0pt" svg:width="377.6303937007874pt" svg:height="153.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title svg:x="1.715984251968504pt" svg:y="65.28779527559055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style-name="G0S0P0">
              <chart:data-label svg:x="58.37291338582677pt" svg:y="22.55307086614173pt" chart:style-name="DL000"/>
            </chart:data-point>
            <chart:data-point chart:style-name="G0S0P1">
              <chart:data-label svg:x="95.14503937007873pt" svg:y="14.27582677165354pt" chart:style-name="DL001"/>
            </chart:data-point>
            <chart:data-point chart:style-name="G0S0P2">
              <chart:data-label svg:x="131.916220472441pt" svg:y="12.70669291338583pt" chart:style-name="DL002"/>
            </chart:data-point>
            <chart:data-point chart:style-name="G0S0P3">
              <chart:data-label svg:x="170.573937007874pt" svg:y="7.448897637795275pt" chart:style-name="DL003"/>
            </chart:data-point>
            <chart:data-point chart:style-name="G0S0P4">
              <chart:data-label svg:x="209.2297637795276pt" svg:y="8.715984251968503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style-name="G0S1P0">
              <chart:data-label svg:x="76.09779527559054pt" svg:y="27.80842519685039pt" chart:style-name="DL010"/>
            </chart:data-point>
            <chart:data-point chart:style-name="G0S1P1">
              <chart:data-label svg:x="114.8122834645669pt" svg:y="28.3148031496063pt" chart:style-name="DL011"/>
            </chart:data-point>
            <chart:data-point chart:style-name="G0S1P2">
              <chart:data-label svg:x="153.5267716535433pt" svg:y="29.14291338582677pt" chart:style-name="DL012"/>
            </chart:data-point>
            <chart:data-point chart:style-name="G0S1P3">
              <chart:data-label svg:x="191.2407086614173pt" svg:y="28.6911811023622pt" chart:style-name="DL013"/>
            </chart:data-point>
            <chart:data-point chart:style-name="G0S1P4">
              <chart:data-label svg:x="230.9557480314961pt" svg:y="28.31889763779527pt" chart:style-name="DL014"/>
            </chart:data-point>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niūnijose deklaruotų 7-14 m. vaikų skaičius (gimusių 2006-2013 m.)</text:p>
              </table:table-cell>
              <table:table-cell office:value-type="string">
                <text:p>Savivaldybės mokyklų 1-8 klases lankančių mokinių skaičius</text:p>
              </table:table-cell>
            </table:table-row>
          </table:table-header-rows>
          <table:table-row>
            <table:table-cell office:value-type="string">
              <text:p>2013 m. 1 kl.</text:p>
            </table:table-cell>
            <table:table-cell office:value-type="float" office:value="1060"/>
            <table:table-cell office:value-type="float" office:value="978"/>
          </table:table-row>
          <table:table-row>
            <table:table-cell office:value-type="string">
              <text:p>2012 m. 2 kl.</text:p>
            </table:table-cell>
            <table:table-cell office:value-type="float" office:value="1164"/>
            <table:table-cell office:value-type="float" office:value="993"/>
          </table:table-row>
          <table:table-row>
            <table:table-cell office:value-type="string">
              <text:p>2011 m. 3 kl.</text:p>
            </table:table-cell>
            <table:table-cell office:value-type="float" office:value="1183"/>
            <table:table-cell office:value-type="float" office:value="982"/>
          </table:table-row>
          <table:table-row>
            <table:table-cell office:value-type="string">
              <text:p>2010 m. 4 kl.</text:p>
            </table:table-cell>
            <table:table-cell office:value-type="float" office:value="1259"/>
            <table:table-cell office:value-type="float" office:value="988"/>
          </table:table-row>
          <table:table-row>
            <table:table-cell office:value-type="string">
              <text:p>2009 m. 5 kl.</text:p>
            </table:table-cell>
            <table:table-cell office:value-type="float" office:value="1252"/>
            <table:table-cell office:value-type="float" office:value="996"/>
          </table:table-row>
          <table:table-row>
            <table:table-cell office:value-type="string">
              <text:p> 2008 m. 6 kl.</text:p>
            </table:table-cell>
            <table:table-cell office:value-type="float" office:value="1193"/>
            <table:table-cell office:value-type="float" office:value="878"/>
          </table:table-row>
          <table:table-row>
            <table:table-cell office:value-type="string">
              <text:p>2007 m.  7 kl. </text:p>
            </table:table-cell>
            <table:table-cell office:value-type="float" office:value="1116"/>
            <table:table-cell office:value-type="float" office:value="793"/>
          </table:table-row>
          <table:table-row>
            <table:table-cell office:value-type="string">
              <text:p>2006 m. 8 kl.</text:p>
            </table:table-cell>
            <table:table-cell office:value-type="float" office:value="1043"/>
            <table:table-cell office:value-type="float" office:value="7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