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83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2458in"/>
          <style:tab-stop style:type="left" style:position="0.4923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weight-complex="bold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ize="8pt" style:font-size-asian="8pt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ELEKTROS ENERGIJOS ir biodujų, pagamintų naudojant atsinaujinančius energijos išteklius, tarifų nustatymo<text:s/></text:span></text:p>
      <text:p text:style-name="P15"/>
      <text:p text:style-name="P16">2015 m. lapkričio 27 d. Nr. O3-622</text:p>
      <text:p text:style-name="P17">Vilnius<text:s/></text:p>
      <text:p text:style-name="Normal"/>
      <text:p text:style-name="Normal"/>
      <text:p text:style-name="P18"><text:span text:style-name="T19">Vadovaudamasi Lietuvos Respublikos energetikos įstatymo 8 straipsnio 9 dalies 2 punktu, Lietuvos Respublikos atsinaujinančių išteklių energetikos įstatymo 11 straipsnio 2 ir 10 punktais, 20  straipsnio 3–6 ir 10 dalimis bei 30 straipsnio 3 dalimi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iodujų supirkimo į gamtinių dujų sistemas tarifų nustatymo metodika, patvirtinta Komisijos 2011 m. liepos 29 d. nutarimu Nr. O3-230 „Dėl Biodujų supirkimo į gamtinių dujų sistemas tarifų nustatymo metodikos patvirtinimo“, bei atsižvelgdama į Komisijos Dujų ir elektros departamento Atsinaujinančių išteklių skyriaus 2015 m. lapkričio 19 d. pažymą Nr. O5-412 „Dėl Elektros energijos ir biodujų, pagamintų naudojant atsinaujinančius energijos išteklius, tarifų nustatymo“, Komisija n u t a r i a:</text:span></text:p>
      <text:p text:style-name="P20"><text:span text:style-name="T21">1</text:span><text:span text:style-name="T22">. Patvirtinti fiksuotus tarifus elektrinėms, kurių įrengtoji galia ne didesnė kaip 10 kW (toliau – Perteklinės elektros energijos supirkimo tarifai), bei fiksuotų tarifų didžiausius galimus dydžius aukcionuose dalyvaujantiems gamintojams (toliau – Maksimalūs tarifai) (be PVM), galiosiančius nuo 2016 m. sausio 1 d. iki 2016 m. kovo 31 d.:</text:span></text:p>
      <text:p text:style-name="P23"><text:span text:style-name="T24">1.1</text:span><text:span text:style-name="T25">.</text:span><text:span text:style-name="T26"><text:tab/></text:span><text:span text:style-name="T27">Elektros energijos jėgainėms, naudojančioms saulės energiją, integruotoms į pastatą:</text:span></text:p>
      <text:p text:style-name="P28"><text:span text:style-name="T29">1.1.1</text:span><text:span text:style-name="T30">.</text:span><text:span text:style-name="T31"><text:tab/></text:span><text:span text:style-name="T32">Perteklinės elektros energijos supirkimo tarifas jėgainėms, kurių įrengtoji galia <text:s/>( toliau – ĮG) ≤ 10 kW – 0,186 EUR/kWh;</text:span></text:p>
      <text:p text:style-name="P33"><text:span text:style-name="T34">1.1.2</text:span><text:span text:style-name="T35">. Maksimalus tarifas jėgainėms, kurių 10 &lt; ĮG ≤ 100 kW – 0,167 EUR/kWh;</text:span></text:p>
      <text:p text:style-name="P36"><text:span text:style-name="T37">1.1.3</text:span><text:span text:style-name="T38">.</text:span><text:span text:style-name="T39"><text:tab/></text:span><text:span text:style-name="T40">Maksimalus tarifas jėgainėms, kurių 100 &lt; ĮG ≤ 350 kW – 0,155 EUR/kWh;</text:span></text:p>
      <text:p text:style-name="P41"><text:span text:style-name="T42">1.1.4</text:span><text:span text:style-name="T43">.</text:span><text:span text:style-name="T44"><text:tab/></text:span><text:span text:style-name="T45">Maksimalus tarifas jėgainėms, kurių ĮG &gt; 350 kW – 0,155 EUR/kWh.</text:span></text:p>
      <text:p text:style-name="P46"><text:span text:style-name="T47">1.2</text:span><text:span text:style-name="T48">.</text:span><text:span text:style-name="T49"><text:tab/></text:span><text:span text:style-name="T50">Elektros energijos jėgainėms, naudojančioms saulės energiją, neintegruotoms į pastatą:</text:span></text:p>
      <text:p text:style-name="P51"><text:span text:style-name="T52">1.2.1</text:span><text:span text:style-name="T53">.</text:span><text:span text:style-name="T54"><text:tab/></text:span><text:span text:style-name="T55">Perteklinės elektros energijos supirkimo tarifas jėgainėms, kurių ĮG ≤ 10 kW – 0,144 EUR/kWh;</text:span></text:p>
      <text:p text:style-name="P56"><text:span text:style-name="T57">1.2.2</text:span><text:span text:style-name="T58">. Maksimalus tarifas jėgainėms, kurių 10 &lt; ĮG ≤ 100 kW – 0,132 EUR/kWh;</text:span></text:p>
      <text:p text:style-name="P59"><text:span text:style-name="T60">1.2.3</text:span><text:span text:style-name="T61">.</text:span><text:span text:style-name="T62"><text:tab/></text:span><text:span text:style-name="T63">Maksimalus tarifas jėgainėms, kurių 100 &lt; ĮG ≤ 350 kW – 0,122 EUR/kWh;</text:span></text:p>
      <text:p text:style-name="P64"><text:span text:style-name="T65">1.2.4</text:span><text:span text:style-name="T66">.</text:span><text:span text:style-name="T67"><text:tab/></text:span><text:span text:style-name="T68">Maksimalus tarifas jėgainėms, kurių ĮG &gt; 350 kW – 0,122 EUR/kWh.</text:span><text:span text:style-name="T69"><text:tab/></text:span></text:p>
      <text:p text:style-name="P70"><text:span text:style-name="T71">1.3</text:span><text:span text:style-name="T72">. Elektros energijos jėgainėms, naudojančioms vėjo energiją:</text:span></text:p>
      <text:p text:style-name="P73"><text:span text:style-name="T74">1.3.1</text:span><text:span text:style-name="T75">. Perteklinės elektros energijos supirkimo tarifas jėgainėms, kurių ĮG ≤ 10 kW – 0,069 EUR/kWh;</text:span></text:p>
      <text:p text:style-name="P76"><text:span text:style-name="T77">1.3.2</text:span><text:span text:style-name="T78">. Maksimalus tarifas jėgainėms, kurių 10 &lt; ĮG ≤ 350 kW – 0,066 EUR/kWh;</text:span></text:p>
      <text:p text:style-name="P79"><text:span text:style-name="T80">1.3.3</text:span><text:span text:style-name="T81">. Maksimalus tarifas jėgainėms, kurių ĮG &gt; 350 kW – 0,054 EUR/kWh.</text:span></text:p>
      <text:p text:style-name="P82"><text:span text:style-name="T83">1.4</text:span><text:span text:style-name="T84">. Elektros energijos jėgainėms, naudojančioms hidroenergiją:</text:span></text:p>
      <text:p text:style-name="P85"><text:span text:style-name="T86">1.4.1</text:span><text:span text:style-name="T87">. Perteklinės elektros energijos supirkimo tarifas jėgainėms, kurių ĮG ≤ 10 kW – 0,069 EUR/kWh;</text:span></text:p>
      <text:p text:style-name="P88"><text:span text:style-name="T89">1.4.2</text:span><text:span text:style-name="T90">.</text:span><text:span text:style-name="T91"><text:tab/></text:span><text:span text:style-name="T92">Maksimalus tarifas jėgainėms, kurių 10 &lt; ĮG ≤ 350 kW – 0,062 EUR/kWh;</text:span></text:p>
      <text:p text:style-name="P93"><text:span text:style-name="T94">1.4.3</text:span><text:span text:style-name="T95">.</text:span><text:span text:style-name="T96"><text:tab/></text:span><text:span text:style-name="T97">Maksimalus tarifas jėgainėms, kurių 350 &lt; ĮG ≤ 1000kW – 0,062 EUR/kWh;</text:span></text:p>
      <text:p text:style-name="P98"><text:span text:style-name="T99">1.4.4</text:span><text:span text:style-name="T100">.</text:span><text:span text:style-name="T101"><text:tab/></text:span><text:span text:style-name="T102">Maksimalus tarifas jėgainėms, kurių ĮG &gt; 1000 kW – 0,054 EUR/kWh.</text:span></text:p>
      <text:p text:style-name="P103"><text:span text:style-name="T104">1.5</text:span><text:span text:style-name="T105">.</text:span><text:span text:style-name="T106"><text:tab/></text:span><text:span text:style-name="T107">N</text:span><text:span text:style-name="T108">aujoms<text:s/></text:span><text:span text:style-name="T109">elektros energijos jėgainėms, naudojančioms<text:s/></text:span><text:span text:style-name="T110">biomasę</text:span><text:span text:style-name="T111">:</text:span></text:p>
      <text:p text:style-name="P112"><text:span text:style-name="T113">1.5.1</text:span><text:span text:style-name="T114">. Perteklinės elektros energijos supirkimo tarifas jėgainėms, kurių ĮG ≤ 10 kW – 0,077 EUR/kWh;</text:span></text:p>
      <text:p text:style-name="P115"><text:span text:style-name="T116">1.5.2</text:span><text:span text:style-name="T117">.</text:span><text:span text:style-name="T118"><text:tab/></text:span><text:span text:style-name="T119">Maksimalus tarifas jėgainėms, kurių 10 &lt; ĮG ≤ 350 kW – 0,067 EUR/kWh;</text:span></text:p>
      <text:p text:style-name="P120"><text:span text:style-name="T121">1.5.3</text:span><text:span text:style-name="T122">.</text:span><text:span text:style-name="T123"><text:tab/></text:span><text:span text:style-name="T124">Maksimalus tarifas jėgainėms, kurių 350 &lt; ĮG ≤ 5000 kW – 0,067 EUR/kWh;</text:span></text:p>
      <text:p text:style-name="P125"><text:span text:style-name="T126">1.5.4</text:span><text:span text:style-name="T127">.</text:span><text:span text:style-name="T128"><text:tab/></text:span><text:span text:style-name="T129">Maksimalus tarifas jėgainėms, kurių ĮG &gt; 5000 kW – 0,060 EUR/kWh.</text:span></text:p>
      <text:p text:style-name="P130"><text:span text:style-name="T131">1.6</text:span><text:span text:style-name="T132">. R</text:span><text:span text:style-name="T133">ekonstruotoms<text:s/></text:span><text:span text:style-name="T134">elektros energijos jėgainėms, naudojančioms<text:s/></text:span><text:span text:style-name="T135">biomasę</text:span><text:span text:style-name="T136">:</text:span></text:p>
      <text:p text:style-name="P137"><text:span text:style-name="T138">1.6.1</text:span><text:span text:style-name="T139">. Perteklinės elektros energijos supirkimo tarifas jėgainėms, kurių ĮG ≤ 10 kW – 0,058 EUR/kWh;</text:span></text:p>
      <text:p text:style-name="P140"><text:span text:style-name="T141">1.6.2</text:span><text:span text:style-name="T142">. Maksimalus tarifas jėgainėms, kurių 10 &lt; ĮG ≤ 350 kW – 0,050 EUR/kWh;</text:span></text:p>
      <text:p text:style-name="P143"><text:span text:style-name="T144">1.6.3</text:span><text:span text:style-name="T145">.</text:span><text:span text:style-name="T146"><text:tab/></text:span><text:span text:style-name="T147">Maksimalus tarifas jėgainėms, kurių 350 &lt; ĮG ≤ 5000 kW – 0,050 EUR/kWh;</text:span></text:p>
      <text:p text:style-name="P148"><text:span text:style-name="T149">1.6.4</text:span><text:span text:style-name="T150">.</text:span><text:span text:style-name="T151"><text:tab/></text:span><text:span text:style-name="T152">Maksimalus tarifas jėgainėms, kurių ĮG &gt; 5000 kW – 0,044 EUR/kWh.</text:span></text:p>
      <text:p text:style-name="P153"><text:span text:style-name="T154">1.7</text:span><text:span text:style-name="T155">. Elektros energijos jėgainėms, gaminančioms elektros energiją iš sąvartynuose išgaunamų biodujų:</text:span></text:p>
      <text:p text:style-name="P156"><text:span text:style-name="T157">1.7.1</text:span><text:span text:style-name="T158">. Perteklinės elektros energijos supirkimo tarifas jėgainėms, kurių ĮG ≤ 10 kW – 0,111 EUR/kWh;</text:span></text:p>
      <text:p text:style-name="P159"><text:span text:style-name="T160">1.7.2</text:span><text:span text:style-name="T161">.</text:span><text:span text:style-name="T162"><text:tab/></text:span><text:span text:style-name="T163">Maksimalus tarifas jėgainėms, kurių 10 &lt; ĮG ≤ 350 kW – 0,106 EUR/kWh;</text:span></text:p>
      <text:p text:style-name="P164"><text:span text:style-name="T165">1.7.3</text:span><text:span text:style-name="T166">.</text:span><text:span text:style-name="T167"><text:tab/></text:span><text:span text:style-name="T168">Maksimalus tarifas jėgainėms, kurių 350 &lt; ĮG ≤ 500 kW – 0,106 EUR/kWh;</text:span></text:p>
      <text:p text:style-name="P169"><text:span text:style-name="T170">1.7.4</text:span><text:span text:style-name="T171">.</text:span><text:span text:style-name="T172"><text:tab/></text:span><text:span text:style-name="T173">Maksimalus tarifas jėgainėms, kurių ĮG &gt; 500 kW – 0,086 EUR/kWh.</text:span></text:p>
      <text:p text:style-name="P174"><text:span text:style-name="T175">1.8</text:span><text:span text:style-name="T176">. Elektros energijos jėgainėms, gaminančioms elektros energiją iš biodujų, išgaunamų anaerobiniu ar kitu būdu perdirbant biodegraduojančias organinės kilmės atliekas ar substratus:</text:span></text:p>
      <text:p text:style-name="P177"><text:span text:style-name="T178">1.8.1</text:span><text:span text:style-name="T179">. Perteklinės elektros energijos supirkimo tarifas jėgainėms, kurių ĮG ≤ 10 kW – 0,134 EUR/kWh;</text:span></text:p>
      <text:p text:style-name="P180"><text:span text:style-name="T181">1.8.2</text:span><text:span text:style-name="T182">. Maksimalus tarifas jėgainėms, kurių 10 &lt; ĮG ≤ 350 kW – 0,122 EUR/kWh;</text:span></text:p>
      <text:p text:style-name="P183"><text:span text:style-name="T184">1.8.3</text:span><text:span text:style-name="T185">.</text:span><text:span text:style-name="T186"><text:tab/></text:span><text:span text:style-name="T187">Maksimalus tarifas jėgainėms, kurių 350 &lt; ĮG ≤ 500 kW – 0,122 EUR/kWh;</text:span></text:p>
      <text:p text:style-name="P188"><text:span text:style-name="T189">1.8.4</text:span><text:span text:style-name="T190">.</text:span><text:span text:style-name="T191"><text:tab/></text:span><text:span text:style-name="T192">Maksimalus tarifas jėgainėms, kurių 500 &lt; ĮG ≤ 1000 kW – 0,116 EUR/kWh;</text:span></text:p>
      <text:p text:style-name="P193"><text:span text:style-name="T194">1.8.5</text:span><text:span text:style-name="T195">.</text:span><text:span text:style-name="T196"><text:tab/></text:span><text:span text:style-name="T197">Maksimalus tarifas jėgainėms, kurių<text:s/></text:span><text:span text:style-name="T198">100</text:span><text:span text:style-name="T199">0 &lt; ĮG ≤ 2000 kW – 0,110 EUR/kWh;</text:span></text:p>
      <text:p text:style-name="P200"><text:span text:style-name="T201">1.8.6</text:span><text:span text:style-name="T202">.</text:span><text:span text:style-name="T203"><text:tab/></text:span><text:span text:style-name="T204">Maksimalus tarifas jėgainėms, kurių ĮG &gt; 2000 kW – 0,107 EUR/kWh.</text:span></text:p>
      <text:p text:style-name="P205"><text:span text:style-name="T206">2</text:span><text:span text:style-name="T207">. Patvirtinti fiksuotus supirkimo tarifus gamintojams, gaminantiems biodujas ir tiekiantiems jas į gamtinių dujų sistemą (be PVM), galiosiančius nuo 2016 m. sausio 1 d. iki 2016 m. gruodžio 31 d.:</text:span></text:p>
      <text:p text:style-name="P208"><text:span text:style-name="T209">2.1</text:span><text:span text:style-name="T210">.</text:span><text:span text:style-name="T211"><text:tab/></text:span><text:span text:style-name="T212">b</text:span><text:span text:style-name="T213">iodujų jėgainėms, dujas išgaunančias iš sąvartynų</text:span><text:span text:style-name="T214">, kurių technologinis pajėgumas (toliau – TP)</text:span><text:span text:style-name="T215">:<text:s/></text:span></text:p>
      <text:p text:style-name="P216"><text:span text:style-name="T217">2.1.1</text:span><text:span text:style-name="T218">.</text:span><text:span text:style-name="T219"><text:tab/>TP ≤ 1300 kWh/val.</text:span><text:span text:style-name="T220"><text:s/></text:span><text:span text:style-name="T221">– 0,035 EUR/kWh;</text:span></text:p>
      <text:p text:style-name="P222"><text:span text:style-name="T223">2.1.2</text:span><text:span text:style-name="T224">.</text:span><text:span text:style-name="T225"><text:tab/>TP &gt; 1300 kWh/val. – 0,027 EUR/kWh</text:span><text:span text:style-name="T226">.</text:span></text:p>
      <text:p text:style-name="P227"><text:span text:style-name="T228">2.2</text:span><text:span text:style-name="T229">.</text:span><text:span text:style-name="T230"><text:tab/></text:span><text:span text:style-name="T231">b</text:span><text:span text:style-name="T232">iodujų jėgainėms, išgaunančioms dujas anaerobiniu ar kitu būdu perdirbant biodegraduojančias organinės kilmės atliekas ar substratus</text:span><text:span text:style-name="T233">, kurių TP</text:span><text:span text:style-name="T234">:</text:span></text:p>
      <text:p text:style-name="P235"><text:span text:style-name="T236">2.2.1</text:span><text:span text:style-name="T237">. TP ≤ 1300 kWh/val. – 0,078 EUR/kWh</text:span><text:span text:style-name="T238">;</text:span></text:p>
      <text:p text:style-name="P239"><text:span text:style-name="T240">2.2.2</text:span><text:span text:style-name="T241">. 1300 &lt; TP ≤ 2600 kWh/val. – 0,067 EUR/kWh</text:span><text:span text:style-name="T242">;</text:span></text:p>
      <text:p text:style-name="P243"><text:span text:style-name="T244">2.2.3</text:span><text:span text:style-name="T245">. 2600 &lt; TP ≤ 5200 kWh/val. – 0,064 EUR/kWh</text:span><text:span text:style-name="T246">;</text:span></text:p>
      <text:p text:style-name="P247"><text:span text:style-name="T248">2.2.4</text:span><text:span text:style-name="T249">. TP &gt; 5200 kWh/val. – 0,062 EUR/kWh</text:span><text:span text:style-name="T250">.</text:span></text:p>
      <text:p text:style-name="P251"/>
      <text:p text:style-name="P252"/>
      <text:p text:style-name="P253"/>
      <text:p text:style-name="P254"><text:span text:style-name="T255">Komisijos pirmininkė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11-30T08:39:00Z</meta:creation-date>
    <dc:date>2015-11-30T08:39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70" meta:word-count="870" meta:character-count="6058" meta:row-count="219" meta:non-whitespace-character-count="5258"/>
  </office:meta>
</office:document-meta>
</file>