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DĖL <text:s/>ŠALČININKŲ RAJONO SAVIVALDYBĖS TARYBOS 2022 M. VASARIO 15 D. SPRENDIMO NR. T-784 „DĖL ŠALČININKŲ RAJONO SAVIVALDYBĖS 2022 METŲ BIUDŽETO PATVIRTINIMO“ DALINIO PAKEITIMO</text:p>
      <text:p text:style-name="P10"/>
      <text:p text:style-name="P11">2022 m. balandžio 29 d. Nr. T-857</text:p>
      <text:p text:style-name="P12">Šalčininkai</text:p>
      <text:p text:style-name="P13"/>
      <text:p text:style-name="P14"/>
      <text:p text:style-name="P15"><text:span text:style-name="T16">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7">nusprendžia</text:span><text:span text:style-name="T18">:</text:span></text:p>
      <text:p text:style-name="P19"><text:span text:style-name="T20">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21"><text:span text:style-name="T22">1</text:span><text:span text:style-name="T23">. Padidinti Šalčininkų rajono savivaldybės administracijos 2022 m. pajamų bei išlaidų planą 25,0 tūkst. Eur pagal Lietuvos Respublikos socialinės apsaugos ir darbo ministro 2022 m. kovo 7 d. įsakymą Nr. A1-174 „Dėl 2022 metų lėšų, skirtų svivaldybėms bendruomeninei veiklai stiprinti kuriant palankią daugiakultūrę aplinką, paskirstymo savivaldybėmd patvirtinimo“, iš jų Šalčininkų rajono savivaldybės administracijai 25,0 tūkst. Eur, 25,0 tūkst. Eur turtui įsigyti.</text:span></text:p>
      <text:p text:style-name="P24"><text:span text:style-name="T25">2</text:span><text:span text:style-name="T26">.<text:s/></text:span><text:span text:style-name="T27">Skirti iš numatytų Šalčininkų rajono savivaldybės administracijos komunalinio ūkio plėtros dotacijų grąžinimo programos sąmatos išlaidoms finansuoti lėšų 18 200,0 Eur turtui įsigyti.</text:span></text:p>
      <text:p text:style-name="P28"><text:span text:style-name="T29">3</text:span><text:span text:style-name="T30">.<text:s/></text:span><text:span text:style-name="T31">Skirti iš numatytų Šalčininkų rajono savivaldybės administracijos tarpvalstybinių socialinių ryšių stiprinimo programos sąmatos darbo užmokesčio lėšų 300 Eur išlaidoms finansuoti.</text:span></text:p>
      <text:p text:style-name="P32"><text:span text:style-name="T33">4</text:span><text:span text:style-name="T34">. Padidinti Šalčininkų rajono savivaldybės administracijos 2022 m. pajamų bei išlaidų planą 16 658 Eur pagal Lietuvos Respublikos Vyriausybės 2022 m. kovo 23 d. nutarimą Nr.265 „Dėl lėšų skyrimo iš Lietuvos Respublikos Vyriausybės rezervo“, iš jų:</text:span></text:p>
      <text:p text:style-name="P35"><text:span text:style-name="T36">4.1</text:span><text:span text:style-name="T37">. Šalčininkų rajono savivaldybės administracijai 15 801,90 Eur.</text:span></text:p>
      <text:p text:style-name="P38"><text:span text:style-name="T39">4.2</text:span><text:span text:style-name="T40">. Šalčininkų r. Baltosios Vokės „Šilo“ gimnazijai <text:s/>631,10 Eur.</text:span></text:p>
      <text:p text:style-name="P41"><text:span text:style-name="T42">4.3</text:span><text:span text:style-name="T43">. Šalčininkų r. Turgelių P. Ksavero Bžostovskio gimnazijai 225,0 Eur.</text:span></text:p>
      <text:p text:style-name="P44"><text:span text:style-name="T45">5</text:span><text:span text:style-name="T46">. Padidinti Šalčininkų rajono savivaldybės administracijos 2022 m. pajamų bei išlaidų planą 2 003,6 tūkst. Eur pagal Lietuvos automobilių kelių direkcijos direktoriaus 2022 m. kovo 9 d. įsakymą Nr. VE-40 „Dėl Kelių priežiūros ir plėtros programos finansavimo lėšų savivaldybių institucijų valdomiems vietinės reikšmės keliams paskirstymo 2022 metais“, Šalčininkų rajono savivaldybės administracijai 2 003,6 tūkst. Eur, turtui įsigyti 1000,0 tūkst. Eur. <text:s text:c="2"/></text:span></text:p>
      <text:p text:style-name="P47"><text:span text:style-name="T48">6</text:span><text:span text:style-name="T49">.</text:span><text:span text:style-name="T50"><text:s/></text:span><text:span text:style-name="T51">Skirti iš numatytų Šalčininkų rajono savivaldybės administracijos viešajai tvarkai palaikyti savivaldybės biudžeto programos sąmatos lėšų 15 000,0 Eur Vilniaus apskrities vyriausiojo policijos komisariato Šalčininkų rajono policijos komisariatui.</text:span></text:p>
      <text:p text:style-name="P52"><text:span text:style-name="T53">7</text:span><text:span text:style-name="T54">. Skirti iš numatytų Šalčininkų rajono savivaldybės viešosios bibliotekos savivaldybės biudžeto programos sąmatos darbo užmokesčio lėšų 6 000,0 Eur išlaidoms finansuoti.</text:span></text:p>
      <text:p text:style-name="P55"><text:span text:style-name="T56">8</text:span><text:span text:style-name="T57">.</text:span><text:span text:style-name="T58"><text:s/></text:span><text:span text:style-name="T59">Sumažinti Šalčininkų rajono savivaldybės administracijos komunalinio ūkio plėtros programos sąmatą 22,24 Eur.</text:span></text:p>
      <text:p text:style-name="P60"><text:span text:style-name="T61">9</text:span><text:span text:style-name="T62">. Padidinti Šalčininkų rajono savivaldybės administracijos akcininkų įnašą UAB „Vilniaus vandenys“ vykdant projektą „Geriamojo vandens tiekimo ir nuotekų tvarkymo sistemų renovavimas ir plėtra Šalčininkų rajone“ 22,24 Eur, iš jų turtui įsigyti 22,24 Eur.</text:span></text:p>
      <text:p text:style-name="P63"><text:span text:style-name="T64">10</text:span><text:span text:style-name="T65">. Skirti Šalčininkų rajono Vladislavo Kozakevičiaus laisvalaikio ir sporto centrui 800,0 Eur specialiajai programai už kompensuojamą ilgalaikio turto nuomą.</text:span></text:p>
      <text:p text:style-name="P66"><text:span text:style-name="T67">11</text:span><text:span text:style-name="T68">.<text:s/></text:span><text:span text:style-name="T69">Skirti iš numatytų Šalčininkų rajono savivaldybės administracijos Kalesninkų seniūnijos komunalinio ūkio plėtros programos sąmatos išlaidoms finansuoti lėšų 3 500,0 Eur turtui įsigyti.</text:span></text:p>
      <text:p text:style-name="P70"><text:span text:style-name="T71">12</text:span><text:span text:style-name="T72">. Padidinti Šalčininkų r. Jašiūnų „Aušros“ gimnazijos specialiosios programos sąmatą už teikiamas paslaugas 500,0 Eur.</text:span></text:p>
      <text:p text:style-name="P73"><text:span text:style-name="T74">13</text:span><text:span text:style-name="T75">. Padidinti Šalčininkų r. Dieveniškių „Ryto“ gimnazijos specialiosios programos sąmatą už teikiamas paslaugas 5 600,0 Eur.</text:span></text:p>
      <text:p text:style-name="P76"><text:span text:style-name="T77">14</text:span><text:span text:style-name="T78">. Skirti iš Šalčininkų rajono savivaldybės administracijos neformaliojo vaikų švietimo programos sąmatos lėšų 5 763,0 Eur administravimui, iš jų darbo užmokesčiui 5 679,0 Eur.</text:span></text:p>
      <text:p text:style-name="P79"><text:span text:style-name="T80">15</text:span><text:span text:style-name="T81">. Skirti iš Šalčininkų Stanislavo Moniuškos menų mokyklos tarptautinio projekto „Muzikinis draugystės tiltas Šalčininkai-Lyda“ turtui įsigyti lėšų 5 000,0 Eur išlaidoms finansuoti.</text:span></text:p>
      <text:p text:style-name="P82"><text:span text:style-name="T83">16</text:span><text:span text:style-name="T84">. Skirti iš Šalčininkų rajono savivaldybės administracijos „Leader“ programos sąmatos 28 902 Eur projektams finansuoti, iš jų:</text:span></text:p>
      <text:p text:style-name="P85"><text:span text:style-name="T86">16.1</text:span><text:span text:style-name="T87">. Žagarinės kaimo bendruomenei 8 838,0 Eur kaip įnašą projektui „Baltosios Vokės miesto turgavietės įrengimas“.</text:span></text:p>
      <text:p text:style-name="P88"><text:span text:style-name="T89">16.2</text:span><text:span text:style-name="T90">. Šalčininkėlių krašto bendruomenės centrui 20 064,0 Eur kaip įnašą projektui „Šalčininkėlių krašto bendruomenės centro ekonominės veiklos skatinimas, sprendžiant kaimo gyventojų darbinio užimtumo problemas bei didinant socialinių paslaugų įvairovę“.</text:span></text:p>
      <text:p text:style-name="P91"><text:span text:style-name="T92">17</text:span><text:span text:style-name="T93">. Skirti iš numatytų Šalčininkų r. Jašiūnų „Aušros“ gimnazijos savivaldybės biudžeto programos sąmatos išlaidoms finansuoti lėšų 2 600,0 Eur turtui įsigyti.</text:span></text:p>
      <text:p text:style-name="P94"><text:span text:style-name="T95">18</text:span><text:span text:style-name="T96">. Padidinti Šalčininkų rajono savivaldybės visuomenės sveikatos biuro specialiosios programos sąmatą už teikiamas paslaugas 4 500,0 Eur, iš jų darbo užmokestis 4 400,0 Eur.</text:span></text:p>
      <text:p text:style-name="P97"><text:span text:style-name="T98">19</text:span><text:span text:style-name="T99">. Skirti iš numatytų Šalčininkų r. Jašiūnų „Aušros“ gimnazijos mokymo programos sąmatos darbo užmokesčio lėšų 6 000,0 Eur išlaidoms finansuoti.</text:span></text:p>
      <text:p text:style-name="P100"><text:span text:style-name="T101">20</text:span><text:span text:style-name="T102">. Sumažinti Šalčininkų rajono savivaldybės administracijos valstybės (perduotos savivaldybei) funkcijai socialinei globai asmenims su sunkia negalia vykdyti 23 300,0 Eur.</text:span></text:p>
      <text:p text:style-name="P103"><text:span text:style-name="T104">21</text:span><text:span text:style-name="T105">. Skirti Šalčininkų rajono sutrikusio intelekto žmonių dienos užimtumo centrui valstybės (perduotos savivaldybei) funkcijai socialinei globai asmenims su sunkia negalia vykdyti 23 300,0 Eur.</text:span></text:p>
      <text:p text:style-name="P106"><text:span text:style-name="T107">22</text:span><text:span text:style-name="T108">. Skirti iš Šalčininkų rajono savivaldybės administracijos direktoriaus rezervo programos sąmatos išlaidoms finansuoti lėšų 36,0 tūkst. Eur turtui įsigyti.</text:span></text:p>
      <text:p text:style-name="P109"><text:span text:style-name="T110">23</text:span><text:span text:style-name="T111">. Skirti iš numatytų Šalčininkų rajono savivaldybės administracijos valdžios ir valdymo įstaigų išlaikymo programos sąmatos darbo užmokesčio lėšų 20 000,0 Eur išlaidoms finansuoti.</text:span><text:span text:style-name="T112"><text:s/></text:span></text:p>
      <text:p text:style-name="P113"><text:span text:style-name="T114">24</text:span><text:span text:style-name="T115">.<text:s/></text:span><text:span text:style-name="T116">Padidinti Šalčininkų rajono savivaldybės administracijos 2022 m. pajamų planą 26 664 <text:s/>Eur, gautų iš Europos Sąjungos lėšų.</text:span></text:p>
      <text:p text:style-name="P117"><text:span text:style-name="T118">25</text:span><text:span text:style-name="T119">. Padidinti Šalčininkų r. Pabarės pagrindinės mokyklos savivaldybės biudžeto programos sąmatą <text:s/>2 000,0 Eur.</text:span></text:p>
      <text:p text:style-name="P120"><text:span text:style-name="T121">26</text:span><text:span text:style-name="T122">.<text:s/></text:span><text:span text:style-name="T123">Padidinti Šalčininkų rajono savivaldybės kontrolės ir audito tarnybai 3 600,0 Eur, iš jų turtui įsigyti 3 600,0 Eur.</text:span></text:p>
      <text:p text:style-name="P124"><text:span text:style-name="T125">27</text:span><text:span text:style-name="T126">.</text:span><text:span text:style-name="T127"><text:s/></text:span><text:span text:style-name="T128">Padidinti Šalčininkų r.<text:s/></text:span><text:span text:style-name="T129">Butrimonių ir Jančiūnų universaliojo <text:s/>daugiafunkcio centro savivaldybės biudžeto programos sąmatą 3 547,0 Eur.</text:span></text:p>
      <text:p text:style-name="P130"><text:span text:style-name="T131">28</text:span><text:span text:style-name="T132">. Padidinti Šalčininkų r. Zavišonių lopšelio-darželio „Varpelis“ savivaldybės biudžeto programos sąmatą 4 530,0 Eur, iš jų turtui įsigyti 4 228 Eur.</text:span></text:p>
      <text:p text:style-name="P133"><text:span text:style-name="T134">29</text:span><text:span text:style-name="T135">.<text:s/></text:span><text:span text:style-name="T136">Skirti Šalčininkų rajono savivaldybės visuomenės sveikatos biurui savivaldybės įnašą 7 787,0 Eur projektui „Sveikatos kabinetų mokymo įstaigose aprūpinimas metodinėmis priemonėmis“.</text:span></text:p>
      <text:p text:style-name="P137"><text:span text:style-name="T138">30</text:span><text:span text:style-name="T139">.<text:s/></text:span><text:span text:style-name="T140">Padidinti Šalčininkų r. Jašiūnų muzikos mokyklos savivaldybės biudžeto programos sąmatą 5 200,0 Eur.</text:span></text:p>
      <text:p text:style-name="P141"><text:span text:style-name="T142">31</text:span><text:span text:style-name="T143">. Skirti iš numatytų Baltosios Vokės E. Ožeškovos gimnazijos mokymo darbo užmokesčio lėšų 3 000,0 Eur išlaidoms finansuoti.</text:span></text:p>
      <text:p text:style-name="P144"><text:span text:style-name="T145">32</text:span><text:span text:style-name="T146">. Skirti iš numatytų Baltosios Vokės „Šilo“ gimnazijos mokymo darbo užmokesčio lėšų 3 000,0 Eur išlaidoms finansuoti.</text:span></text:p>
      <text:p text:style-name="P147"><text:span text:style-name="T148">33</text:span><text:span text:style-name="T149">. Skirti iš numatytų Butrimonių A. Krepštul gimnazijos mokymo darbo užmokesčio lėšų 3 000,0 Eur išlaidoms finansuoti.</text:span></text:p>
      <text:p text:style-name="P150"><text:span text:style-name="T151">34</text:span><text:span text:style-name="T152">. Skirti iš numatytų Kalesninkų L. Narbuto gimnazijos mokymo darbo užmokesčio lėšų 3 000,0 Eur išlaidoms finansuoti.</text:span></text:p>
      <text:p text:style-name="P153"><text:span text:style-name="T154">35</text:span><text:span text:style-name="T155">. Skirti iš numatytų Šalčininkų „Santarvės“ gimnazijos mokymo darbo užmokesčio lėšų 3 000,0 Eur išlaidoms finansuoti.</text:span></text:p>
      <text:p text:style-name="P156"><text:span text:style-name="T157">36</text:span><text:span text:style-name="T158">. Skirti iš numatytų Šalčininkų r. K.P. Bžostovskio gimnazijos mokymo darbo užmokesčio lėšų 3 000,0 Eur išlaidoms finansuoti.</text:span></text:p>
      <text:p text:style-name="P159"><text:span text:style-name="T160">37</text:span><text:span text:style-name="T161">. Skirti iš numatytų Šalčininkų r. Jašiūnų pagrindinės mokyklos mokymo darbo užmokesčio lėšų 3 000,0 Eur išlaidoms finansuoti.</text:span></text:p>
      <text:p text:style-name="P162"><text:span text:style-name="T163">38</text:span><text:span text:style-name="T164">. Skirti iš numatytų Šalčininkų r. Pabarės pagrindinės mokyklos mokymo darbo užmokesčio lėšų 1 000,0 Eur išlaidoms finansuoti.</text:span></text:p>
      <text:p text:style-name="P165"><text:span text:style-name="T166">39</text:span><text:span text:style-name="T167">. Skirti iš numatytų Šalčininkų r. Baltosios Vokės lopšelio-darželio mokymo darbo užmokesčio lėšų 800,0 Eur išlaidoms finansuoti.</text:span></text:p>
      <text:p text:style-name="P168"><text:span text:style-name="T169">40</text:span><text:span text:style-name="T170">. Skirti iš numatytų Šalčininkų r. Butrimonių ir Jančiūnų universaliojo daugiafunkcio centro <text:s/>mokymo darbo užmokesčio lėšų 300,0 Eur išlaidoms finansuoti.</text:span></text:p>
      <text:p text:style-name="P171"><text:span text:style-name="T172">41</text:span><text:span text:style-name="T173">. Skirti iš numatytų Šalčininkų r. Jašiūnų lopšelio-darželio „Žilvitis“ mokymo darbo užmokesčio lėšų 2 000,0 Eur išlaidoms finansuoti.</text:span></text:p>
      <text:p text:style-name="P174"><text:span text:style-name="T175">42</text:span><text:span text:style-name="T176">. Skirti iš numatytų Šalčininkų r. Zavišonių lopšelio-darželio „Varpelis“ savivaldybės biudžeto programos sąmatos darbo užmokesčio 800,0 Eur išlaidoms finansuoti.</text:span></text:p>
      <text:p text:style-name="P177"><text:span text:style-name="T178">43</text:span><text:span text:style-name="T179">. Sumažinti Šalčininkų rajono savivaldybės administracijos ES investicinių projektų paraiškų teikimui būtinos dokumentacijos parengimo programos sąmatą 13 456,0 Eur.</text:span></text:p>
      <text:p text:style-name="P180"><text:span text:style-name="T181">44</text:span><text:span text:style-name="T182">. Skirti Šalčininkų rajono savivaldybės administracijai kaip dotacijų grąžinimą projektui<text:s/></text:span><text:span text:style-name="T183">„</text:span><text:span text:style-name="T184">Sveikatos ugdymo priemonių gerinimas Šalčininkų rajone“ 13 456,0 Eur.</text:span></text:p>
      <text:p text:style-name="P185"><text:span text:style-name="T186">45</text:span><text:span text:style-name="T187">. Sumažinti Šalčininkų rajono savivaldybės administracijos programos sąmatą „</text:span><text:span text:style-name="T188">Saulės elektrinės įrengimas J. Sniadeckio gimnazijos pastate“ <text:s/>21,5 tūkst. Eur, iš jų turtui įsigyti 21,5 tūkst. Eur.</text:span></text:p>
      <text:p text:style-name="P189"><text:span text:style-name="T190">46</text:span><text:span text:style-name="T191">. Padidinti Šalčininkų Jano Sniadeckio gimnazijos savivaldybės biudžeto programos sąmatą<text:s/></text:span><text:span text:style-name="T192">„</text:span><text:span text:style-name="T193">Saulės elektrinės įrengimas J. Sniadeckio gimnazijos pastate“ <text:s/>21,5 tūkst. Eur, iš jų turtui įsigyti 21,5 tūkst. Eur.</text:span></text:p>
      <text:p text:style-name="P194"/>
      <text:p text:style-name="P195"/>
      <text:p text:style-name="P196"/>
      <text:p text:style-name="P197"><text:span text:style-name="T198">Rajono savivaldybės meras</text:span><text:span text:style-name="T199"><text:tab/></text:span><text:span text:style-name="T200"><text:tab/></text:span><text:span text:style-name="T201"><text:tab/></text:span><text:span text:style-name="T202"><text:tab/></text:span><text:span text:style-name="T203"><text:tab/></text:span><text:span text:style-name="T20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5-04T07:54:00Z</meta:creation-date>
    <dc:date>2022-05-04T07:54:00Z</dc:date>
    <meta:print-date>2022-05-02T07:30: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6" meta:paragraph-count="87" meta:word-count="1268" meta:character-count="9709" meta:row-count="315" meta:non-whitespace-character-count="8528"/>
  </office:meta>
</office:document-meta>
</file>