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ableColumn45" style:family="table-column">
      <style:table-column-properties style:column-width="0.493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1805in" style:use-optimal-column-width="false"/>
    </style:style>
    <style:style style:name="TableColumn48" style:family="table-column">
      <style:table-column-properties style:column-width="1.0847in" style:use-optimal-column-width="false"/>
    </style:style>
    <style:style style:name="TableColumn49" style:family="table-column">
      <style:table-column-properties style:column-width="1.0819in" style:use-optimal-column-width="false"/>
    </style:style>
    <style:style style:name="TableColumn50" style:family="table-column">
      <style:table-column-properties style:column-width="1.002in" style:use-optimal-column-width="false"/>
    </style:style>
    <style:style style:name="Table44" style:family="table">
      <style:table-properties style:width="6.4173in" style:rel-width="101.98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1069in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0368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right="-0.02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7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263in" fo:text-indent="-0.0263in">
        <style:tab-stops>
          <style:tab-stop style:type="left" style:position="0.0986in"/>
          <style:tab-stop style:type="left" style:position="5.3881in"/>
        </style:tab-stops>
      </style:paragraph-properties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7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79" style:parent-style-name="Normal" style:family="paragraph">
      <style:paragraph-properties fo:margin-left="0.0263in" fo:text-indent="-0.0986in">
        <style:tab-stops>
          <style:tab-stop style:type="left" style:position="0.0986in"/>
          <style:tab-stop style:type="left" style:position="5.3881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83" style:parent-style-name="Normal" style:family="paragraph">
      <style:paragraph-properties fo:margin-left="0.0263in">
        <style:tab-stops>
          <style:tab-stop style:type="left" style:position="0.0986in"/>
          <style:tab-stop style:type="left" style:position="5.3881in"/>
        </style:tab-stops>
      </style:paragraph-properties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29in"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name="TimesLT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-0.0013in" style:font-size-complex="12pt" style:language-asian="lt" style:country-asian="LT"/>
    </style:style>
    <style:style style:name="P93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center" style:position="2.293in"/>
          <style:tab-stop style:type="right" style:position="5.177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P114" style:parent-style-name="Normal" style:family="paragraph">
      <style:paragraph-properties fo:line-height="150%"/>
      <style:text-properties style:font-size-complex="12pt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P116" style:parent-style-name="Normal" style:family="paragraph">
      <style:paragraph-properties fo:line-height="150%"/>
      <style:text-properties style:font-size-complex="12pt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P121" style:parent-style-name="Normal" style:family="paragraph">
      <style:paragraph-properties fo:line-height="150%"/>
      <style:text-properties style:font-size-complex="12pt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P123" style:parent-style-name="Normal" style:family="paragraph">
      <style:paragraph-properties fo:line-height="150%"/>
      <style:text-properties style:font-size-complex="12pt"/>
    </style:style>
    <style:style style:name="P124" style:parent-style-name="Normal" style:family="paragraph">
      <style:paragraph-properties fo:line-height="150%"/>
      <style:text-properties style:font-size-complex="12pt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P1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<text:span text:style-name="T18">Dėl KAUNO RAJONO SAVIVALDYBĖS TARYBOs 2021 M. VASARIO 25 D.<text:s/></text:span><text:span text:style-name="T19">SPRENDIMO NR. TS-55 „DĖL KAUNO RAJONO SAVIVALDYBĖS BENDROJO<text:s/></text:span><text:span text:style-name="T20">UGDYMO MOKYKLŲ TINKLO PERTVARKOS 2021–2025 M. BENDROJO PLANO PATVIRTINIMO“ PAKEITIMO</text:span></text:p>
      <text:p text:style-name="P21"/>
      <text:p text:style-name="P22">2024 m. kovo 28 d. Nr. TS-135</text:p>
      <text:p text:style-name="P23">Kaunas</text:p>
      <text:p text:style-name="P24"/>
      <text:p text:style-name="P25"/>
      <text:p text:style-name="P26"><text:span text:style-name="T27">Vadovaudamasi Lietuvos Respublikos vietos savivaldos įstatymo 15 straipsnio 4 dalimi, Lietuvos Respublikos švietimo įstatymo 28 str</text:span><text:span text:style-name="T28">aipsnio 8 dalimi, 58 straipsnio 1 dalies 3 punktu,<text:s/></text:span><text:span text:style-name="T29">Kauno rajono savivaldybės taryba<text:s/></text:span><text:span text:style-name="T30">nusprendžia</text:span><text:span text:style-name="T31">:</text:span></text:p>
      <text:p text:style-name="P32"><text:span text:style-name="T33">Pakeisti Kauno rajono savivaldybės bendrojo ugdymo mokyklų tinklo pertvarkos 2021–2025<text:s/></text:span><text:span text:style-name="T34">m. bendrojo plano,<text:s/></text:span><text:span text:style-name="T35">patvirtinto</text:span><text:span text:style-name="T36"><text:s/></text:span><text:span text:style-name="T37">Kauno rajono savivaldybės tarybos<text:s/></text:span><text:span text:style-name="T38"><text:line-break/>2021</text:span><text:span text:style-name="T39"><text:s/>m. vasario 25 d. sprendimu Nr. TS-55 „Dėl Kauno rajono savivaldybės bendrojo ugdymo mokyklų tinklo pertvarkos 2021–2025<text:s/></text:span><text:span text:style-name="T40">m. bendrojo plano patvirtinimo“,</text:span><text:span text:style-name="T41"><text:s/></text:span><text:span text:style-name="T42">1 priedo 28</text:span><text:span text:style-name="T43"><text:s/>punktą ir jį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Eil.</text:span></text:p>
            <text:p text:style-name="P55">Nr.</text:p>
          </table:table-cell>
          <table:table-cell table:style-name="TableCell56">
            <text:p text:style-name="P57">Mokyklos pavadinimas, tipas, vykdomos formaliojo<text:s/>ir neformaliojo švietimo programos</text:p>
          </table:table-cell>
          <table:table-cell table:style-name="TableCell58">
            <text:p text:style-name="P59">Mokyklos steigimo, reorganizavi-mo, likvidavimo ar vidaus struktūros pertvarkymo būdai</text:p>
          </table:table-cell>
          <table:table-cell table:style-name="TableCell60">
            <text:p text:style-name="P61">Planuojamo steigimo, reorganiza-vimo, likvidavimo arba vidaus struktūros pertvarkymo pabaigos data</text:p>
          </table:table-cell>
          <table:table-cell table:style-name="TableCell62">
            <text:p text:style-name="P63">Mokyklos pavadinimas, tipas po steigimo, reorganiza-vimo, likvidavimo ar vidaus struktūros pertvarkymo</text:p>
          </table:table-cell>
          <table:table-cell table:style-name="TableCell64">
            <text:p text:style-name="P65">Vykdomos programos po steigimo, reorganizacijos</text:p>
            <text:p text:style-name="P66">ar vidaus struktūros pertvarky-mo</text:p>
          </table:table-cell>
        </table:table-row>
        <table:table-row table:style-name="TableRow67">
          <table:table-cell table:style-name="TableCell68">
            <text:p text:style-name="P69">„28.</text:p>
          </table:table-cell>
          <table:table-cell table:style-name="TableCell70">
            <text:p text:style-name="P71">Piliuonos gimnazija. Vykdomos priešmokyklinio, pradinio, pagrindinio ir vidurinio ugdymo programos.</text:p>
            <text:p text:style-name="P72">Viršužiglio skyriuje vykdomos ikimokyklinio ir<text:s/><text:soft-page-break/>priešmokyklinio ugdymo programos.</text:p>
          </table:table-cell>
          <table:table-cell table:style-name="TableCell73">
            <text:p text:style-name="P74"><text:span text:style-name="T75">1.</text:span><text:span text:style-name="T76"><text:tab/></text:span><text:span text:style-name="T77"><text:s/>Vidaus struktūros pertvarka likviduojant<text:s/></text:span><text:span text:style-name="T78">Viršužiglio skyrių.</text:span></text:p>
            <text:p text:style-name="P79"><text:span text:style-name="T80">2.</text:span><text:span text:style-name="T81"><text:tab/></text:span><text:span text:style-name="T82">Vykdoma stebėsena dėl vidurinio ugdymo programos.</text:span></text:p>
            <text:p text:style-name="P83">Jeigu neatitiks galiojančių teisės aktų nuostatų, bus svarstomi sprendimai dėl mokyklos struktūros pertvarkos.</text:p>
          </table:table-cell>
          <table:table-cell table:style-name="TableCell84">
            <text:p text:style-name="P85">2025-09-01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<text:span text:style-name="T91">1. Piliuonos gimnazija. Vykdomos ikimokykli-nio, priešmokyk-linio, pradinio, pagrindinio ir vidurinio ugdymo programos.</text:span><text:span text:style-name="T92">“</text:span></text:p>
          </table:table-cell>
        </table:table-row>
      </table:table>
      <text:p text:style-name="P93"/>
      <text:p text:style-name="P94"><text:span text:style-name="T95">Šis sprendimas gali būti skundžiamas savo pasirinkimu Lietuvos Respublikos administracinių ginčų komisijos Kauno apygardos skyriui (Laisvės al. 36, LT-44240 Kaunas) Lietuvos Respublikos ikiteisminio administracinių ginčų nagrinėjimo tvarkos įstatymo nustat</text:span><text:span text:style-name="T96">yta tvarka arba Regionų apygardos administracinio teismo Kauno rūmams<text:s/></text:span><text:span text:style-name="T97"><text:line-break/>(A. Mickevičiaus g. 8A, LT-44312 Kaunas) Lietuvos Respublikos administracinių bylų teisenos įstatymo nustatyta tvarka per vieną mėnesį nuo jo paskelbimo arba įteikimo suinteresuotam asm</text:span><text:span text:style-name="T98">eniui dienos.</text:span></text:p>
      <text:p text:style-name="P99"/>
      <text:p text:style-name="P100"><text:span text:style-name="T101"><text:tab/></text:span><text:span text:style-name="T102"><text:tab/></text:span></text:p>
      <text:p text:style-name="P103"><text:span text:style-name="T104">Savivaldybės meras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Valerijus Makūnas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3-29T19:31:00Z</meta:creation-date>
    <dc:date>2024-03-29T19:31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7" meta:word-count="301" meta:character-count="2492" meta:row-count="55" meta:non-whitespace-character-count="2208"/>
  </office:meta>
</office:document-meta>
</file>