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722in">
        <style:tab-stops>
          <style:tab-stop style:type="right" style:position="6.73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balandžio 26 d. Nr.<text:s/></text:span><text:span text:style-name="T13">T3-136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Vilniaus rajono savivaldybės mero 2024 m. balandžio 15 <text:s/>d. <text:s/>potvarkiu Nr. M22-593 „Dėl sprendimo „Dėl Vilniaus rajono savivaldybės 2024 metų biudžeto asignavimų perskirstymo“ projekto teikimo“, atsižvelgdama į Vilniaus rajono savivaldybės administracijos skyrių vedėjų prašymus, Vilniaus rajono savivaldybės taryba <text:s/>n u s p r e n d ž i a:<text:s/></text:span></text:p>
      <text:p text:style-name="P18"><text:span text:style-name="T19">Perskirstyti Vilniaus rajono savivaldybės 2024 metų biudžeto asignavimus:</text:span></text:p>
      <text:p text:style-name="P20"><text:span text:style-name="T21">1</text:span><text:span text:style-name="T22">.</text:span><text:span text:style-name="T23"><text:tab/>Savivaldybės savarankiškosioms funkcijoms finansuoti (1 priedas);<text:s/></text:span></text:p>
      <text:p text:style-name="P24"><text:span text:style-name="T25">2</text:span><text:span text:style-name="T26">.</text:span><text:span text:style-name="T27"><text:tab/>Mokymo lėšas, skirtas ugdymo reikmėms finansuoti (2 priedas).</text:span></text:p>
      <text:p text:style-name="Normal"/>
      <text:p text:style-name="Normal"/>
      <text:p text:style-name="Normal"/>
      <text:p text:style-name="P28">Savivaldybės meras<text:tab/><text:tab/><text:tab/><text:tab/><text:tab/><text:tab/><text:tab/>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5-03T10:35:00Z</meta:creation-date>
    <dc:date>2024-05-03T10:35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9" meta:character-count="1284" meta:row-count="41" meta:non-whitespace-character-count="1123"/>
  </office:meta>
</office:document-meta>
</file>