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text-indent="0.0465in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style:vertical-align="middl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806in" svg:height="0.57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SUSISIEKIMO MINISTRAS</text:span></text:p>
      <text:p text:style-name="P6"/>
      <text:p text:style-name="P7"><text:span text:style-name="T8">ĮSAKYMAS</text:span></text:p>
      <text:p text:style-name="P9"><text:span text:style-name="T10">Dėl KOMISIJOS SUDARYMO<text:s/></text:span></text:p>
      <text:p text:style-name="P11"/>
      <text:p text:style-name="P12"><text:span text:style-name="T13">20</text:span><text:span text:style-name="T14">20</text:span><text:span text:style-name="T15"><text:s/>m. balandžio<text:s/></text:span><text:span text:style-name="T16">20</text:span><text:span text:style-name="T17"><text:s/>d. Nr.<text:s/></text:span><text:span text:style-name="T18">3-221</text:span>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aviacijos įstatymo 49 straipsnio 4 dalimi ir Antžeminių paslaugų teikimo oro uostuose ir antžeminių paslaugų teikėjų ir savateikių patvirtinimo tvarkos aprašo, patvirtinto<text:s/></text:span><text:span text:style-name="T25">Lietuvos Respublikos susisiekimo ministro<text:s/></text:span><text:span text:style-name="T26">2002 m. balandžio 12 d. įsakymu Nr. 3-144 „</text:span><text:span text:style-name="T27">Dėl Antžeminių paslaugų teikimo oro uostuose ir antžeminių paslaugų teikėjų ir savateikių patvirtinimo tvarkos aprašo patvirtinimo“, 33 punktu:</text:span></text:p>
      <text:p text:style-name="P28"><text:span text:style-name="T29">1</text:span><text:span text:style-name="T30">. S u d a r a u šią nuolatinę komisiją paraiškoms<text:s/></text:span><text:span text:style-name="T31">patvirtinti antžeminių paslaugų teikėją arba savateikį ir klausimams dėl sprendimo patvirtinti antžeminių paslaugų teikėją arba savateikį galiojimo sustabdymo, galiojimo sustabdymo panaikinimo ir galiojimo panaikinimo</text:span><text:span text:style-name="T32"><text:s/></text:span><text:span text:style-name="T33">nagrinėti (toliau – komisija):</text:span></text:p>
      <text:p text:style-name="P34">Vladislav Kondratovič – susisiekimo viceministras (komisijos pirmininkas);</text:p>
      <text:p text:style-name="P35">Vilius Veitas – Lietuvos Respublikos susisiekimo ministerijos Kelių ir oro transporto politikos grupės <text:s/>vyresnysis patarėjas (komisijos pirmininko pavaduotojas);<text:s/></text:p>
      <text:p text:style-name="P36">Laura Joffė – valstybės įmonės Lietuvos oro uostų vykdomoji direktorė;</text:p>
      <text:p text:style-name="P37">Sigita Jurkšaitytė – Susisiekimo ministerijos Kelių ir oro transporto politikos grupės vyriausioji specialistė;</text:p>
      <text:p text:style-name="P38">Janina Laskauskienė – Susisiekimo ministerijos Valstybės turto ir įmonių valdymo skyriaus patarėja;</text:p>
      <text:p text:style-name="P39">Jūratė Peciukonytė – Lietuvos transporto saugos administracijos Civilinės avicijos skyriaus specialistė;</text:p>
      <text:p text:style-name="P40"><text:span text:style-name="T41">Arūnas Stankevičius – viešosios įstaigos Transporto kompetencijų agentūros Civilinės aviacijos departamento Aerodromų skyriaus vadovas.</text:span></text:p>
      <text:p text:style-name="P42"><text:span text:style-name="T43">2</text:span><text:span text:style-name="T44">. S k i r i u komisijos posėdžių sekretore Indrę Meironaitę-Gudaitienę, Susisiekimo ministerijos Kelių ir oro transporto politikos grupės vyriausiąją specialistę.</text:span></text:p>
      <text:p text:style-name="P45"/>
      <text:p text:style-name="P46"/>
      <text:p text:style-name="P47"/>
      <text:p text:style-name="P48"><text:span text:style-name="T49">Susisiekimo ministras        </text:span><text:span text:style-name="T50"><text:tab/></text:span><text:span text:style-name="T51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 KTP</meta:initial-creator>
    <dc:creator>adlibuser</dc:creator>
    <meta:creation-date>2020-04-20T10:19:00Z</meta:creation-date>
    <dc:date>2020-04-20T10:19:00Z</dc:date>
    <meta:template xlink:href="Normal.dotm" xlink:type="simple"/>
    <meta:editing-cycles>2</meta:editing-cycles>
    <meta:editing-duration>PT0S</meta:editing-duration>
    <meta:document-statistic meta:page-count="1" meta:paragraph-count="32" meta:word-count="253" meta:character-count="1847" meta:row-count="95" meta:non-whitespace-character-count="1626"/>
  </office:meta>
</office:document-meta>
</file>