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font-size-complex="11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9013in">
        <style:tab-stops>
          <style:tab-stop style:type="left" style:position="0.984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style:font-size-complex="12pt"/>
    </style:style>
    <style:style style:name="P42" style:parent-style-name="Normal" style:family="paragraph">
      <style:paragraph-properties fo:margin-left="-0.0236in">
        <style:tab-stops>
          <style:tab-stop style:type="left" style:position="5.1423in"/>
        </style:tab-stops>
      </style:paragraph-properties>
    </style:style>
    <style:style style:name="P43" style:parent-style-name="Normal" style:family="paragraph">
      <style:paragraph-properties fo:margin-left="-0.0236in">
        <style:tab-stops>
          <style:tab-stop style:type="left" style:position="5.1423in"/>
        </style:tab-stops>
      </style:paragraph-properties>
      <style:text-properties fo:language="en" fo:country="GB"/>
    </style:style>
    <style:style style:name="P44" style:parent-style-name="Normal" style:family="paragraph">
      <style:paragraph-properties fo:margin-left="-0.0236in">
        <style:tab-stops>
          <style:tab-stop style:type="left" style:position="5.1423in"/>
        </style:tab-stops>
      </style:paragraph-properties>
      <style:text-properties fo:language="en" fo:country="GB"/>
    </style:style>
    <style:style style:name="P45" style:parent-style-name="Normal" style:family="paragraph">
      <style:paragraph-properties fo:margin-left="-0.0236in">
        <style:tab-stops>
          <style:tab-stop style:type="left" style:position="5.1423in"/>
        </style:tab-stops>
      </style:paragraph-properties>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PRIEŠMOKYKLINIO UGDYMO GRUPIŲ, MOKINIŲ SKAIČIAUS IR<text:s/></text:span><text:span text:style-name="T17">PRIEŠMOKYKLINIO UGDYMO ORGANIZAVIMO MODELIŲ<text:s/></text:span><text:span text:style-name="T18">VISAGINO SAVIVALDYBĖS IKIMOKYKLINIO UGDYMO ĮSTAIGOMS 2022–2023 M. M. NUSTATYMO</text:span></text:p>
      <text:p text:style-name="P19"/>
      <text:p text:style-name="P20">2022 m. gegužės 26 d. Nr. TS-106</text:p>
      <text:p text:style-name="P21">Visaginas</text:p>
      <text:p text:style-name="P22"/>
      <text:p text:style-name="P23"/>
      <text:p text:style-name="P24"><text:span text:style-name="T25">Visagino savivaldybės taryba, vadovaudamasi Lietuvos Respublikos vietos savivaldos įstatymo 7 straipsnio 7 punktu, 16 straipsnio 4 dalimi,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text:s/></text:span><text:soft-page-break/><text:span text:style-name="T26">mokslo ministro 2013 m. lapkričio 21 d. įsakymu Nr. V-1106 „Dėl Priešmokyklinio ugdymo tvarkos aprašo patvirtinimo“, 7.1 papunkčiu, Visagino savivaldybės priešmokyklinio ugdymo organizavimo modelių aprašu, patvirtintu Visagino savivaldybės tarybos 2016 m. birželio 30 d. sprendimu Nr. TS-127 „Dėl Visagino savivaldybės priešmokyklinio ugdymo organizavimo modelių aprašo patvirtinimo“, ir atsižvelgdama į gautą informaciją apie mokinių skaičių ikimokyklinio ugdymo įstaigose,<text:s/></text:span><text:span text:style-name="T27">nusprendžia</text:span><text:span text:style-name="T28">:</text:span></text:p>
      <text:p text:style-name="P29"><text:span text:style-name="T30">1</text:span><text:span text:style-name="T31">. Nustatyti Visagino savivaldybės ikimokyklinio ugdymo įstaigoms priešmokyklinio ugdymo grupių, mokinių skaičių ir priešmokyklinio ugdymo organizavimo modelius 2022–2023 m. m. pagal priedą.</text:span></text:p>
      <text:p text:style-name="P32"><text:span text:style-name="T33">2</text:span><text:span text:style-name="T34">.<text:s/></text:span><text:span text:style-name="T35">Paskelbti šį sprendimą Teisės aktų registre ir Visagino savivaldybės interneto svetainėje.</text:span></text:p>
      <text:p text:style-name="P36"><text:span text:style-name="T37">Šis sprendimas gali būti skundžiamas<text:s/></text:span><text:span text:style-name="T38">savo pasirinkimu<text:s/></text:span><text:span text:style-name="T39">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40">dienos</text:span><text:span text:style-name="T41">.</text:span></text:p>
      <text:p text:style-name="P42"/>
      <text:p text:style-name="P43"/>
      <text:p text:style-name="P44"/>
      <text:p text:style-name="P45">Savivaldybės meras<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2-05-30T14:12:00Z</meta:creation-date>
    <dc:date>2022-05-30T14:12:00Z</dc:date>
    <meta:template xlink:href="Normal.dotm" xlink:type="simple"/>
    <meta:editing-cycles>2</meta:editing-cycles>
    <meta:editing-duration>PT60S</meta:editing-duration>
    <meta:document-statistic meta:page-count="2" meta:paragraph-count="32" meta:word-count="355" meta:character-count="2555" meta:row-count="54" meta:non-whitespace-character-count="2232"/>
  </office:meta>
</office:document-meta>
</file>