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212529" style:font-size-complex="12pt" fo:background-color="#FFFFFF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fo:color="#212529" style:font-size-complex="12pt" fo:background-color="#FFFFFF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0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30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meras</text:p>
      <text:p text:style-name="P5"/>
      <text:p text:style-name="P6">potvarkis</text:p>
      <text:p text:style-name="P7">DĖL PASVALIO RAJONO SAVIVALDYBĖS MERO 2023 M. RUGPJŪČIO 28 D. POTVARKIO NR. MV-174 „DĖL PASVALIO RAJONO SAVIVALDYBĖS ADMINISTRACIJOS SMURTO ARTIMOJE APLINKOJE PREVENCIJOS KOMISIJOS SUDĖTIES“ PAKEITIMO</text:p>
      <text:p text:style-name="P8"/>
      <text:p text:style-name="P9">2023 m. spalio 10 d. <text:s/>Nr. MV-268</text:p>
      <text:p text:style-name="P10">Pasvalys</text:p>
      <text:p text:style-name="P11"/>
      <text:p text:style-name="P12"><text:span text:style-name="T13">V</text:span><text:span text:style-name="T14">adovaudamasis Lietuvos Respublikos vietos savivaldos įstatymo 25 straipsnio 5 dalimi, 27 straipsnio 2 dalies 26 punktu, Lietuvos Respublikos apsaugos nuo smurto artimoje aplinkoje įstatymo 7 straipsnio 1 dalimi,<text:s/></text:span><text:span text:style-name="T15">Pasvalio rajono savivaldybės smurto artimoje aplinkoje prevencijos komisijos veiklos nuostatų, patvirtintų Pasvalio rajono savivaldybės mero 2023 m. birželio 30 d. potvarkiu Nr. MV-122 „Dėl Pasvalio rajono savivaldybės smurto artimoje aplinkoje prevencijos komisijos veiklos nuostatų patvirtinimo“ (su visais aktualiais pakeitimais) 7 ir 8 punktais, atsižvelgdamas į Lietuvos agentūros „SOS vaikai“ Panevėžio skyriaus pirmininkės 2023 m. rugsėjo 25 d. raštą Nr. 48 „Dėl atstovo ir pakaitinio atstovo delegavimo į smurto artimoje aplinkoje prevencijos komisiją“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Papildau</text:span><text:span text:style-name="T22"><text:s/>Pasvalio rajono savivaldybės mero 2023 m. rugpjūčio 28 d. potvarkį Nr. MV-174 „Dėl Pasvalio rajono savivaldybės administracijos smurto artimoje aplinkoje prevencijos komisijos sudėties“ 1.14 papunkčiu:</text:span></text:p>
      <text:p text:style-name="P23"><text:span text:style-name="T24">„</text:span><text:span text:style-name="T25">1.14</text:span><text:span text:style-name="T26">. Irma Zabulionytė – Lietuvos agentūros „SOS vaikai“ Panevėžio skyriaus ir Panevėžio apskrities specializuotos kompleksinės pagalbos centro vadovė (pakaitinė narė – Vaida Antanavičienė, Panevėžio apskrities specializuotos kompleksinės pagalbos centro specialistė).</text:span></text:p>
      <text:p text:style-name="P27"><text:span text:style-name="T28">2</text:span><text:span text:style-name="T29">.</text:span><text:span text:style-name="T30"><text:tab/></text:span><text:span text:style-name="T31">Nustata</text:span><text:span text:style-name="T32">u, kad šis potvarkis skelbiamas Teisės aktų registre ir Pasvalio rajono savivaldybės interneto svetainėje<text:s/></text:span><text:span text:style-name="T33">www.pasvalys.lt</text:span><text:span text:style-name="T34">.</text:span></text:p>
      <text:p text:style-name="P35"><text:span text:style-name="T36">Potvarkis gali būti skundžiamas Lietuvos Respublikos administracinių bylų teisenos įstatymo nustatyta tvarka.</text:span></text:p>
      <text:p text:style-name="P37"/>
      <text:p text:style-name="P38"/>
      <text:p text:style-name="P39">Savivaldybės meras<text:tab/><text:tab/><text:tab/><text:s text:c="37"/>Gintautas Gegužinska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0-02T18:51:00Z</meta:creation-date>
    <dc:date>2023-10-02T18:51:00Z</dc:date>
    <meta:print-date>2023-08-21T08:4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6" meta:character-count="1884" meta:row-count="67" meta:non-whitespace-character-count="1687"/>
  </office:meta>
</office:document-meta>
</file>