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4 m.<text:s/></text:span><text:span text:style-name="T17">lapkričio 10 d.</text:span><text:span text:style-name="T18"><text:s/>Nr. V-1153</text:span></text:p>
      <text:p text:style-name="P19">Vilnius</text:p>
      <text:p text:style-name="P20"/>
      <text:p text:style-name="P21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2">2. N u s t a t a u, kad šis įsakymas įsigalioja 2014 m. lapkričio 24 d.</text:p>
      <text:p text:style-name="P23"/>
      <text:p text:style-name="P24"/>
      <text:p text:style-name="P25"/>
      <text:p text:style-name="P26">Sveikatos apsaugos ministrė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4-11-11T14:36:00Z</meta:creation-date>
    <dc:date>2014-11-11T14:36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105" meta:character-count="679" meta:row-count="30" meta:non-whitespace-character-count="584"/>
  </office:meta>
</office:document-meta>
</file>