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LIETUVOS STATISTIKOS DEPARTAMENTO GENERALINIO DIREKTORIAUS 2014 M. LAPKRIČIO 7 D. ĮSAKYMO NR. DĮ-274 „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“ PAKEITIMO</text:p>
      <text:p text:style-name="P9"/>
      <text:p text:style-name="P10">2015 m. gruodžio 4 d. Nr. DĮ-287</text:p>
      <text:p text:style-name="P11">Vilnius</text:p>
      <text:p text:style-name="P12"/>
      <text:p text:style-name="P13"/>
      <text:p text:style-name="P14"><text:span text:style-name="T15">Pakeičiu:<text:s/></text:span></text:p>
      <text:p text:style-name="P16"><text:span text:style-name="T17">1</text:span><text:span text:style-name="T18">.</text:span><text:span text:style-name="T19"><text:tab/>Pramonės įmonės verslo tendencijų statistinio tyrimo anketos A-01 (mėnesinės) formą, patvirtintą Lietuvos statistikos departamento generalinio direktoriaus 2014 m. lapkričio 7 d. įsakymu Nr. DĮ-274 „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“, ir išdėstau priedą nauja redakcija (pridedama);</text:span></text:p>
      <text:p text:style-name="P20"><text:span text:style-name="T21">2</text:span><text:span text:style-name="T22">.</text:span><text:span text:style-name="T23"><text:tab/>Statybos įmonės verslo tendencijų statistinio tyrimo anketos A-02 (mėnesinės) formą, patvirtintą Lietuvos statistikos departamento generalinio direktoriaus 2014 m. lapkričio 7 d. įsakymu Nr. DĮ-274 „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“, ir išdėstau priedą nauja redakcija (pridedama);</text:span></text:p>
      <text:p text:style-name="P24"><text:span text:style-name="T25">3</text:span><text:span text:style-name="T26">.</text:span><text:span text:style-name="T27"><text:tab/>Prekybos įmonės verslo tendencijų statistinio tyrimo anketos A-03 (mėnesinės) formą, patvirtintą Lietuvos statistikos departamento generalinio direktoriaus 2014 m. lapkričio 7 d. įsakymu Nr. DĮ-274 „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“, ir išdėstau priedą nauja redakcija (pridedama);</text:span></text:p>
      <text:p text:style-name="P28"><text:span text:style-name="T29">4</text:span><text:span text:style-name="T30">.</text:span><text:span text:style-name="T31"><text:tab/>Paslaugų įmonės verslo tendencijų statistinio tyrimo anketos A-04 (mėnesinės) formą, patvirtintą Lietuvos statistikos departamento generalinio direktoriaus 2014 m. lapkričio 7 d. įsakymu Nr. DĮ-274 „Dėl Pramonės įmonės verslo tendencijų statistinio tyrimo anketos A-01 (mėnesinės), Statybos įmonės verslo tendencijų statistinio tyrimo anketos A-02 (mėnesinės),<text:s/></text:span><text:soft-page-break/><text:span text:style-name="T32">Prekybos įmonės verslo tendencijų statistinio tyrimo anketos A-03 (mėnesinės), Paslaugų įmonės verslo tendencijų statistinio tyrimo anketos A-04 (mėnesinės), Pramonės įmonės investicijų statistinio tyrimo anketos A-05 (pusmetinės) formų patvirtinimo“, ir išdėstau priedą nauja redakcija (pridedama);</text:span></text:p>
      <text:p text:style-name="P33"><text:span text:style-name="T34">5</text:span><text:span text:style-name="T35">.</text:span><text:span text:style-name="T36"><text:tab/>Pramonės įmonės investicijų statistinio tyrimo anketos A-05 (pusmetinės) formą, patvirtintą Lietuvos statistikos departamento generalinio direktoriaus 2014 m. lapkričio 7 d. įsakymu Nr. DĮ-274 „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“, ir išdėstau priedą nauja redakcija (pridedama).</text:span></text:p>
      <text:p text:style-name="P37"/>
      <text:p text:style-name="P38"/>
      <text:p text:style-name="P39"/>
      <text:p text:style-name="P40">Generalinio direktoriaus pirmasis pavaduotojas,</text:p>
      <text:p text:style-name="P41"><text:span text:style-name="T42">pavaduojantis generalinį direktorių</text:span><text:span text:style-name="T43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07T05:56:00Z</meta:creation-date>
    <dc:date>2015-12-07T05:56:00Z</dc:date>
    <meta:print-date>2015-11-30T11:1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6" meta:word-count="482" meta:character-count="4112" meta:row-count="82" meta:non-whitespace-character-count="3646"/>
  </office:meta>
</office:document-meta>
</file>