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8437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4923in"/>
      <style:text-properties style:font-size-complex="12pt"/>
    </style:style>
    <style:style style:name="P23" style:parent-style-name="Normal" style:family="paragraph">
      <style:paragraph-properties fo:text-align="justify" fo:line-height="150%" fo:text-indent="0.4923in"/>
      <style:text-properties style:font-size-complex="12pt"/>
    </style:style>
    <style:style style:name="P24" style:parent-style-name="Normal" style:family="paragraph">
      <style:paragraph-properties fo:text-align="justify" fo:line-height="150%" fo:text-indent="0.4923in"/>
      <style:text-properties style:font-size-complex="12pt"/>
    </style:style>
    <style:style style:name="P25" style:parent-style-name="Normal" style:family="paragraph">
      <style:paragraph-properties fo:text-align="justify" fo:line-height="150%" fo:text-indent="0.4923in"/>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4923in"/>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 KRAŠTO APSAUGOS<text:s/></text:p>
      <text:p text:style-name="P7">MINISTRAS</text:p>
      <text:p text:style-name="P8"/>
      <text:p text:style-name="P9">ĮSAKYMAS</text:p>
      <text:p text:style-name="P10">DĖL KARINĖS AVIACIJOS MEDICINOS EKSPERTIZĖS KOMISIJOS SUDARYMO</text:p>
      <text:p text:style-name="P11"/>
      <text:p text:style-name="P12">2017 m. gegužės 2 d. Nr. V-376</text:p>
      <text:p text:style-name="P13">Vilnius</text:p>
      <text:p text:style-name="P14"/>
      <text:p text:style-name="P15"/>
      <text:p text:style-name="P16"><text:span text:style-name="T17">Vadovaudamasis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patvirtinto Lietuvos Respublikos krašto apsaugos ministro 2009 m. birželio 10 d. įsakymu Nr. V-497 „Dėl <text:s/>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patvirtinimo“, 10.1 punktu:</text:span></text:p>
      <text:p text:style-name="P18"><text:span text:style-name="T19">1</text:span><text:span text:style-name="T20">. S u d a r a u Karinės aviacijos medicinos ekspertizės komisiją:</text:span></text:p>
      <text:p text:style-name="P21">atsakinga karinės aviacijos karo medicinos gydytoja – mjr. Adriana Vinklerytė, Dr. Jono Basanavičiaus karo medicinos tarnybos Karo medicinos centro Karinės medicinos ekspertizės komisijos pirmininko pavaduotoja;</text:p>
      <text:p text:style-name="P22">nariai: Giedrė Citvaraitė Irician, Dr. Jono Basanavičiaus <text:s/>karo medicinos tarnybos Karių sveikatos priežiūros sektoriaus Karo medicinos centro Karinės medicinos ekspertizės komisijos gydytoja chirurgė;</text:p>
      <text:p text:style-name="P23">kpt. Vitalija Ačienė, Dr. Jono Basanavičiaus <text:s/>karo medicinos tarnybos Karių sveikatos priežiūros sektoriaus Odontologijos skyriaus filialo Kauno įgulai viršininkė;</text:p>
      <text:p text:style-name="P24">kpt. Jadvyga Milieškienė, Dr. Jono Basanavičiaus <text:s/>karo medicinos tarnybos Karių sveikatos priežiūros sektoriaus Karo medicinos centro Karinės medicinos ekspertizės komisijos karo medicinos vidaus ligų gydytoja;</text:p>
      <text:p text:style-name="P25">Elanda Navickienė, Dr. Jono Basanavičiaus <text:s/>karo medicinos tarnybos Karių sveikatos priežiūros sektoriaus Karo medicinos centro Karinės medicinos ekspertizės komisijos karo medicinos gydytoja specialistė;</text:p>
      <text:soft-page-break/>
      <text:p text:style-name="P26">kpt. Arvydas Majeras, Dr. Jono Basanavičiaus karo medicinos tarnybos Karių sveikatos priežiūros sektoriaus Karo medicinos centro Karinės medicinos ekspertizės komisijos karo medicinos gydytojas neurologas;</text:p>
      <text:p text:style-name="P27">kpt. Sondra Mičiulė, Dr. Jono Basanavičiaus <text:s/>karo medicinos tarnybos Karių sveikatos priežiūros sektoriaus Karo medicinos centro Karinės medicinos ekspertizės komisijos karo medicinos gydytoja psichiatrė;</text:p>
      <text:p text:style-name="P28">Skaidrė Jucevičienė, Dr. Jono Basanavičiaus <text:s/>karo medicinos tarnybos Karių sveikatos priežiūros sektoriaus Karo medicinos centro Gydymo ir diagnostikos skyriaus gydytoja dermatovenerologė;</text:p>
      <text:p text:style-name="P29">kpt. Rasa Vyšniauskienė, Dr. Jono Basanavičiaus <text:s/>karo medicinos tarnybos Karių sveikatos priežiūros sektoriaus Karo medicinos centro Karinės medicinos ekspertizės komisijos psichologė;</text:p>
      <text:p text:style-name="P30">kpt. Jurgita Žekonienė, Dr. Jono Basanavičiaus <text:s/>karo medicinos tarnybos Karių sveikatos priežiūros sektoriaus Karo medicinos centro Karinės medicinos ekspertizės komisijos karo medicinos gydytoja otorinolaringologė;</text:p>
      <text:p text:style-name="P31">Jūratė Žebrauskienė, Dr. Jono Basanavičiaus <text:s/>karo medicinos tarnybos Karių sveikatos priežiūros sektoriaus Karo medicinos centro Karinės medicinos ekspertizės komisijos gydytoja specialistė;</text:p>
      <text:p text:style-name="P32"><text:span text:style-name="T33">sekretorė – vyr. srž. Henrieta Sacevičienė, Dr. Jono Basanavičiaus <text:s/>karo medicinos tarnybos Karių sveikatos priežiūros sektoriaus Karo medicinos centro Karinės medicinos ekspertizės komisijos sekretorė.</text:span></text:p>
      <text:p text:style-name="P34"><text:span text:style-name="T35">2</text:span><text:span text:style-name="T36">. S k i r i u <text:s/>kpt. Eligijų Cicilionį, Dr. Jono Basanavičiaus <text:s/>karo medicinos tarnybos Medicininės paramos vienetų grupės Karinių oro pajėgų Medicininės paramos vieneto Aviacinės medicinos paramos skyriaus vadą vykdyti įgalioto karinės aviacijos karo medicinos gydytojo funkcijas, jo nesant – kpt. Jurgitą Žekonienę, Dr. Jono Basanavičiaus <text:s/>karo medicinos tarnybos Karių sveikatos priežiūros sektoriaus Karo medicinos centro Karinės medicinos ekspertizės komisijos karo medicinos gydytoją otorinolaringologę.</text:span></text:p>
      <text:p text:style-name="P37"><text:span text:style-name="T38">3</text:span><text:span text:style-name="T39">. P r i p a ž į s t u netekusiu galios Lietuvos Respublikos krašto apsaugos ministro 2013 m. balandžio 2 d. įsakymą Nr. V–263 „Dėl Karinės aviacijos medicinos ekspertizės komisijos sudarymo“ (su visais <text:s/>pakeitimais ir papildymais).</text:span></text:p>
      <text:p text:style-name="Normal"/>
      <text:p text:style-name="Normal"/>
      <text:p text:style-name="Normal"/>
      <text:p text:style-name="P40"><text:span text:style-name="T41">Krašto apsaugos ministras <text:s/></text:span><text:span text:style-name="T42"><text:tab/>Raimundas Karob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ekonienė</meta:initial-creator>
    <dc:creator>adlibuser</dc:creator>
    <meta:creation-date>2017-05-02T13:30:00Z</meta:creation-date>
    <dc:date>2017-05-02T13:30:00Z</dc:date>
    <meta:print-date>2017-03-15T07:09:00Z</meta:print-date>
    <meta:template xlink:href="Normal.dotm" xlink:type="simple"/>
    <meta:editing-cycles>2</meta:editing-cycles>
    <meta:editing-duration>PT0S</meta:editing-duration>
    <meta:document-statistic meta:page-count="2" meta:paragraph-count="73" meta:word-count="582" meta:character-count="4240" meta:row-count="149" meta:non-whitespace-character-count="3731"/>
  </office:meta>
</office:document-meta>
</file>