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ru" fo:country="RU" style:language-asian="ru" style:country-asian="RU"/>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letter-spacing="0.0555in"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909in">
        <style:tab-stops>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margin-left="0.8826in" fo:text-indent="-0.291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margin-left="0.8826in" fo:text-indent="-0.291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4.1347in" style:page-number="1">
        <style:tab-stops/>
      </style:paragraph-properties>
      <style:text-properties fo:text-transform="uppercase" style:font-size-complex="12pt"/>
    </style:style>
    <style:style style:name="P65" style:parent-style-name="Normal" style:family="paragraph">
      <style:paragraph-properties fo:margin-left="4.1347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4.1347in">
        <style:tab-stops/>
      </style:paragraph-properties>
      <style:text-properties style:font-size-complex="12pt"/>
    </style:style>
    <style:style style:name="P68" style:parent-style-name="Normal" style:family="paragraph">
      <style:paragraph-properties fo:margin-left="4.1347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5909in">
        <style:tab-stops>
          <style:tab-stop style:type="left" style:position="0.6895in"/>
          <style:tab-stop style:type="left" style:position="0.779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6895in"/>
          <style:tab-stop style:type="left" style:position="0.779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6895in"/>
          <style:tab-stop style:type="left" style:position="0.779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4923in" fo:text-indent="0.634in">
        <style:tab-stops>
          <style:tab-stop style:type="left" style:position="0.1972in"/>
          <style:tab-stop style:type="left" style:position="0.2868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4923in">
        <style:tab-stops>
          <style:tab-stop style:type="left" style:position="0.6895in"/>
        </style:tab-stops>
      </style:paragraph-properties>
      <style:text-properties fo:font-weight="bold" style:font-weight-asian="bold" fo:text-transform="uppercase" style:font-size-complex="12pt"/>
    </style:style>
    <style:style style:name="P98" style:parent-style-name="Normal" style:family="paragraph">
      <style:paragraph-properties fo:text-align="justify" fo:text-indent="0.5909in">
        <style:tab-stops>
          <style:tab-stop style:type="left" style:position="0.4923in"/>
          <style:tab-stop style:type="left" style:position="0.779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492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492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4923in"/>
          <style:tab-stop style:type="left" style:position="0.779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4923in"/>
          <style:tab-stop style:type="left" style:position="0.779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text-align="center"/>
      <style:text-properties fo:text-transform="uppercase"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1"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B05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B050" style:font-size-complex="12pt"/>
    </style:style>
    <style:style style:name="P253"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name-asian="Calibri" style:font-style-complex="italic"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tyle-complex="italic" style:font-size-complex="12pt" fo:background-color="#FFFFFF"/>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tyle-complex="italic" style:font-size-complex="12pt" fo:background-color="#FFFFFF"/>
    </style:style>
    <style:style style:name="P288"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P342" style:parent-style-name="Normal" style:family="paragraph">
      <style:text-properties style:font-name="Calibri" style:font-name-asian="Calibri" fo:font-size="11pt" style:font-size-asian="11pt" style:font-size-complex="11pt"/>
    </style:style>
    <style:style style:name="P34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text:span text:style-name="T9">DĖL MOKESČIO UŽ VAIKŲ maitinimą IR UGDYMO REIKMIŲ TENKINIMĄ Vilniaus Rajono savivaldybės švietimo įstaigose, įgyvendinančiose ikimokyklinio ir priešmokyklinio ugdymo programas, nustatymo<text:s/></text:span><text:span text:style-name="T10">TVARKOS APRAŠO PATVIRTINIMO</text:span></text:p>
      <text:p text:style-name="P11"/>
      <text:p text:style-name="P12">2024 m. liepos 26 d. Nr. T3-208</text:p>
      <text:p text:style-name="P13">Vilnius</text:p>
      <text:p text:style-name="P14"/>
      <text:p text:style-name="P15"><text:span text:style-name="T16">Vadovaudamasi Lietuvos Respublikos vietos savivaldos įstatymo 6 straipsnio 10 punktu, 15 straipsnio 2 dalies 29 ir 30 punktais, Lietuvos Respublikos švietimo įstatymo 36 straipsnio 9 dalimi, Vilniaus rajono savivaldybės taryba <text:s/></text:span><text:span text:style-name="T17">nusprendžia</text:span><text:span text:style-name="T18">:</text:span></text:p>
      <text:p text:style-name="P19"><text:span text:style-name="T20">1</text:span><text:span text:style-name="T21">.</text:span><text:span text:style-name="T22"><text:tab/></text:span><text:span text:style-name="T23">Patvirtinti Mokesčio už vaikų maitinimą ir ugdymo reikmių tenkinimą Vilniaus rajono savivaldybės švietimo įstaigose, įgyvendinančiose ikimokyklinio ir priešmokyklinio ugdymo programas, nustatymo tvarkos aprašą</text:span><text:span text:style-name="T24"><text:s/></text:span><text:span text:style-name="T25">(pridedama).</text:span></text:p>
      <text:p text:style-name="P26"><text:span text:style-name="T27">2</text:span><text:span text:style-name="T28">.</text:span><text:span text:style-name="T29"><text:tab/></text:span><text:span text:style-name="T30">Nustatyti šias vienos dienos vaiko maitinimo normas ikimokyklinio ir priešmokyklinio ugdymo grupėse, dirbančiose 10,5 ir 12 valandų:</text:span></text:p>
      <text:p text:style-name="P31"><text:span text:style-name="T32">2.1</text:span><text:span text:style-name="T33">.</text:span><text:span text:style-name="T34"><text:tab/></text:span><text:span text:style-name="T35">lopšelio grupėse – 2,50 Eur;<text:s/></text:span></text:p>
      <text:p text:style-name="P36"><text:span text:style-name="T37">2.2</text:span><text:span text:style-name="T38">.</text:span><text:span text:style-name="T39"><text:tab/></text:span><text:span text:style-name="T40">darželio grupėse – 2,80 Eur.</text:span></text:p>
      <text:p text:style-name="P41"><text:span text:style-name="T42">3</text:span><text:span text:style-name="T43">.</text:span><text:span text:style-name="T44"><text:tab/></text:span><text:span text:style-name="T45">Pripažinti netekusiu galios Vilniaus rajono savivaldybės tarybos 2017 m. birželio 30 d. sprendimą Nr. T3-279 „Dėl mokesčio už vaiko maitinimą ir ugdymo reikmių tenkinimą Vilniaus<text:s/></text:span><text:soft-page-break/><text:span text:style-name="T46">rajono savivaldybės švietimo įstaigose, įgyvendinančiose ikimokyklinio ir priešmokyklinio ugdymo programas, nustatymo tvarkos aprašo“.</text:span></text:p>
      <text:p text:style-name="P47"><text:span text:style-name="T48">4</text:span><text:span text:style-name="T49">.</text:span><text:span text:style-name="T50"><text:tab/></text:span><text:span text:style-name="T51">Nustatyti, kad šis sprendimas įsigalioja 2024 m. rugsėjo 1 d.</text:span></text:p>
      <text:p text:style-name="P52"><text:span text:style-name="T53">5</text:span><text:span text:style-name="T54">.</text:span><text:span text:style-name="T55"><text:tab/></text:span><text:span text:style-name="T56">Paskelbti sprendimą Teisės aktų registre ir Vilniaus rajono savivaldybės tinklalapyje.</text:span></text:p>
      <text:p text:style-name="P57"/>
      <text:p text:style-name="P58"/>
      <text:p text:style-name="P59"/>
      <text:p text:style-name="P60"><text:span text:style-name="T61">Savivaldybės meras</text:span><text:span text:style-name="T62"><text:tab/>Robert Duchnevič</text:span></text:p>
      <text:soft-page-break/>
      <text:p text:style-name="P63">PATVIRTINTA<text:s/></text:p>
      <text:p text:style-name="P65"><text:span text:style-name="T66">Vilniaus rajono savivaldybės tarybos</text:span></text:p>
      <text:p text:style-name="P67">2024 m. liepos 26 d. <text:s/></text:p>
      <text:p text:style-name="P68">sprendimu Nr. T3-208</text:p>
      <text:p text:style-name="P69"/>
      <text:p text:style-name="P70"><text:span text:style-name="T71">MOKESČIO UŽ VAIKŲ maitinimą IR UGDYMO REIKMIŲ TENKINIMĄ Vilniaus Rajono savivaldybės švietimo įstaigose, įgyvendinančiose ikimokyklinio ir priešmokyklinio ugdymo programas, nustaty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Mokesčio už vaikų maitinimą ir ugdymo reikmių tenkinimą Vilniaus rajono savivaldybės švietimo įstaigose, įgyvendinančiose ikimokyklinio ir priešmokyklinio ugdymo programas (toliau – švietimo įstaigos), nustatymo tvarkos aprašas (toliau – Aprašas) reglamentuoja ikimokyklinio ir priešmokyklinio amžiaus vaikų maitinimo bei ugdymo reikmių tenkinimo mokesčių nustatymą, lengvatų taikymą ir dokumentų, patvirtinančių lengvatų taikymą, pateikimo tvarką.</text:span></text:p>
      <text:p text:style-name="P83"><text:span text:style-name="T84">2</text:span><text:span text:style-name="T85">.</text:span><text:span text:style-name="T86"><text:tab/>Aprašas parengtas vadovaujantis Lietuvos Respublikos švietimo įstatymu, Lietuvos Respublikos vietos savivaldos įstatymu.</text:span></text:p>
      <text:p text:style-name="P87"><text:span text:style-name="T88">3</text:span><text:span text:style-name="T89">.</text:span><text:span text:style-name="T90"><text:tab/>Apraše vartojamos sąvokos atitinka Lietuvos Respublikos švietimo įstatyme vartojamas sąvokas.</text:span></text:p>
      <text:p text:style-name="P91"/>
      <text:p text:style-name="P92"><text:span text:style-name="T93">II</text:span><text:span text:style-name="T94"><text:s/>SKYRIUS</text:span></text:p>
      <text:p text:style-name="P95"><text:span text:style-name="T96">Mokesčio už VAIKŲ MAITINIMĄ ir ugdymo REIKMIŲ TENKINIMĄ nustatymas</text:span></text:p>
      <text:p text:style-name="P97"/>
      <text:p text:style-name="P98"><text:span text:style-name="T99">4</text:span><text:span text:style-name="T100">.</text:span><text:span text:style-name="T101"><text:tab/>Dienos mokestį už vaiko maitinimą ir ugdymo reikmių tenkinimą švietimo įstaigoje, kai vaikas lanko švietimo įstaigą ilgiau kaip 4 valandas, sudaro:</text:span></text:p>
      <text:p text:style-name="P102"><text:span text:style-name="T103">4.1</text:span><text:span text:style-name="T104">.</text:span><text:span text:style-name="T105"><text:tab/></text:span><text:span text:style-name="T106">vaiko dienos maitinimo normos mokestis už kiekvieną lankytą arba nelankytą ir nepateisintą dieną. Tėvai (globėjai) moka 70 procentų vienos dienos vaiko maitinimo normos mokestį, 30 procentų kompensuoja Vilniaus rajono savivaldybė;</text:span></text:p>
      <text:p text:style-name="P107"><text:span text:style-name="T108">4.2</text:span><text:span text:style-name="T109">.</text:span><text:span text:style-name="T110"><text:tab/></text:span><text:span text:style-name="T111">mokestis už ugdymo reikmių tenkinimą.</text:span></text:p>
      <text:p text:style-name="P112"><text:span text:style-name="T113">5</text:span><text:span text:style-name="T114">.</text:span><text:span text:style-name="T115"><text:tab/>Mokestis už pietus vaikams, besimokantiems pagal priešmokyklinio ugdymo programą, kompensuojamas Socialinės apsaugos ir darbo ministerijos nustatyta tvarka nuo mokslo metų pradžios iki mokslo metų ugdymo proceso pabaigos.<text:s/></text:span></text:p>
      <text:p text:style-name="P116"><text:span text:style-name="T117">6</text:span><text:span text:style-name="T118">.</text:span><text:span text:style-name="T119"><text:tab/></text:span><text:span text:style-name="T120"><text:s/>Tėvai (globėjai) moka 1 Eur mokestį švietimo įstaigose už kiekvieną mėnesio dieną (išskyrus šeštadienius, sekmadienius, švenčių dienas ir švietimo įstaigų uždarymo metu) vaiko ugdymo reikmėms tenkinti (priemonėms, renginiams organizuoti, trumpalaikiam ir ilgalaikiam inventoriui bei kitoms su ugdymo proceso organizavimu susijusioms priemonėms įsigyti).</text:span></text:p>
      <text:p text:style-name="P121"/>
      <text:p text:style-name="P122"><text:span text:style-name="T123">III</text:span><text:span text:style-name="T124"><text:s/>SKYRIUS</text:span></text:p>
      <text:p text:style-name="P125"><text:span text:style-name="T126">lengvatų UŽ VAIKŲ maitinimą IR UGDYMO REIKMIŲ TENKINIMĄ taikymas ir jas patvirtinančių</text:span></text:p>
      <text:p text:style-name="P127"><text:span text:style-name="T128">DOKUMENTŲ PATEIKIMAS</text:span></text:p>
      <text:p text:style-name="P129"/>
      <text:p text:style-name="P130"><text:span text:style-name="T131">7</text:span><text:span text:style-name="T132">.</text:span><text:span text:style-name="T133"><text:tab/></text:span><text:span text:style-name="T134">Mokestis už vaikų maitinimą ir ugdymo reikmių tenkinimą švietimo įstaigose mažinamas 50 procentų nustatytos vaiko dienos maitinimo normos už kiekvieną lankytą arba nelankytą ir nepateisintą dieną, jeigu:</text:span></text:p>
      <text:p text:style-name="P135"><text:span text:style-name="T136">7.1</text:span><text:span text:style-name="T137">. vaikas (vaikai) turi tik vieną iš tėvų:</text:span></text:p>
      <text:p text:style-name="P138"><text:span text:style-name="T139">7.1.1</text:span><text:span text:style-name="T140">. jeigu vienas iš vaiko tėvų yra miręs (pateikia pažymą apie šeimos sudėtį ir mirties įrašą liudijantį išrašą);<text:s/></text:span></text:p>
      <text:p text:style-name="P141"><text:span text:style-name="T142">7.1.2</text:span><text:span text:style-name="T143">. nenurodytas vaiko gimimo įrašą liudijančiame išraše (vienas iš tėvų pateikia pažymą apie šeimos sudėtį ir gimimo įrašą liudijančio išrašo kopiją);</text:span></text:p>
      <text:p text:style-name="P144"><text:span text:style-name="T145">7.1.3</text:span><text:span text:style-name="T146">. teismo pripažintas dingusiu be žinios ar nežinia kur esančiu (vienas iš tėvų pateikia pažymą apie šeimos sudėtį ir teismo sprendimo kopiją);</text:span></text:p>
      <text:p text:style-name="P147"><text:span text:style-name="T148">7.1.4</text:span><text:span text:style-name="T149">. teismo pripažintas neveiksniu (pateikia teismo sprendimo kopiją);</text:span><text:span text:style-name="T150"><text:s/></text:span></text:p>
      <text:p text:style-name="P151"><text:span text:style-name="T152">7.2</text:span><text:span text:style-name="T153">.<text:s/></text:span><text:span text:style-name="T154">šeima</text:span><text:span text:style-name="T155"><text:s/></text:span><text:span text:style-name="T156">augina ir (ar) globoja tris ir daugiau vaikų iki 18 metų arba vyresnių, kurie mokosi bendrojo ugdymo mokyklose arba dieninėse visų tipų mokymo įstaigose, pateikus pažymą apie šeimos sudėtį, globą patvirtinančius dokumentus ir pažymą iš mokymosi įstaigos rugsėjo ir vasario mėn.;</text:span></text:p>
      <text:p text:style-name="P157"><text:span text:style-name="T158">7.3</text:span><text:span text:style-name="T159">. vienas iš tėvų atlieka tikrąją karo tarnybą, pateikus tai patvirtinančią pažymą;</text:span></text:p>
      <text:p text:style-name="P160"><text:span text:style-name="T161">7.4</text:span><text:span text:style-name="T162">. vaikas auga mokinių arba studentų šeimoje, kurioje abu tėvai mokosi mokymo įstaigos dieniniame skyriuje, pateikus pažymas apie mokslo tęsimą rugsėjo ir vasario mėnesiais;</text:span></text:p>
      <text:p text:style-name="P163"><text:span text:style-name="T164">7.5</text:span><text:span text:style-name="T165">. vienas iš tėvų, kuris pripažintas netekusiu 60 ir daugiau procentų dalyvumo, pateikia asmens su negalia pažymėjimo kopiją.</text:span></text:p>
      <text:p text:style-name="P166"><text:span text:style-name="T167">8</text:span><text:span text:style-name="T168">.</text:span><text:span text:style-name="T169"><text:tab/>Mokestis už vaiko maitinimą švietimo įstaigose nemokamas, jeigu:</text:span></text:p>
      <text:p text:style-name="P170"><text:span text:style-name="T171">8.1</text:span><text:span text:style-name="T172">.<text:s/></text:span><text:span text:style-name="T173">šeima gauna socialinę pašalpą pagal pateiktas tai patvirtinančias pažymas (kas 3 mėnesius);</text:span></text:p>
      <text:p text:style-name="P174"><text:span text:style-name="T175">8.2</text:span><text:span text:style-name="T176">.<text:s/></text:span><text:span text:style-name="T177">tėvai (globėjai) informuoja švietimo įstaigą pirmą nelankymo dieną ir per 3 darbo dienas nuo pirmos atvykimo po nelankymo dienos pateikia prašymą švietimo įstaigos nustatyta tvarka, kai vaikas nelanko švietimo įstaigos dėl:<text:s/></text:span></text:p>
      <text:p text:style-name="P178"><text:span text:style-name="T179">8.2.1</text:span><text:span text:style-name="T180">.</text:span><text:span text:style-name="T181"><text:tab/>ligos;<text:s/></text:span></text:p>
      <text:p text:style-name="P182"><text:span text:style-name="T183">8.2.2</text:span><text:span text:style-name="T184">.</text:span><text:span text:style-name="T185"><text:tab/></text:span><text:span text:style-name="T186">tėvų (globėjų) kasmetinių, nemokamų atostogų ar teisės aktų nustatyta tvarka tėvams (globėjams) suteiktų papildomų poilsio dienų, pateikus dokumentą iš darbovietės;</text:span></text:p>
      <text:p text:style-name="P187"><text:span text:style-name="T188">8.2.3</text:span><text:span text:style-name="T189">.</text:span><text:span text:style-name="T190"><text:tab/></text:span><text:span text:style-name="T191">tėvų<text:s/></text:span><text:span text:style-name="T192">(globėjų)<text:s/></text:span><text:span text:style-name="T193">darbo pagal kintantį darbo grafiką, pateikus iš darbovietės pažymą arba patvirtintus darbo grafikus iki kito mėnesio 2 d., kuriuose būtų nurodytas nedarbo dienų skaičius, o užsiimančių individualia veikla – verslo liudijimą ar individualios veiklos pažymą, iki kiekvieno mėnesio paskutinės dienos;</text:span></text:p>
      <text:p text:style-name="P194"><text:span text:style-name="T195">8.2.4</text:span><text:span text:style-name="T196">.</text:span><text:span text:style-name="T197"><text:tab/></text:span><text:span text:style-name="T198">tėvų<text:s/></text:span><text:span text:style-name="T199">(globėjų)<text:s/></text:span><text:span text:style-name="T200">ligos;</text:span></text:p>
      <text:p text:style-name="P201"><text:span text:style-name="T202">8.2.5</text:span><text:span text:style-name="T203">.</text:span><text:span text:style-name="T204"><text:tab/></text:span><text:span text:style-name="T205">motinos nėštumo ir gimdymo atostogų;</text:span></text:p>
      <text:p text:style-name="P206"><text:span text:style-name="T207">8.2.6</text:span><text:span text:style-name="T208">.</text:span><text:span text:style-name="T209"><text:tab/></text:span><text:span text:style-name="T210">mokinių atostogų;</text:span></text:p>
      <text:p text:style-name="P211"><text:span text:style-name="T212">8.2.7</text:span><text:span text:style-name="T213">.</text:span><text:span text:style-name="T214"><text:tab/></text:span><text:span text:style-name="T215">nelaimių šeimoje (artimųjų mirtis ir pan.);</text:span></text:p>
      <text:p text:style-name="P216"><text:span text:style-name="T217">8.2.8</text:span><text:span text:style-name="T218">.</text:span><text:span text:style-name="T219"><text:tab/></text:span><text:span text:style-name="T220">dėl ekstremalių įvykių ar esant 20</text:span><text:span text:style-name="T221">o</text:span><text:span text:style-name="T222"><text:s/>C šalčio ir žemesnei oro temperatūrai;</text:span></text:p>
      <text:p text:style-name="P223"><text:span text:style-name="T224">8.2.9</text:span><text:span text:style-name="T225">.</text:span><text:span text:style-name="T226"><text:tab/></text:span><text:span text:style-name="T227">kai nėra galimybės atvežti vaiką į švietimo įstaigą dėl gamtos sukeltų kliūčių (užpustyti, užtvindyti keliai ir pan.);</text:span></text:p>
      <text:p text:style-name="P228"><text:span text:style-name="T229">8.2.10</text:span><text:span text:style-name="T230">.</text:span><text:span text:style-name="T231"><text:tab/></text:span><text:span text:style-name="T232">švietimo įstaigos ar grupės uždaromo dėl remonto darbų, įvykusio avarinio atvejo, karantino, paskelbus epidemiją.</text:span></text:p>
      <text:p text:style-name="P233"><text:span text:style-name="T234">9</text:span><text:span text:style-name="T235">.</text:span><text:span text:style-name="T236"><text:tab/></text:span><text:span text:style-name="T237">Vaikams, kurie ugdomi pagal priešmokyklinio ugdymo programą, pateisinamos 8.2.1.,</text:span><text:span text:style-name="T238"><text:s/></text:span><text:span text:style-name="T239">8.2.6., 8.2.7., 8.2.8. ir 8.2.10. papunkčiuose įvardytos priežastys.</text:span></text:p>
      <text:p text:style-name="P240"><text:span text:style-name="T241">10</text:span><text:span text:style-name="T242">.</text:span><text:span text:style-name="T243"><text:tab/></text:span><text:span text:style-name="T244">Mokestis už vaikų maitinimą ir ugdymo reikmių tenkinimą švietimo įstaigose nemokamas vaikams, turintiems negalią,<text:s/></text:span><text:span text:style-name="T245">sergantiems epilepsija, diabetu, onkologine liga,<text:s/></text:span><text:span text:style-name="T246">pateikus tai patvirtinančius dokumentus.</text:span></text:p>
      <text:p text:style-name="P247"><text:span text:style-name="T248">11</text:span><text:span text:style-name="T249">.</text:span><text:span text:style-name="T250"><text:tab/></text:span><text:span text:style-name="T251">Dokumentai, patvirtinantys lengvatos taikymą, ir prašymas dėl lengvatos taikymo pateikiami švietimo įstaigos vadovui (toliau – vadovas) priimant vaiką į švietimo įstaigą, o dokumentai apie vėliau atsiradusią teisę į lengvatą – visus metus.</text:span><text:span text:style-name="T252"><text:s/></text:span></text:p>
      <text:p text:style-name="P253"><text:span text:style-name="T254">12</text:span><text:span text:style-name="T255">.</text:span><text:span text:style-name="T256"><text:tab/></text:span><text:span text:style-name="T257">Lengvata taikoma pateikus prašymą bei visus reikiamus dokumentus, patvirtinančius teisę į lengvatą, nuo kito mėnesio 1 dienos.</text:span><text:span text:style-name="T258"><text:s/>Už praėjusį laikotarpį mokestis neperskaičiuojamas, išskyrus atvejus, kai pateikiama pažyma iš Socialinės rūpybos skyriaus dėl socialinės pašalpos skyrimo šeimai.<text:s/></text:span></text:p>
      <text:p text:style-name="P259"><text:span text:style-name="T260">13</text:span><text:span text:style-name="T261">.</text:span><text:span text:style-name="T262"><text:tab/></text:span><text:span text:style-name="T263">Laiku nepateikus reikiamų dokumentų, mokestis mokamas bendra tvarka.<text:s/></text:span></text:p>
      <text:p text:style-name="P264"><text:span text:style-name="T265">14</text:span><text:span text:style-name="T266">.</text:span><text:span text:style-name="T267"><text:tab/></text:span><text:span text:style-name="T268">Paaiškėjus apie neteisėtą naudojimąsi lengvata, tėvai (globėjai) įspėjami raštu ir įpareigojami perskaičiuotus mokesčius sumokėti per 3 mėnesius.</text:span></text:p>
      <text:p text:style-name="P269"><text:span text:style-name="T270">15</text:span><text:span text:style-name="T271">.</text:span><text:span text:style-name="T272"><text:tab/></text:span><text:span text:style-name="T273">Netekus teisės į lengvatą, tėvai (globėjai) per penkias darbo dienas apie tai raštu privalo pranešti vadovui.</text:span></text:p>
      <text:p text:style-name="P274"><text:span text:style-name="T275">16</text:span><text:span text:style-name="T276">.</text:span><text:span text:style-name="T277"><text:tab/></text:span><text:span text:style-name="T278">Vasaros metu, birželio-rugpjūčio mėnesiais, tėvai (globėjai), kurie pateikia prašymą, kad jų vaikas (vaikai) lankys švietimo įstaigą vasaros metu, moka mokestį už vaiko maitinimą ir ugdymo reikmių tenkinimą švietimo įstaigose už kiekvieną mėnesio dieną (išskyrus šeštadienį, sekmadienį, švenčių dienas, švietimo įstaigų uždarymo metu, vaiko ligos metu ir teisės aktų nustatyta tvarka tėvams (globėjams) suteiktų papildomų poilsio dienų).</text:span></text:p>
      <text:p text:style-name="P279"><text:span text:style-name="T280">17</text:span><text:span text:style-name="T281">.</text:span><text:span text:style-name="T282"><text:tab/></text:span><text:span text:style-name="T283">Tėvai (globėjai),<text:s/></text:span><text:span text:style-name="T284">išregistruodami vaiką iš švietimo įstaigos<text:s/></text:span><text:span text:style-name="T285">per 3 darbo dienas nuo prašymo išbraukti vaiką iš švietimo įstaigos pateikimo dienos privalo visiškai atsiskaityti su<text:s/></text:span><text:span text:style-name="T286">švietimo<text:s/></text:span><text:span text:style-name="T287">įstaiga už vaiko maitinimą ir ugdymo reikmių tenkinimą. Neatsiskaičius su lankyta švietimo įstaiga skola išieškoma teisės aktų nustatyta tvarka.</text:span></text:p>
      <text:p text:style-name="P288"><text:span text:style-name="T289">18</text:span><text:span text:style-name="T290">.</text:span><text:span text:style-name="T291"><text:tab/></text:span><text:span text:style-name="T292">Permokėti pinigai pervedami į tėvų (globėjų) prašyme nurodytą sąskaitą Lietuvos Respublikoje registruotame banke per tris mėnesius nuo vaiko išvykimo iš švietimo įstaigos dienos.<text:s/></text:span></text:p>
      <text:p text:style-name="P293"/>
      <text:p text:style-name="P294"><text:span text:style-name="T295">IV</text:span><text:span text:style-name="T296"><text:s/>SKYRIUS</text:span></text:p>
      <text:p text:style-name="P297"><text:span text:style-name="T298">MOKESČIO UŽ MAITINIMĄ IR UGDYMO REIKMIŲ</text:span></text:p>
      <text:p text:style-name="P299"><text:span text:style-name="T300">TENKINIMĄ SURINKIMAS</text:span></text:p>
      <text:p text:style-name="P301"/>
      <text:p text:style-name="P302"><text:span text:style-name="T303">19</text:span><text:span text:style-name="T304">.</text:span><text:span text:style-name="T305"><text:tab/></text:span><text:span text:style-name="T306">Mokestis už vaikų maitinimą ir ugdymo reikmių tenkinimą švietimo įstaigose mokamas (internetu, bankų ar pašto skyriuose) už praeitą mėnesį iki einamojo mėnesio 25 dienos. Mokestis už kiekvieną vaiką turi būti mokamas atskiru mokėjimu pagal atitinkamam vaikui priskirtą mokėtojo kodą, įmokos kodą ir suformuotą bei įstaigos pateiktą apskaitos dokumentą. Mokėjimą patvirtinantis dokumentas (kvitas, pavedimo kopija) esant poreikiui pateikiamas švietimo įstaigos vadovo įgaliotam asmeniui.</text:span></text:p>
      <text:p text:style-name="P307"><text:span text:style-name="T308">20</text:span><text:span text:style-name="T309">.</text:span><text:span text:style-name="T310"><text:tab/></text:span><text:span text:style-name="T311">Švietimo įstaigos vadovas ar jo įgaliotas asmuo yra atsakingas už tai, kad tėvai (globėjai) mokestį už vaikų maitinimą ir ugdymo reikmių tenkinimą mokėtų nustatytu laiku. Jeigu dėl nepateisinamų priežasčių 2 mėnesius nesumokamas mokestis, švietimo įstaigos vadovas turi teisę pašalinti vaiką, ugdomą pagal ikimokyklinio ugdymo programą, iš švietimo įstaigos sąrašų apie tai tėvus (globėjus) įspėjęs raštu prieš 10 darbo dienų.</text:span></text:p>
      <text:p text:style-name="P312"><text:span text:style-name="T313">21</text:span><text:span text:style-name="T314">.</text:span><text:span text:style-name="T315"><text:tab/></text:span><text:span text:style-name="T316">Švietimo įstaigos vadovo įgaliotas asmuo iki kito mėnesio 5 dienos užpildo elektroninį kasdieninio vaikų švietimo įstaigų lankymo faktinę apskaitą ir siunčia elektroniniu paštu arba pateikia duomenų valdymo sistemoje (DVS) Buhalterinės apskaitos skyriui įsakymus dėl mokesčių vaiko išlaikymo švietimo įstaigose lengvatų taikymo. Buhalterinės apskaitos skyrius priskaičiuoja tėvų mokestį iki 15 dienos, išsiunčia el. paštu švietimo įstaigos vadovui kvitus, kuriuose nurodytas vaiko vardas, pavardė, mokėtojo kodas, kiek ir į kokią sąskaitą reikia sumokėti mėnesinį mokestį už vaiko išlaikymą švietimo įstaigoje; įstaigos vadovo įgaliotas asmuo (asmenys) kvitus išduoda tėvams.</text:span></text:p>
      <text:p text:style-name="P317"><text:span text:style-name="T318">22</text:span><text:span text:style-name="T319">.</text:span><text:span text:style-name="T320"><text:tab/></text:span><text:span text:style-name="T321">Jeigu tėvų (globėjų) įnašas už vaiko maitinimą ir ugdymo reikmes bus mažesnis, negu nurodyta įmokų žiniaraštyje, pinigai bus pirmiausia panaudoti maitinimo paslaugoms apmokėti, o likutis bus panaudotas ugdymo priemonėms tenkinti.</text:span></text:p>
      <text:p text:style-name="P322"><text:span text:style-name="T323">23</text:span><text:span text:style-name="T324">.</text:span><text:span text:style-name="T325"><text:tab/></text:span><text:span text:style-name="T326">Tėvai (globėjai) atsako už laiku pateiktus dokumentus ir jų teisingumą.</text:span></text:p>
      <text:p text:style-name="P327"><text:span text:style-name="T328">24</text:span><text:span text:style-name="T329">.</text:span><text:span text:style-name="T330"><text:tab/></text:span><text:span text:style-name="T331">Aprašas skelbiamas Vilniaus rajono savivaldybės<text:s/></text:span><text:span text:style-name="T332">tinklalapyje</text:span><text:span text:style-name="T333">.</text:span></text:p>
      <text:p text:style-name="P334"><text:span text:style-name="T335">25</text:span><text:span text:style-name="T336">.</text:span><text:span text:style-name="T337"><text:tab/></text:span><text:span text:style-name="T338">Vilniaus rajono savivaldybės administracijos Buhalterinės apskaitos skyrius ir Švietimo skyrius kontroliuoja, kaip vykdomi šio Aprašo reikalavimai.</text:span></text:p>
      <text:p text:style-name="P339"/>
      <text:p text:style-name="P340"><text:span text:style-name="T341">_____________</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cija Balcevič</meta:initial-creator>
    <dc:creator>adlibuser</dc:creator>
    <meta:creation-date>2024-07-31T06:56:00Z</meta:creation-date>
    <dc:date>2024-07-31T06:56:00Z</dc:date>
    <meta:template xlink:href="Normal.dotm" xlink:type="simple"/>
    <meta:editing-cycles>2</meta:editing-cycles>
    <meta:editing-duration>PT0S</meta:editing-duration>
    <meta:document-statistic meta:page-count="3" meta:paragraph-count="22" meta:word-count="1676" meta:character-count="11208" meta:row-count="79" meta:non-whitespace-character-count="9554"/>
  </office:meta>
</office:document-meta>
</file>