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15%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RESTAURAVIMO TARYBOS SUDĖTIES PATVIRTINIMO</text:p>
      <text:p text:style-name="P8"/>
      <text:p text:style-name="P9">2020 m. gegužės 25 d. Nr. ĮV-645</text:p>
      <text:p text:style-name="P10">Vilnius</text:p>
      <text:p text:style-name="P11"/>
      <text:p text:style-name="P12"/>
      <text:p text:style-name="P13"><text:span text:style-name="T14">Vadovaudamasis Lietuvos Respublikos kilnojamųjų kultūros vertybių apsaugos įstatymo 4 straipsnio 2 dalies 5 punktu ir Restauravimo tarybos nuostatų, patvirtintų Lietuvos Respublikos kultūros ministro 2020 m. balandžio 30 d. įsakymu Nr. ĮV-591 „</text:span><text:span text:style-name="T15">Dėl Lietuvos Respublikos kultūros ministro 2009 m. balandžio 7 d. įsakymo Nr. ĮV-177 „Dėl Restauravimo tarybos nuostatų ir sudėties patvirtinimo“ pakeitimo“</text:span><text:span text:style-name="T16">, 8 punktu,<text:s/></text:span></text:p>
      <text:p text:style-name="P17"><text:span text:style-name="T18">T v i r t i n u <text:s/>trijų metų kadencijai šios sudėties Restauravimo tarybą:</text:span></text:p>
      <text:p text:style-name="P19">Dr. Jurga Bagdzevičienė – Lietuvos nacionalinio dailės muziejaus Prano Gudyno restauravimo centro restauratorė technologė, restauravimo technologijos (chemikė technologė) ekspertė, deleguota Lietuvos nacionalinio dailės muziejaus;</text:p>
      <text:p text:style-name="P20">Aelita Bielinytė – aukščiausios kategorijos keramikos restauratorė;</text:p>
      <text:p text:style-name="P21">Vita Blažiūnienė – Lietuvos nacionalinio muziejaus Restauravimo centro vadovė, molbertinės tapybos ekspertė, deleguota Lietuvos nacionalinio muziejaus;</text:p>
      <text:p text:style-name="P22">Rimvydas Derkintis – Lietuvos nacionalinio dailės muziejaus Prano Gudyno restauravimo centro metalo dirbinių restauratorius, ekspertas, deleguotas Lietuvos nacionalinio dailės muziejaus;</text:p>
      <text:p text:style-name="P23">Rūta Glinskytė-Kavaliauskienė – Trakų istorinio nacionalinio parko direkcijos lipdybos, natūralaus ir dirbtinio akmens skulptūros restauratorė, ekspertė, deleguota Lietuvos restauratorių sąjungos;</text:p>
      <text:p text:style-name="P24"><text:span text:style-name="T25">Dr. Eglė Gražėnaitė – Kultūros paveldo centro Detaliųjų tyrimų skyriaus vyresnioji paminklotvarkininkė, restauravimo technologė (chemikė technologė), deleguota Kultūros paveldo departamento prie Kultūros ministerijos;</text:span></text:p>
      <text:p text:style-name="P26">Elena Kazlauskaitė – Kultūros infrastruktūros centro architektė, specialiosios ekspertizės specialistė;</text:p>
      <text:p text:style-name="P27">Dr. Dalia Klajumienė – Vilniaus dailės akademijos Dailėtyros instituto vyresnioji mokslo darbuotoja, menotyrininkė, pasaulietinių interjerų specialistė, deleguota Vilniaus dailės akademijos;</text:p>
      <text:p text:style-name="P28">Dr. Regimanta Stankevičienė – Lietuvos kultūros tyrimų instituto Sakralinio meno paveldo skyriaus vyresnioji mokslo darbuotoja, deleguota Lietuvos dailės istorikų draugijos;</text:p>
      <text:p text:style-name="P29">Neringa Šarkauskaitė-Šimkuvienė – aukščiausios kategorijos sienų tapybos restauratorė, deleguota Lietuvos restauratorių sąjungos;<text:s/></text:p>
      <text:p text:style-name="P30"><text:span text:style-name="T31">Robertas Švelnikas – Lietuvos nacionalinio dailės muziejaus Prano Gudyno restauravimo centro aukščiausios kategorijos meninių baldų restauratorius, deleguotas Lietuvos nacionalinio dailės muziejaus.</text:span></text:p>
      <text:p text:style-name="P32"/>
      <text:p text:style-name="P33"/>
      <text:p text:style-name="P34"><text:span text:style-name="T35">Kultūr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20-05-26T07:42:00Z</meta:creation-date>
    <dc:date>2020-05-26T07:42:00Z</dc:date>
    <meta:print-date>2019-01-18T12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1" meta:character-count="2553" meta:row-count="51" meta:non-whitespace-character-count="2263"/>
  </office:meta>
</office:document-meta>
</file>