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19" style:parent-style-name="Normal" style:family="paragraph">
      <style:paragraph-properties style:punctuation-wrap="simple" style:vertical-align="baseline">
        <style:tab-stops>
          <style:tab-stop style:type="left" style:position="1.477in"/>
          <style:tab-stop style:type="left" style:position="1.575in"/>
        </style:tab-stops>
      </style:paragraph-properties>
      <style:text-properties style:font-size-complex="12pt"/>
    </style:style>
    <style:style style:name="P20" style:parent-style-name="Normal" style:family="paragraph">
      <style:paragraph-properties style:punctuation-wrap="simple" style:vertical-align="baseline">
        <style:tab-stops>
          <style:tab-stop style:type="left" style:position="1.477in"/>
          <style:tab-stop style:type="left" style:position="1.575in"/>
        </style:tab-stops>
      </style:paragraph-properties>
      <style:text-properties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justify" style:vertical-align="baseline" fo:line-height="115%" fo:text-indent="0.870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15%" fo:text-indent="0.8701in">
        <style:tab-stops>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letter-kerning="true"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15%" fo:text-indent="0.8701in">
        <style:tab-stops>
          <style:tab-stop style:type="left" style:position="0.8861in"/>
          <style:tab-stop style:type="left" style:position="1.279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15%" fo:text-indent="0.8701in">
        <style:tab-stops>
          <style:tab-stop style:type="left" style:position="0.8861in"/>
          <style:tab-stop style:type="left" style:position="1.279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15%" fo:text-indent="0.8701in">
        <style:tab-stops>
          <style:tab-stop style:type="left" style:position="0.8861in"/>
          <style:tab-stop style:type="left" style:position="1.279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15%" fo:text-indent="0.8701in">
        <style:tab-stops>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15%" fo:text-indent="0.8701in">
        <style:tab-stops>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fo:letter-spacing="0.0416in"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line-height="115%" fo:text-indent="0.8861in">
        <style:tab-stops>
          <style:tab-stop style:type="left" style:position="1.279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baseline" fo:line-height="115%" fo:text-indent="0.8861in">
        <style:tab-stops>
          <style:tab-stop style:type="left" style:position="1.279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line-height="115%" fo:text-indent="0.8861in">
        <style:tab-stops>
          <style:tab-stop style:type="left" style:position="1.279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15%">
        <style:tab-stops>
          <style:tab-stop style:type="left" style:position="1.1812in"/>
        </style:tab-stops>
      </style:paragraph-properties>
    </style:style>
    <style:style style:name="P86" style:parent-style-name="Normal" style:family="paragraph">
      <style:paragraph-properties style:punctuation-wrap="simple" fo:text-align="justify" style:vertical-align="baseline" fo:line-height="115%">
        <style:tab-stops>
          <style:tab-stop style:type="left" style:position="1.1812in"/>
        </style:tab-stops>
      </style:paragraph-properties>
    </style:style>
    <style:style style:name="P87" style:parent-style-name="Normal" style:family="paragraph">
      <style:paragraph-properties style:punctuation-wrap="simple" fo:text-align="justify" style:vertical-align="baseline"/>
    </style:style>
    <style:style style:name="P88" style:parent-style-name="Normal" style:family="paragraph">
      <style:text-properties fo:font-size="1pt" style:font-size-asian="1pt" style:font-size-complex="1pt"/>
    </style:style>
    <style:style style:name="P89" style:parent-style-name="Normal" style:family="paragraph">
      <style:paragraph-properties style:vertical-align="baseline"/>
      <style:text-properties fo:hyphenate="false"/>
    </style:style>
    <style:style style:name="P90" style:parent-style-name="Normal" style:family="paragraph">
      <style:paragraph-properties style:vertical-align="baseline"/>
      <style:text-properties fo:hyphenate="false"/>
    </style:style>
    <style:style style:name="P91" style:parent-style-name="Normal" style:family="paragraph">
      <style:text-properties fo:font-size="1pt" style:font-size-asian="1pt" style:font-size-complex="1pt"/>
    </style:style>
    <style:style style:name="P92"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 VALSTYBINIŲ ŠVIETIMO ĮSTAIGŲ MODERNIZAVIMO, PRITAIKANT PASTATUS ŽMONIŲ SU JUDĖJIMO NEGALIA POREIKIAMS, PROGRAMOS 2024 M. LĖŠŲ PASKIRSTYMO<text:s/></text:span></text:p>
      <text:p text:style-name="P16"/>
      <text:h text:style-name="P17" text:outline-level="3">2024 m.<text:s/>gegužės 7<text:s/>d. Nr. V-508</text:h>
      <text:p text:style-name="P18">Vilnius</text:p>
      <text:p text:style-name="P19"/>
      <text:p text:style-name="P20"/>
      <text:p text:style-name="P21"/>
      <text:p text:style-name="P22"><text:span text:style-name="T23">Įgyvendindama Valstybinių švietimo įstaigų modernizavimo, pritaikant pastatus žmonių su judėjimo negalia poreikiams, programą, patvirtintą Lietuvos Respublikos švietimo, mokslo ir sporto ministro 2022 m. vasario 11 d. įsakymu Nr. V-252 „Dėl Valstybinių švietimo įstaigų modernizavimo, pritaikant pastatus žmonių su judėjimo negalia poreikiams, programos patvirtinimo“, vadovaudamasi<text:s/></text:span>Švietimo, mokslo ir sporto sritims 2024 metams numatytų išlaidų, skirtų ilgalaikiam materialiajam ir nematerialiajam turtui, kuriam lėšos neplanuojamos Valstybės investicijų programoje, įsigyti,<text:s/><text:span text:style-name="T24">paskirstymo, patvirtinto Lietuvos Respublikos švietimo, mokslo ir sporto ministro 2024 m. vasario 15 d. įsakymu Nr. V-181 „</text:span><text:span text:style-name="T25">Dėl Švietimo, mokslo ir sporto sritims 2024 m. išlaidų ilgalaikiam materialiajam ir nematerialiajam turtui, kuriam lėšos neplanuojamos Valstybės investicijų programoje, įsigyti paskirstymo</text:span><text:span text:style-name="T26">“, 13 punktu ir atsižvelgdama į<text:s/></text:span><text:span text:style-name="T27">Valstybinių<text:s/></text:span><text:soft-page-break/><text:span text:style-name="T28">įstaigų modernizavimo, pritaikant pastatus žmonių su judėjimo negalia poreikiams, atrankos komisijos</text:span><text:span text:style-name="T29">, sudarytos Lietuvos Respublikos švietimo, mokslo ir sporto ministro 2022 m. kovo 29 d. įsakymu Nr. V-457 „Dėl Valstybinių įstaigų modernizavimo, pritaikant pastatus žmonių su judėjimo negalia poreikiams, atrankos komisijos sudarymo“ (toliau – Komisija), sprendimą, įformintą Komisijos posėdžio 2024 m. balandžio 18 d. protokolu Nr. 1:</text:span></text:p>
      <text:p text:style-name="Normal"/>
      <text:p text:style-name="P30"><text:span text:style-name="T31">1</text:span><text:span text:style-name="T32">.</text:span><text:span text:style-name="T33"><text:tab/></text:span><text:span text:style-name="T34">Tvirtinu<text:s/></text:span><text:span text:style-name="T35">Valstybinių švietimo įstaigų modernizavimo, pritaikant pastatus žmonių su judėjimo negalia poreikiams, programos 2024 m. lėšų paskirstymą (toliau – paskirstymas) (pridedama), skiriant lėšas:</text:span></text:p>
      <text:p text:style-name="P36"><text:span text:style-name="T37">1.1</text:span><text:span text:style-name="T38">.</text:span><text:span text:style-name="T39"><text:tab/>nuovažos ir / ar pritaikyto žmonių su judėjimo negalia poreikiams sanitarinio mazgo įrengimui finansuoti (paskirstymo 1–21 punktai);</text:span></text:p>
      <text:p text:style-name="P40"><text:span text:style-name="T41">1.2</text:span><text:span text:style-name="T42">.</text:span><text:span text:style-name="T43"><text:tab/>pritaikyto žmonių su judėjimo negalia poreikiams sanitarinio mazgo ir privažiavimui prie esančio lifto įrengimui finansuoti (paskirstymo 22 punktas);</text:span></text:p>
      <text:p text:style-name="P44"><text:span text:style-name="T45">1.3</text:span><text:span text:style-name="T46">.</text:span><text:span text:style-name="T47"><text:tab/>nuovažos, pritaikyto žmonių su judėjimo negalia poreikiams sanitarinio mazgo ir keltuvo įrengimui finansuoti (paskirstymo 23 punktas).</text:span></text:p>
      <text:p text:style-name="P48"><text:span text:style-name="T49">2</text:span><text:span text:style-name="T50">.</text:span><text:span text:style-name="T51"><text:tab/></text:span><text:span text:style-name="T52">Pavedu<text:s/></text:span><text:span text:style-name="T53">Lietuvos Respublikos švietimo, mokslo ir sporto ministerijos Ekonomikos departamento Investicijų skyriui organizuoti paskirstymo 1–23 punktuose nurodytų<text:s/></text:span><text:span text:style-name="T54">valstybinių</text:span><text:span text:style-name="T55"><text:s/>švietimo įstaigų</text:span><text:span text:style-name="T56"><text:s/>lėšų naudojimo sąmatų rengimą<text:s/></text:span><text:span text:style-name="T57">pagal Pavyzdinę lėšų naudojimo<text:s/></text:span><text:span text:style-name="T58">sąmatos</text:span><text:span text:style-name="T59"><text:s/>formą, patvirtintą Lietuvos Respublikos švietimo, mokslo ir sporto ministro 2019 m. sausio 28 d. įsakymu Nr. V-75 „Dėl Švietimo, mokslo ir sporto ministerijos lėšų planavimo ir naudojimo taisyklių patvirtinimo“,<text:s/></text:span><text:span text:style-name="T60">ne vėliau kaip per 10 darbo dienų nuo šio įsakymo priėmimo.</text:span></text:p>
      <text:p text:style-name="P61"><text:span text:style-name="T62">3</text:span><text:span text:style-name="T63">.</text:span><text:span text:style-name="T64"><text:tab/></text:span><text:span text:style-name="T65">Įpareigoju</text:span><text:span text:style-name="T66"><text:s/>šio paskirstymo 1–23 punktuose nurodytas<text:s/></text:span><text:span text:style-name="T67">valstybines</text:span><text:span text:style-name="T68"><text:s/>švietimo įstaigas:</text:span></text:p>
      <text:p text:style-name="P69"><text:span text:style-name="T70">3.1</text:span><text:span text:style-name="T71">.</text:span><text:span text:style-name="T72"><text:tab/></text:span><text:span text:style-name="T73">naudoti skirtas lėšas pagal nurodytą tikslinę paskirtį pagal Lietuvos Respublikos švietimo, mokslo ir sporto ministerijos asignavimų valdytojo patvirtintą sąmatą teisės aktų nustatyta tvarka;</text:span></text:p>
      <text:p text:style-name="P74"><text:span text:style-name="T75">3.2</text:span><text:span text:style-name="T76">.</text:span><text:span text:style-name="T77"><text:tab/></text:span><text:span text:style-name="T78">nurodytam tikslui skirtų, bet nepanaudotų lėšų likutį grąžinti į valstybės biudžetą iki 2024  m. gruodžio 9 d. ir per 3 darbo dienas raštu informuoti apie tai Švietimo, mokslo ir sporto ministerijos Ekonomikos departamento Investicijų skyrių;</text:span></text:p>
      <text:p text:style-name="P79"><text:span text:style-name="T80">3.3</text:span><text:span text:style-name="T81">.</text:span><text:span text:style-name="T82"><text:tab/></text:span><text:span text:style-name="T83">iki 2024 m. gruodžio 31 d. pateikti Švietimo, mokslo ir sporto ministerijos Ekonomikos departamento Investicijų skyriui pavedimo įvykdymo ataskaitą, parengtą pagal Pavyzdinę pavedimo įvykdymo ataskaitos formą, patvirtintą Lietuvos Respublikos švietimo, mokslo ir sporto ministro 2019 m. sausio 28 d. įsakymu Nr. V-75 „Dėl Švietimo, mokslo ir sporto ministerijos lėšų planavimo ir naudojimo taisyklių patvirtinimo“, ir<text:s/></text:span><text:span text:style-name="T84">lėšų poreikį patvirtinančius dokumentus (rangovų, paslaugų tiekėjų sutartis, sąskaitas faktūras, pažymas apie atliktų darbų ir išlaidų vertę).</text:span></text:p>
      <text:p text:style-name="P85"/>
      <text:p text:style-name="P86"/>
      <text:p text:style-name="P87"/>
      <text:p text:style-name="P88"/>
      <text:p text:style-name="P89">Socialinės apsaugos ir darbo ministrė,</text:p>
      <text:p text:style-name="P90">laikinai einanti švietimo, mokslo ir sporto ministro pareigas<text:tab/><text:tab/>Monika Navickienė</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02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18fb26-4832-48b5-97e8-6f42d5c4a984</dc:title>
    <meta:initial-creator>lkvaraciejiene</meta:initial-creator>
    <dc:creator>adlibuser</dc:creator>
    <meta:creation-date>2024-05-07T08:00:00Z</meta:creation-date>
    <dc:date>2024-05-07T08:00:00Z</dc:date>
    <meta:print-date>2024-04-05T12:2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29" meta:word-count="500" meta:character-count="4032" meta:row-count="101" meta:non-whitespace-character-count="3561"/>
  </office:meta>
</office:document-meta>
</file>