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text-position="super 62.5%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="Times New Roman Bold" style:font-name-asian="Calibri" fo:font-weight="bold" style:font-weight-asian="bold" style:font-size-complex="12pt"/>
    </style:style>
    <style:style style:name="T33" style:parent-style-name="DefaultParagraphFont" style:family="text">
      <style:text-properties style:font-name="Times New Roman Bold" style:font-name-asian="Calibri" fo:font-weight="bold" style:font-weight-asian="bold"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text-position="super 62.5%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PREZIDENTO 2014 M. RUGSĖJO 19 D. DEKRETO NR. 1K-85 „DĖL PRETENDENTŲ Į TEISĖJUS ATRANKOS KOMISIJOS SUDARYMO IR JOS PIRMININKO SKYRIMO“ PAKEITIMO</text:span></text:p>
      <text:p text:style-name="P18"/>
      <text:p text:style-name="P19">2016 m. gegužės 3 d. Nr. 1K-644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77 straipsniu, Lietuvos Respublikos teismų įstatymo 55</text:span><text:span text:style-name="T27">1</text:span><text:span text:style-name="T28"><text:s/>straipsnio 1 dalimi, Pretendentų į teisėjus atrankos komisijos darbo tvarkos aprašo, patvirtinto Lietuvos Respublikos Prezidento 2008 m. rugpjūčio 29 d. dekretu Nr. 1K-1494 „Dėl Pretendentų į teisėjus atrankos komisijos darbo tvarkos aprašo tvirtinimo“, 10.1 papunkčiu, atsižvelgdama į Nerijaus Mačiulio pareiškimą atsistatydinti iš Pretendentų į teisėjus atrankos komisijos nario pareigų savo noru,</text:span></text:p>
      <text:p text:style-name="P29">p a k e i č i u Lietuvos Respublikos Prezidento 2014 m. rugsėjo 19 d. dekreto Nr. 1K-85 „Dėl Pretendentų į teisėjus atrankos komisijos sudarymo ir jos pirmininko skyrimo“ 1 straipsnį ir jį išdėstau taip:</text:p>
      <text:p text:style-name="P30"><text:span text:style-name="T31">„</text:span><text:span text:style-name="T32">1</text:span><text:span text:style-name="T33"><text:s/>straipsnis.</text:span></text:p>
      <text:p text:style-name="P34"><text:span text:style-name="T35">Vadovaudamasi Lietuvos Respublikos Konstitucijos 77 straipsniu ir Lietuvos Respublikos teismų įstatymo 55</text:span><text:span text:style-name="T36">1</text:span><text:span text:style-name="T37"><text:s/>straipsnio 1 dalimi,</text:span></text:p>
      <text:p text:style-name="P38">s u d a r a u šios sudėties Pretendentų į teisėjus atrankos komisiją:</text:p>
      <text:p text:style-name="P39">Ramūnas Antanas BOGDANAS – portalo „Delfi“ apžvalgininkas;<text:s/></text:p>
      <text:p text:style-name="P40">Olegas FEDOSIUKAS – Lietuvos Aukščiausiojo Teismo Baudžiamųjų bylų skyriaus teisėjas;</text:p>
      <text:p text:style-name="P41">Giedrė LASTAUSKIENĖ – Vilniaus universiteto Teisės fakulteto Viešosios teisės katedros docentė;</text:p>
      <text:p text:style-name="P42">Virginijus LEPEŠKA – psichologas, vadybos konsultantas;</text:p>
      <text:p text:style-name="P43">Neringa ŠVEDIENĖ – Vilniaus apygardos teismo teisėja, šio teismo Civilinių bylų skyriaus pirmininkė;</text:p>
      <text:p text:style-name="P44">Skirgailė ŽALIMIENĖ – Lietuvos vyriausiojo administracinio teismo teisėja;</text:p>
      <text:p text:style-name="P45"><text:span text:style-name="T46">Aistė ŽILINSKIENĖ – interneto žiniasklaidos asociacijos pirmininkė.“<text:s/></text:span></text:p>
      <text:p text:style-name="P47"/>
      <text:p text:style-name="P48"/>
      <text:p text:style-name="P49"/>
      <text:p text:style-name="P50"/>
      <text:p text:style-name="P51"><text:span text:style-name="T52">Respublikos Prezidentė</text:span><text:span text:style-name="T5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Ieva Budrevičiūtė</meta:initial-creator>
    <dc:creator>Adlib User</dc:creator>
    <meta:creation-date>2016-05-04T05:33:00Z</meta:creation-date>
    <dc:date>2016-05-04T05:33:00Z</dc:date>
    <meta:template xlink:href="Normal" xlink:type="simple"/>
    <meta:editing-cycles>2</meta:editing-cycles>
    <meta:editing-duration>PT0S</meta:editing-duration>
    <meta:document-statistic meta:page-count="1" meta:paragraph-count="39" meta:word-count="221" meta:character-count="1765" meta:row-count="131" meta:non-whitespace-character-count="1583"/>
  </office:meta>
</office:document-meta>
</file>