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line-height="115%" fo:text-indent="0.8659in"/>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fo:text-indent="0.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904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904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UAB „NEMĖŽIO KOMUNALININKAS“ GERIAMOJO VANDENS TIEKIMO IR NUOTEKŲ TVARKYMO PASLAUGŲ KAINŲ NUSTATYMO IR SUBSIDIJAVIMO</text:p>
      <text:p text:style-name="P7"/>
      <text:p text:style-name="P8">2024 m. gegužės 24 d. Nr. T3-162</text:p>
      <text:p text:style-name="P9">Vilnius</text:p>
      <text:p text:style-name="P10"/>
      <text:p text:style-name="P11"><text:span text:style-name="T12">Vadovaudamasi Lietuvos Respublikos vietos savivaldos įstatymo 6 straipsnio 30 punktu, 15 straipsnio 2 dalies 14, 29 ir 30 punktais, Valstybinės energetikos reguliavimo tarybos 2024 m. balandžio 30 d. nutarimu Nr. O3E-652 „Dėl UAB „Nemėžio komunalininkas“ geriamojo vandens tiekimo ir nuotekų tvarkymo bei paviršinių nuotekų tvarkymo paslaugų bazinių kainų nustatymo“, Vilniaus rajono savivaldybės tarybos 2015 m. lapkričio 20 d. sprendimu Nr. T3-446 „Dėl UAB „Nemėžio komunalininkas“ viešojo geriamojo vandens tiekėjo ir nuotekų tvarkytojo paskyrimo“, Vilniaus <text:s/>rajono savivaldybės taryba n u s p r e n d ž i a:</text:span></text:p>
      <text:p text:style-name="P13"><text:span text:style-name="T14">1</text:span><text:span text:style-name="T15">. Nustatyti UAB „Nemėžio komunalininkas“ subsidijuojamas geriamojo vandens tiekimo ir nuotekų tvarkymo paslaugų kainas (be pridėtinės vertės mokesčio) vartotojams, kurie neturi įsiskolinimų už geriamojo vandens tiekimo ir nuotekų tvarkymo paslaugas daugiau kaip už tris mėnesius:</text:span></text:p>
      <text:p text:style-name="P16"><text:span text:style-name="T17">1.1</text:span><text:span text:style-name="T18">. geriamojo vandens tiekimo ir nuotekų tvarkymo paslaugų kainą vartotojams, perkantiems geriamojo vandens tiekimo ir nuotekų tvarkymo paslaugas bute – 1,70 Eur/m</text:span><text:span text:style-name="T19">3</text:span><text:span text:style-name="T20">, iš šio skaičiaus:</text:span></text:p>
      <text:p text:style-name="P21"><text:span text:style-name="T22">1.1.1</text:span><text:span text:style-name="T23">. geriamojo vandens tiekimo – 0,79 Eur/m</text:span><text:span text:style-name="T24">3</text:span><text:span text:style-name="T25">;<text:s/></text:span></text:p>
      <text:p text:style-name="P26"><text:span text:style-name="T27">1.1.2</text:span><text:span text:style-name="T28">. nuotekų tvarkymo – 0,91 Eur/m</text:span><text:span text:style-name="T29">3</text:span><text:span text:style-name="T30">;<text:s/></text:span></text:p>
      <text:p text:style-name="P31"><text:span text:style-name="T32">1.2</text:span><text:span text:style-name="T33">. geriamojo vandens tiekimo ir nuotekų tvarkymo paslaugų kainą vartotojams, perkantiems geriamojo vandens tiekimo ir nuotekų tvarkymo paslaugas individualių gyvenamųjų namų ar kitų patalpų, skirtų asmeninėms, šeimos ar namų reikmėms, įvaduose – 1,68 Eur/m</text:span><text:span text:style-name="T34">3</text:span><text:span text:style-name="T35">, iš šio skaičiaus:<text:s/></text:span></text:p>
      <text:p text:style-name="P36"><text:span text:style-name="T37">1.2.1</text:span><text:span text:style-name="T38">. geriamojo vandens tiekimo – 0,78 Eur/m</text:span><text:span text:style-name="T39">3</text:span><text:span text:style-name="T40">;<text:s/></text:span></text:p>
      <text:p text:style-name="P41"><text:span text:style-name="T42">1.2.2</text:span><text:span text:style-name="T43">. nuotekų tvarkymo – 0,90 Eur/m</text:span><text:span text:style-name="T44">3</text:span><text:span text:style-name="T45">.<text:s/></text:span></text:p>
      <text:p text:style-name="P46"><text:span text:style-name="T47">1.3</text:span><text:span text:style-name="T48">. Skirtumus tarp kainų, išvardytų 1.1., 1.1.1., 1.1.2., 1.2., 1.2.1., 1.2.2. papunkčiuose, ir kainų, nustatytų Valstybinės energetikos reguliavimo tarybos 2024 m. balandžio 30 d. nutarimu Nr. O3E-652 „Dėl UAB „Nemėžio komunalininkas“ geriamojo vandens tiekimo ir nuotekų tvarkymo bei paviršinių nuotekų tvarkymo paslaugų bazinių kainų nustatymo“, išvardytų 1.1., 1.1.1., 1.1.2., 1.2., 1.2.1., 1.2.2. papunkčiuose, subsidijuoti iš Vilniaus rajono savivaldybės biudžeto lėšų.</text:span></text:p>
      <text:p text:style-name="P49"><text:span text:style-name="T50">2</text:span><text:span text:style-name="T51">. Pripažinti netekusiu galios 2023 m. vasario 2 d Vilniaus rajono savivaldybės tarybos sprendimą Nr. T3-35 „Dėl UAB „Nemėžio komunalininkas“ geriamojo vandens tiekimo ir nuotekų tvarkymo paslaugų kainų nustatymo ir subsidijavimo“.</text:span></text:p>
      <text:p text:style-name="P52"><text:span text:style-name="T53">3</text:span><text:span text:style-name="T54">. Sprendimas įsigalioja nuo 2024 m. birželio 1 d.</text:span></text:p>
      <text:p text:style-name="P55"><text:span text:style-name="T56">4</text:span><text:span text:style-name="T57">. Skelbti šį sprendimą Teisės aktų registre ir Vilniaus rajono savivaldybės tinklalapyje.</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4-05-30T12:54:00Z</meta:creation-date>
    <dc:date>2024-05-30T12:54:00Z</dc:date>
    <meta:print-date>2023-01-10T11:06:00Z</meta:print-date>
    <meta:template xlink:href="Normal.dotm" xlink:type="simple"/>
    <meta:editing-cycles>2</meta:editing-cycles>
    <meta:editing-duration>PT0S</meta:editing-duration>
    <meta:document-statistic meta:page-count="3" meta:paragraph-count="20" meta:word-count="332" meta:character-count="2695" meta:row-count="85" meta:non-whitespace-character-count="2383"/>
  </office:meta>
</office:document-meta>
</file>