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-asian="HG Mincho Light J" fo:color="#000000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background-color="#FFFFFF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background-color="#FFFFFF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0694in"/>
      <style:text-properties fo:hyphenate="false"/>
    </style:style>
    <style:style style:name="P72" style:parent-style-name="Normal" style:family="paragraph">
      <style:paragraph-properties fo:text-align="justify" style:line-height-at-least="0.0694in"/>
      <style:text-properties fo:hyphenate="false"/>
    </style:style>
    <style:style style:name="P73" style:parent-style-name="Normal" style:family="paragraph">
      <style:paragraph-properties fo:text-align="justify" style:line-height-at-least="0.0694in"/>
      <style:text-properties fo:hyphenate="false"/>
    </style:style>
    <style:style style:name="P74" style:parent-style-name="Normal" style:family="paragraph">
      <style:paragraph-properties style:line-height-at-least="0.0694in">
        <style:tab-stops>
          <style:tab-stop style:type="left" style:position="5.3159in"/>
        </style:tab-stops>
      </style:paragraph-properties>
      <style:text-properties fo:hyphenate="false"/>
    </style:style>
    <style:style style:name="T75" style:parent-style-name="DefaultParagraphFont" style:family="text">
      <style:text-properties style:letter-kerning="true" style:font-size-complex="12pt" style:language-asian="ar" style:country-asian="SA"/>
    </style:style>
    <style:style style:name="T76" style:parent-style-name="DefaultParagraphFont" style:family="text">
      <style:text-properties style:letter-kerning="true" style:font-size-complex="12pt" style:language-asian="ar" style:country-asian="SA"/>
    </style:style>
    <style:style style:name="P7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text:s/></text:span><text:span text:style-name="T8">ŠIAULIŲ MIESTO GARBĖS PILIEČIO VARDO SUTEIKIMO KOMISIJOS SUDĖTIES PATVIRTINIMO</text:span></text:p>
      <text:p text:style-name="P9"/>
      <text:p text:style-name="P10">2022 m. liepos 7 d. Nr. T-318</text:p>
      <text:p text:style-name="P11">Šiauliai</text:p>
      <text:p text:style-name="P12"/>
      <text:p text:style-name="P13"/>
      <text:p text:style-name="P14"><text:span text:style-name="T15">Vadovaudamasi Lietuvos Respublikos vietos savivaldos įstatymo 18 straipsnio 1 dalimi ir įgyvendindama Šiaulių miesto garbės piliečio vardo suteikimo nuostatų, patvirtintų Šiaulių miesto savivaldybės tarybos 2008 m. rugpjūčio 21 d. sprendimu Nr. T-254 „Dėl Šiaulių miesto garbės piliečio vardo suteikimo komisijos sudarymo ir Šiaulių miesto garbės piliečio vardo suteikimo nuostatų patvirtinimo“, 15 punktą, Šiaulių miesto savivaldybės taryba<text:s/></text:span><text:span text:style-name="T16">nusprendži</text:span><text:span text:style-name="T17">a:</text:span></text:p>
      <text:p text:style-name="P18"><text:span text:style-name="T19">1</text:span><text:span text:style-name="T20">. Patvirtinti Šiaulių miesto garbės piliečio vardo suteikimo komisijos sudėtį:</text:span></text:p>
      <text:p text:style-name="P21"><text:span text:style-name="T22">1.1</text:span><text:span text:style-name="T23">. Artūras Visockas, Šiaulių miesto savivaldybės meras (komisijos pirmininkas);</text:span></text:p>
      <text:p text:style-name="P24"><text:span text:style-name="T25">1.2</text:span><text:span text:style-name="T26">. Remigijus Adomaitis, Šiaulių miesto garbės pilietis;</text:span></text:p>
      <text:p text:style-name="P27"><text:span text:style-name="T28">1.3</text:span><text:span text:style-name="T29">. Raimundas Balza, Šiaulių „Aušros“ muziejaus direktorius;</text:span></text:p>
      <text:p text:style-name="P30"><text:span text:style-name="T31">1.4</text:span><text:span text:style-name="T32">. Petras Baronas, Šiaulių prekybos, pramonės ir amatų rūmų tarybos narys;</text:span></text:p>
      <text:p text:style-name="P33"><text:span text:style-name="T34">1.5</text:span><text:span text:style-name="T35">. Eugenijus Bartulis, Šiaulių vyskupas;</text:span></text:p>
      <text:p text:style-name="P36"><text:span text:style-name="T37">1.6</text:span><text:span text:style-name="T38">. Stanislovas Algimantas Baublys, Šiaulių trečiojo amžiaus universiteto rektorius;</text:span></text:p>
      <text:p text:style-name="P39"><text:span text:style-name="T40">1.7</text:span><text:span text:style-name="T41">. Rolandas Burkauskas, gydytojas, Lietuvos gydytojų sąjungos Šiaulių filialo pirmininkės pavaduotojas;</text:span></text:p>
      <text:p text:style-name="P42"><text:span text:style-name="T43">1.8</text:span><text:span text:style-name="T44">. Saulius Kauneckas, koncertinės įstaigos „Saulė“ vadovas;</text:span></text:p>
      <text:p text:style-name="P45"><text:span text:style-name="T46">1.9</text:span><text:span text:style-name="T47">. Marytė Markevičienė, Šiaulių miesto garbės pilietė;</text:span></text:p>
      <text:p text:style-name="P48"><text:span text:style-name="T49">1.10</text:span><text:span text:style-name="T50">. Jonas Nekrašius, advokatas;</text:span></text:p>
      <text:p text:style-name="P51"><text:span text:style-name="T52">1.11</text:span><text:span text:style-name="T53">. Jūratė Rauduvienė, Lietuvos žurnalistų sąjungos Šiaulių apskrities skyriaus narė;</text:span></text:p>
      <text:p text:style-name="P54"><text:span text:style-name="T55">1.12</text:span><text:span text:style-name="T56">. Arūnas Rupšys, Šiaulių pramonininkų asociacijos viceprezidentas;</text:span></text:p>
      <text:p text:style-name="P57"><text:span text:style-name="T58">1.13</text:span><text:span text:style-name="T59">. Zenonas Eimutis Sabalys, Šiaulių nevyriausybinių organizacijų konfederacijos tarybos narys;</text:span></text:p>
      <text:p text:style-name="P60"><text:span text:style-name="T61">1.14</text:span><text:span text:style-name="T62">. Natalija Šedžiuvienė, UAB „Šiaulių apskrities televizija“ direktorė;</text:span></text:p>
      <text:p text:style-name="P63"><text:span text:style-name="T64">1.15</text:span><text:span text:style-name="T65">. Darius Šiaučiūnas, Vilniaus universiteto Šiaulių akademijos vyresnysis mokslo darbuotojas.</text:span></text:p>
      <text:p text:style-name="P66"><text:span text:style-name="T67">2</text:span><text:span text:style-name="T68">. Šiaulių miesto savivaldybės tarybos 2020 m. birželio 18 d. sprendimo Nr. T-275 „Dėl Šiaulių miesto savivaldybės tarybos 2008 m. rugpjūčio 21 d. sprendimo Nr. T-254 „Dėl Šiaulių miesto garbės piliečio vardo suteikimo komisijos sudarymo ir Šiaulių miesto garbės piliečio vardo suteikimo nuostatų patvirtinimo“ pakeitimo“ 2 punktą pripažinti netekusiu galios.<text:s/></text:span></text:p>
      <text:p text:style-name="P69"><text:span text:style-name="T70">Šis sprendimas ne vėliau kaip per vieną mėnesį nu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Artūras Visockas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Žukauskienė</meta:initial-creator>
    <dc:creator>adlibuser</dc:creator>
    <meta:creation-date>2022-08-03T06:38:00Z</meta:creation-date>
    <dc:date>2022-08-03T06:38:00Z</dc:date>
    <meta:template xlink:href="Normal.dotm" xlink:type="simple"/>
    <meta:editing-cycles>2</meta:editing-cycles>
    <meta:editing-duration>PT0S</meta:editing-duration>
    <meta:document-statistic meta:page-count="2" meta:paragraph-count="28" meta:word-count="341" meta:character-count="2539" meta:row-count="111" meta:non-whitespace-character-count="2226"/>
  </office:meta>
</office:document-meta>
</file>