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widows="0" fo:orphans="0" fo:text-align="center" fo:text-indent="0.043in"/>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style:font-name-asian="Calibri" fo:font-weight="bold" style:font-weight-asian="bold" style:font-size-complex="12pt" style:language-asian="lt" style:country-asian="LT"/>
    </style:style>
    <style:style style:name="T20" style:parent-style-name="DefaultParagraphFont" style:family="text">
      <style:text-properties fo:font-weight="bold" style:font-weight-asian="bold" fo:text-transform="uppercase"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letter-spacing="0.0694in"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tyle-complex="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013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013in"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013in"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013in"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013in"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013in"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weight-complex="bold"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letter-spacing="-0.0013in"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fo:letter-spacing="-0.0013in" style:font-size-complex="12pt"/>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asian="Calibri" fo:letter-spacing="-0.0013in"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name-asian="Calibri" fo:letter-spacing="-0.0013in" style:font-size-complex="12pt"/>
    </style:style>
    <style:style style:name="T70" style:parent-style-name="DefaultParagraphFont" style:family="text">
      <style:text-properties style:font-name-asian="Calibri" fo:letter-spacing="-0.0013in"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fo:letter-spacing="-0.0013in"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weight-complex="bold" style:font-size-complex="12pt"/>
    </style:style>
    <style:style style:name="T77" style:parent-style-name="DefaultParagraphFont" style:family="text">
      <style:text-properties style:font-name="Calibri" style:font-name-asian="Calibri" fo:letter-spacing="-0.0013in" style:font-size-complex="12pt" style:language-asian="lt" style:country-asian="LT"/>
    </style:style>
    <style:style style:name="T78" style:parent-style-name="DefaultParagraphFont" style:family="text">
      <style:text-properties style:font-name-asian="Calibri" style:font-weight-complex="bold" style:font-size-complex="12p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SVEIKATOS DRAUDIMO ĮSTATYMO NR. I-1343</text:span></text:p>
      <text:p text:style-name="P17"><text:span text:style-name="T18">9 STRAIPSNIO PAKEITIMO ĮSTATYMO PROJEKTO NR.<text:s/></text:span><text:span text:style-name="T19">XIIIP-634</text:span><text:span text:style-name="T20"><text:s/></text:span></text:p>
      <text:p text:style-name="P21"/>
      <text:p text:style-name="P22">2017 m. rugpjūčio 30 d. Nr. 711</text:p>
      <text:p text:style-name="P23">Vilnius</text:p>
      <text:p text:style-name="P24"/>
      <text:p text:style-name="P25"/>
      <text:p text:style-name="P26"><text:span text:style-name="T27">Vadovaudamasi Lietuvos Respublikos Seimo statuto 138 straipsnio 3 dalimi ir atsižvelgdama į Lietuvos Respublikos Seimo valdybos 2017 m.<text:s/></text:span><text:span text:style-name="T28">gegužės 12 d.<text:s/></text:span><text:span text:style-name="T29">sprendimo</text:span><text:span text:style-name="T30"><text:s/>Nr. SV-S-250</text:span><text:span text:style-name="T31"><text:s/>„Dėl įstatymų projektų išvadų“ 1.13 papunktį, Lietuvos Respublikos Vyriausybė</text:span><text:span text:style-name="T32"><text:s/>nutari</text:span><text:span text:style-name="T33">a:</text:span></text:p>
      <text:p text:style-name="P34"><text:span text:style-name="T35">Nepritarti<text:s/></text:span><text:span text:style-name="T36">Lietuvos Respublikos sveikatos draudimo įstatymo Nr. I-1343 9 straipsnio pakeitimo įstatymo</text:span><text:span text:style-name="T37"><text:s/>projektui Nr. XIIIP-634 dėl šių priežasčių:</text:span></text:p>
      <text:p text:style-name="P38"><text:span text:style-name="T39">1</text:span><text:span text:style-name="T40">.<text:s/></text:span><text:span text:style-name="T41">Ilginti slaugos</text:span><text:span text:style-name="T42"><text:s/>ir palaikomojo gydymo</text:span><text:span text:style-name="T43"><text:s/>paslaugų teikimo trukmę nuo 120 iki 180 dienų per kalendorinius metus nėra tikslinga, nes 2016 m. iš visų šias<text:s/></text:span><text:span text:style-name="T44">paslaugas</text:span><text:span text:style-name="T45"><text:s/>gavusių<text:s/></text:span><text:span text:style-name="T46">pacientų (29 740) tik 12 proc. (3632) jos buvo teiktos ilgiausią galimą laiką – 120 dienų.<text:s/></text:span><text:span text:style-name="T47">Be to,<text:s/></text:span><text:span text:style-name="T48">pacientams, kurie gavo palaikomojo gydymo ir slaugos paslaugas 120 kalendorinių dienų ir kuriems reikalinga tolesnė priežiūra, gali būti teikiamos a</text:span><text:span text:style-name="T49">mbulatorinės slaugos paslaugos namuose arba<text:s/></text:span><text:span text:style-name="T50">neribotą laiką teikiamos paliatyviosios pagalbos paslaugos, kurių išlaidos kompensuojamos Privalomojo sveikatos draudimo fondo (toliau – PSDF) biudžeto lėšomis.</text:span></text:p>
      <text:p text:style-name="P51"><text:span text:style-name="T52">2</text:span><text:span text:style-name="T53">. 2016 m.<text:s/></text:span><text:span text:style-name="T54">slaugos</text:span><text:span text:style-name="T55"><text:s/>ir palaikomojo gydymo</text:span><text:span text:style-name="T56"><text:s/>paslaugų<text:s/></text:span><text:span text:style-name="T57">išlaidoms apmokėti iš PSDF biudžeto buvo skirta 43,7 mln. Eur, 2017 m. – 51,8 mln. Eur. Jei PSDF biudžeto lėšomis būtų mokama už 180 dienų trukmės gydymą slaugos ir palaikomojo gydymo ligoninėse per metus, papildomų lėšų poreikis 2018 m. galėtų sudaryti iki 26 mln. Eur. Tokiu atveju reikėtų mažinti kitų sveikatos priežiūros paslaugų finansavimą.</text:span></text:p>
      <text:p text:style-name="P58"><text:span text:style-name="T59">3</text:span><text:span text:style-name="T60">. Įgyvendinant Lietuvos Respublikos Vyriausybės 2017 m. kovo 13 d. nutarimu Nr. 167 „Dėl Lietuvos Respublikos Vyriausybės programos įgyvendinimo plano patvirtinimo“ patvirtinto Lietuvos Respublikos Vyriausybės programos įgyvendinimo plano (toliau – Vyriausybės programos įgyvendinimo planas)<text:s/></text:span><text:span text:style-name="T61">1.3.2 darbo 5 priemonę, numatoma didinti s</text:span><text:span text:style-name="T62">laugos paslaugų apimtį, daugiau šių paslaugų finansuojant PSDF biudžeto lėšomis. Tokiu būdu siekiama gerinti minėtų paslaugų prieinamumą, sudarant galimybę kuo didesniam pacientų skaičiui gauti slaugos ir palaikomojo gydymo paslaugas.<text:s/></text:span><text:span text:style-name="T63">Pailginus slaugos</text:span><text:span text:style-name="T64"><text:s/>ir palaikomojo gydymo</text:span><text:span text:style-name="T65"><text:s/>paslaugų teikimo trukmę iki 180 dienų, įstaigose, teikiančiose šias paslaugas, neišvengiamai blogės jų prieinamumas, nes pacientai, kuriems prireiks šių paslaugų, negalės jų gauti dėl vietų įstaigose stokos (kol papildomas 60 dienų šias paslaugas gaus vienas pacientas, jų negalės gauti kitas pacientas). Be to, vykdant Vyriausybės programos įgyvendinimo plano<text:s/></text:span><text:span text:style-name="T66">1.3.2 darbo<text:s/></text:span><text:span text:style-name="T67">6 priemonę „Slaugytojų profesinės kompetencijos išplėtimas, suteikiant slaugytojams daugiau teisių ir atsakomybės asmens sveikatos priežiūros paslaugų srityje, išplėstinės praktikos slaugytojų ir jų teikiamų slaugos paslaugų reglamentavimas“, numatoma didinti slaugytojų profesinę kompetenciją, suteikiant jiems daugiau teisių ir atsakomybės asmens sveikatos priežiūros srityje, taip pat organizuoti išplėstinės praktikos slaugytojų teikiamų paslaugų reglamentavimą. Tai pagerintų ambulatorinių slaugos paslaugų prieinamumą. <text:s/></text:span></text:p>
      <text:p text:style-name="P68"><text:span text:style-name="T69">4</text:span><text:span text:style-name="T70">. Vykdant<text:s/></text:span><text:span text:style-name="T71">Vyriausybės programos įgyvendinimo plano<text:s/></text:span><text:span text:style-name="T72">1.3.3 darbo 7 priemonę, integruotos slaugos ir socialinės paslaugos turi būti pradėtos teikti šeimos ir visuomenės<text:s/></text:span><text:soft-page-break/><text:span text:style-name="T73">sveikatos srityse. Bendradarbiaujant su Lietuvos Respublikos socialinės apsaugos ir darbo ministerija, kuri šiuo metu įgyvendina integralios pagalbos pacientams projektus,<text:s/></text:span><text:span text:style-name="T74">bus kuriami nauji slaugos ir socialinių paslaugų teikimo modeliai. Įgyvendinant<text:s/></text:span><text:span text:style-name="T75">Vyriausybės programos įgyvendinimo plano<text:s/></text:span><text:span text:style-name="T76">1.3.5 darbo 1</text:span><text:span text:style-name="T77">–</text:span><text:span text:style-name="T78">4 priemones, bus kuriami slaugos ir sveikatos paslaugų kooperatyvai, diegiamos savarankiškų gyvenimo namų koncepcijos ir vyresnio amžiaus gyventojų lėtinių neinfekcinių ligų aktyvaus valdymo sistema, rengiami vyresnio amžiaus žmonėms palankios įstaigos sertifikavimo reikalavimai. Tikimasi, kad sukūrus vyresnio amžiaus žmonėms skirtų kompleksinių ir integruotų paslaugų teikimo sistemą, ji taps alternatyva palaikomojo gydymo ir slaugos ligoninių teikiamoms paslaugoms.</text:span></text:p>
      <text:p text:style-name="P79"/>
      <text:p text:style-name="P80"/>
      <text:p text:style-name="P81"/>
      <text:p text:style-name="P82">Ministras Pirmininkas<text:tab/>Saulius Skvernelis</text:p>
      <text:p text:style-name="P83"/>
      <text:p text:style-name="P84"/>
      <text:p text:style-name="P85"/>
      <text:p text:style-name="P86"><text:span text:style-name="T87">Sveikatos apsaugos ministras</text:span><text:span text:style-name="T88"><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9-06T13:24:00Z</meta:creation-date>
    <dc:date>2017-09-06T13:24:00Z</dc:date>
    <meta:print-date>2017-08-31T07:28:00Z</meta:print-date>
    <meta:template xlink:href="Normal.dotm" xlink:type="simple"/>
    <meta:editing-cycles>2</meta:editing-cycles>
    <meta:editing-duration>PT0S</meta:editing-duration>
    <meta:document-statistic meta:page-count="2" meta:paragraph-count="16" meta:word-count="531" meta:character-count="4191" meta:row-count="79" meta:non-whitespace-character-count="3676"/>
  </office:meta>
</office:document-meta>
</file>