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ĮSAKYMAS</text:p>
      <text:p text:style-name="P16">DĖL VALSTYBINĖS KITOS PASKIRTIES ŽEMĖS SKLYPų PERDAVIMO VALDYTI, NAUDOTI IR DISPONUOTI Jais PATIKĖJIMO TEISE AKCINEI BENDROVEI LIETUVOS AUTOMOBILIŲ KELIŲ DIREKCIJAI</text:p>
      <text:p text:style-name="P17"/>
      <text:p text:style-name="P18"><text:span text:style-name="T19">2023 m. lapkričio 28 d. Nr. 1P-608-(1.3 E.)</text:span></text:p>
      <text:p text:style-name="P20">Vilnius</text:p>
      <text:p text:style-name="P21"/>
      <text:p text:style-name="P22"/>
      <text:p text:style-name="P23"><text:span text:style-name="T24">Vadovaudamasi Lietuvos Respublikos žemės įstatymo 7 straipsnio 1 dalies 6 punktu ir 4 dalimi, Lietuvos Respublikos kelių įstatymo 5 straipsnio 3 dalimi ir 10 straipsnio 2 dalimi,<text:s/></text:span><text:span text:style-name="T25">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6">tvarkos aprašo patvirtinimo“, 10, 14 punktais ir atsižvelgdama į akcinės bendrovės Lietuvos automobilių kelių direkcijos 2023 m. rugpjūčio 10 d. raštus Nr. 2-11731 ir Nr. 2-11789 „Dėl žemės sklypų perdavimo“</text:span><text:span text:style-name="T27">:</text:span></text:p>
      <text:p text:style-name="P28"><text:span text:style-name="T29">1</text:span><text:span text:style-name="T30">.<text:s/></text:span><text:span text:style-name="T31">P e r d u o d u akcinei bendrovei Lietuvos automobilių kelių direkcijai (į. k. 188710638) Nacionalinės žemės tarnybos prie Aplinkos ministerijos patikėjimo teise valdomus šiuos valstybinės žemės sklypus valdyti, naudoti ir disponuoti jais patikėjimo teise valstybinėms funkcijoms atlikti:</text:span><text:s/></text:p>
      <text:p text:style-name="P32">1.1. 4,3549 ha valstybinės žemės sklypą (kadastro Nr. 8540/7001:41, unikalus Nr. 4400-5609-7972; pagrindinė žemės naudojimo paskirtis – kita, naudojimo būdas – susisiekimo ir inžinerinių tinklų koridorių teritorijos), esantį Šalčininkų r. sav. (valstybinės reikšmės krašto keliui Nr. 3911 Šalčininkėliai–Stasylos–Čiužiakampis (unikalus Nr. 4400-5774-2064) eksploatuoti)<text:span text:style-name="T33">;</text:span></text:p>
      <text:p text:style-name="P34"><text:span text:style-name="T35">1.2</text:span><text:span text:style-name="T36">. 5,8152 ha valstybinės žemės sklypą (kadastro Nr. 8504/7001:11, unikalus Nr. 4400-5609-8734; pagrindinė žemės naudojimo paskirtis – kita, naudojimo būdas – susisiekimo ir inžinerinių tinklų koridorių teritorijos), esantį Šalčininkų r. sav. (valstybinės reikšmės krašto keliui Nr. 3911 Šalčininkėliai–Stasylos–Čiužiakampis (unikalus Nr. 4400-5774-2064) eksploatuoti);</text:span></text:p>
      <text:p text:style-name="P37"><text:span text:style-name="T38">1.3</text:span><text:span text:style-name="T39">. 4,4922 ha valstybinės žemės sklypą (kadastro Nr. 8504/7001:10, unikalus Nr. 4400-5609-8692; pagrindinė žemės naudojimo paskirtis – kita, naudojimo būdas – susisiekimo ir inžinerinių tinklų koridorių teritorijos), esantį Šalčininkų r. sav. (valstybinės reikšmės krašto keliui Nr. 3911 Šalčininkėliai–Stasylos–Čiužiakampis (unikalus Nr. 4400-5774-0904) eksploatuoti).</text:span></text:p>
      <text:p text:style-name="P40"><text:span text:style-name="T41">2</text:span><text:span text:style-name="T42">. N u s t a t a u, kad perduodamų valstybinės žemės sklypų, nurodytų šio įsakymo 1 punkt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text:span></text:p>
      <text:p text:style-name="P43"><text:span text:style-name="T44">2.1</text:span><text:span text:style-name="T45">. valstybinės žemės sklypo, nurodyto šio įsakymo 1.1 papunktyje, – 41 800 Eur (keturiasdešimt vienas tūkstantis aštuoni šimtai eurų);</text:span></text:p>
      <text:p text:style-name="P46"><text:span text:style-name="T47">2.2</text:span><text:span text:style-name="T48">. valstybinės žemės sklypo, nurodyto šio įsakymo 1.2 papunktyje, – 40 900 Eur (keturiasdešimt tūkstančių devyni šimtai eurų);</text:span></text:p>
      <text:p text:style-name="P49"><text:span text:style-name="T50">2.3</text:span><text:span text:style-name="T51">. valstybinės žemės sklypo, nurodyto šio įsakymo 1.3 papunktyje, – 32 100 Eur (trisdešimt du tūkstančiai vienas šimtas eurų).</text:span></text:p>
      <text:p text:style-name="P52"><text:span text:style-name="T53">3</text:span><text:span text:style-name="T54">.<text:s/></text:span><text:span text:style-name="T55">Įgalioju</text:span><text:span text:style-name="T56"><text:s/>Nacionalinės žemės tarnybos prie Aplinkos ministerijos Šalčininkų skyriaus vedėją pasirašyti</text:span><text:s/><text:span text:style-name="T57">valstybinės žemės sklypų, nurodytų šio įsakymo 1 punkte, perdavimo ir priėmimo aktą.</text:span></text:p>
      <text:p text:style-name="P58"><text:span text:style-name="T59">4</text:span><text:span text:style-name="T60">.<text:s/></text:span><text:span text:style-name="T61">Paved</text:span><text:span text:style-name="T62">u Nacionalinės žemės tarnybos prie Aplinkos ministerijos Šalčininkų skyriui prižiūrėti, kad akcinė bendrovė Lietuvos automobilių kelių direkcija tinkamai vykdytų šio įsakymo nuostatas.</text:span></text:p>
      <text:p text:style-name="P63"><text:span text:style-name="T64">Šis įsakymas gali būti skundžiamas Lietuvos Respublikos administracinių bylų teisenos įstatymo nustatyta tvarka ir terminais.</text:span></text:p>
      <text:p text:style-name="Normal"/>
      <text:p text:style-name="Normal"/>
      <text:p text:style-name="Normal"/>
      <text:p text:style-name="P65">Bendrųjų reikalų departamento direktorė,<text:s/></text:p>
      <text:p text:style-name="P66"><text:span text:style-name="T67">atliekanti direktoriaus funkcijas <text:s text:c="16"/></text:span><text:span text:style-name="T68"><text:tab/></text:span><text:span text:style-name="T69"><text:tab/><text:s text:c="5"/>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3</text:p>
      </style:header>
      <style:header-left>
        <text:p text:style-name="P3"><text:page-number text:fixed="false">2</text:page-number></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3-11-28T11:46:00Z</meta:creation-date>
    <dc:date>2023-11-28T11:46:00Z</dc:date>
    <meta:print-date>2019-11-21T13:51: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24" meta:word-count="501" meta:character-count="3931" meta:row-count="88" meta:non-whitespace-character-count="3454"/>
  </office:meta>
</office:document-meta>
</file>