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right="-0.0305in"/>
    </style:style>
    <style:style style:name="T9" style:parent-style-name="DefaultParagraphFont" style:family="text">
      <style:text-properties fo:font-size="14pt" style:font-size-asian="14pt" style:font-size-complex="14pt" fo:language="en" fo:country="US" style:language-asian="pl" style:country-asian="PL"/>
    </style:style>
    <style:style style:name="P10" style:parent-style-name="Normal" style:family="paragraph">
      <style:paragraph-properties fo:keep-with-next="always" fo:text-align="center" fo:margin-right="-0.0305in"/>
      <style:text-properties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pl" style:country-asian="PL"/>
    </style:style>
    <style:style style:name="P12" style:parent-style-name="Normal" style:family="paragraph">
      <style:text-properties fo:font-size="14pt" style:font-size-asian="14pt" style:font-size-complex="14pt" style:language-asian="pl" style:country-asian="PL"/>
    </style:style>
    <style:style style:name="P13" style:parent-style-name="Normal" style:family="paragraph">
      <style:paragraph-properties fo:keep-with-next="always" fo:text-align="center"/>
      <style:text-properties fo:font-weight="bold" style:font-weight-asian="bold" style:font-size-complex="12pt" style:language-asian="pl" style:country-asian="PL"/>
    </style:style>
    <style:style style:name="P14" style:parent-style-name="Normal" style:family="paragraph">
      <style:paragraph-properties fo:keep-with-next="always" fo:text-align="center"/>
      <style:text-properties fo:font-weight="bold" style:font-weight-asian="bold" style:font-size-complex="12pt" style:language-asian="pl" style:country-asian="PL"/>
    </style:style>
    <style:style style:name="P15" style:parent-style-name="Normal" style:family="paragraph">
      <style:paragraph-properties fo:text-align="center"/>
      <style:text-properties fo:font-weight="bold" style:font-weight-asian="bold" style:font-size-complex="12pt" style:language-asian="pl" style:country-asian="PL"/>
    </style:style>
    <style:style style:name="P16" style:parent-style-name="Normal" style:family="paragraph">
      <style:paragraph-properties fo:text-align="center"/>
      <style:text-properties style:font-size-complex="12pt" style:language-asian="pl" style:country-asian="PL"/>
    </style:style>
    <style:style style:name="P17" style:parent-style-name="Normal" style:family="paragraph">
      <style:paragraph-properties fo:text-align="center"/>
      <style:text-properties style:font-size-complex="12pt" style:language-asian="pl" style:country-asian="PL"/>
    </style:style>
    <style:style style:name="P18" style:parent-style-name="Normal" style:family="paragraph">
      <style:paragraph-properties>
        <style:tab-stops>
          <style:tab-stop style:type="left" style:position="4.0312in"/>
        </style:tab-stops>
      </style:paragraph-properties>
      <style:text-properties style:font-size-complex="12pt" style:language-asian="pl" style:country-asian="PL"/>
    </style:style>
    <style:style style:name="P19" style:parent-style-name="Normal" style:family="paragraph">
      <style:paragraph-properties>
        <style:tab-stops>
          <style:tab-stop style:type="left" style:position="4.0312in"/>
        </style:tab-stops>
      </style:paragraph-properties>
      <style:text-properties style:font-size-complex="12pt" style:language-asian="pl" style:country-asian="PL"/>
    </style:style>
    <style:style style:name="P20" style:parent-style-name="Normal" style:family="paragraph">
      <style:paragraph-properties fo:text-align="justify" fo:text-indent="0.787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pl" style:country-asian="PL"/>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text-position="super 66.6%"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language-asian="pl" style:country-asian="PL"/>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style:language-asian="pl" style:country-asian="PL"/>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7875in"/>
    </style:style>
    <style:style style:name="T33" style:parent-style-name="DefaultParagraphFont" style:family="text">
      <style:text-properties fo:font-weight="bold" style:font-weight-asian="bold" fo:color="#000000" style:font-size-complex="12pt" fo:background-color="#FFFFFF"/>
    </style:style>
    <style:style style:name="T34" style:parent-style-name="DefaultParagraphFont" style:family="text">
      <style:text-properties fo:font-weight="bold" style:font-weight-asian="bold" fo:color="#000000" style:font-size-complex="12pt" fo:background-color="#FFFFFF"/>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etter-kerning="true"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pl" style:country-asian="PL"/>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7875in"/>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text-indent="0.787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787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T157" style:parent-style-name="DefaultParagraphFont" style:family="text">
      <style:text-properties fo:color="#000000" style:font-size-complex="12pt" style:language-asian="pl" style:country-asian="PL"/>
    </style:style>
    <style:style style:name="T158" style:parent-style-name="DefaultParagraphFont" style:family="text">
      <style:text-properties fo:color="#000000" style:font-size-complex="12pt" style:language-asian="pl" style:country-asian="PL"/>
    </style:style>
    <style:style style:name="T159" style:parent-style-name="DefaultParagraphFont" style:family="text">
      <style:text-properties fo:color="#000000" style:font-size-complex="12pt" style:language-asian="pl" style:country-asian="PL"/>
    </style:style>
    <style:style style:name="T160" style:parent-style-name="DefaultParagraphFont" style:family="text">
      <style:text-properties fo:color="#000000" style:font-size-complex="12pt" style:language-asian="pl" style:country-asian="PL"/>
    </style:style>
    <style:style style:name="T161" style:parent-style-name="DefaultParagraphFont" style:family="text">
      <style:text-properties fo:color="#000000" style:font-size-complex="12pt" style:language-asian="pl" style:country-asian="PL"/>
    </style:style>
    <style:style style:name="T162" style:parent-style-name="DefaultParagraphFont" style:family="text">
      <style:text-properties fo:color="#000000" style:font-size-complex="12pt" style:language-asian="pl" style:country-asian="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0">VILNIAUS RAJONO SAVIVALDYBĖS ADMINISTRACIJOS</text:p>
      <text:h text:style-name="P11" text:outline-level="2">DIREKTORIUS</text:h>
      <text:p text:style-name="P12"/>
      <text:h text:style-name="P13" text:outline-level="3">ĮSAKYMAS</text:h>
      <text:h text:style-name="P14" text:outline-level="3">DĖL UGDYMO PROCESO VILNIAUS R. NEMENČINĖS GEDIMINO GIMNAZIJOJE ORGANIZAVIMO MIŠRIU BŪDU</text:h>
      <text:p text:style-name="P15"/>
      <text:p text:style-name="P16">2021 m. balandžio 13 d. Nr. A27(1)-887</text:p>
      <text:p text:style-name="P17">Vilnius</text:p>
      <text:p text:style-name="P18"/>
      <text:p text:style-name="P19"/>
      <text:p text:style-name="P20"><text:span text:style-name="T21">Vadovaudamasi Lietuvos Respublikos vietos savivaldos įstatymo 29 straipsnio 8 dalies 2 punktu,<text:s/></text:span><text:span text:style-name="T22">Lietuvos Respublikos žmonių užkrečiamųjų ligų profilaktikos ir kontrolės įstatymo 21 straipsnio 5 dalimi, Lietuvos Respublikos Vyriausybės 2020 m. lapkričio 4 d. nutarimo Nr. 1226 „Dėl karantino Lietuvos Respublikos teritorijoje paskelbimo“<text:s/></text:span><text:span text:style-name="T23">2.2.9.2</text:span><text:span text:style-name="T24">1</text:span><text:span text:style-name="T25">.<text:s/></text:span><text:span text:style-name="T26">papunkčiu, Lietuvos Respublikos<text:s/></text:span><text:span text:style-name="T27">sveikatos apsaugos ministro valstybės lygio ekstremaliosios situacijos valstybės operacijų vadovo 2021 m. balandžio 10 d. sprendimu Nr. V-777 „</text:span><text:span text:style-name="T28">Dėl<text:s/></text:span><text:span text:style-name="T29">Lietuvos Respublikos<text:s/></text:span><text:span text:style-name="T30">sveikatos apsaugos ministro valstybės lygio ekstremaliosios situacijos valstybės operacijų vadovo 2021 m. kovo 12 d. sprendimo Nr. V-513 „Dėl<text:s/></text:span><text:span text:style-name="T31">pavedimo organizuoti, koordinuoti ir vykdyti bandomąjį savanorišką profilaktinį tyrimą ugdymo įstaigose“ pakeitimo“:<text:s/></text:span></text:p>
      <text:p text:style-name="P32"><text:span text:style-name="T33">1</text:span><text:span text:style-name="T34">.<text:s/></text:span><text:span text:style-name="T35">N u r o d a u:</text:span></text:p>
      <text:p text:style-name="P36"><text:span text:style-name="T37">1.1</text:span><text:span text:style-name="T38">. kad Vilniaus r. Nemenčinės Gedimino gimnazijoje (toliau – gimnazija):<text:s/></text:span></text:p>
      <text:p text:style-name="P39"><text:span text:style-name="T40">1.1.1</text:span><text:span text:style-name="T41">. mokinių, ugdomų pagal pradinio ugdymo programą, sutikusių dalyvauti bandomajame tyrime, ugdymas kontaktiniu būdu pradedamas organizuoti tik atlikus kaupinių PGR tyrimus visiems sutikusiems dalyvauti bandomajame tyrime mokinių namų ūkiams ir gimnazijos darbuotojams, išskyrus asmenis, nurodytus šio įsakymo 1.2. papunktyje, laikantis Lietuvos Respublikos sveikatos apsaugos ministro valstybės lygio ekstremaliosios situacijos valstybės operacijų vadovo 2020 m. gruodžio 17 d. sprendimu Nr. V-2934 „</text:span><text:span text:style-name="T42">Dėl<text:s/></text:span><text:span text:style-name="T43">pradinio ugdymo organizavimo būtinų sąlygų</text:span><text:span text:style-name="T44">“ nustatytų reikalavimų,<text:s/></text:span><text:span text:style-name="T45">nesutikusių dalyvauti bandomajame tyrime – nuotoliniu būdu;</text:span></text:p>
      <text:p text:style-name="P46"><text:span text:style-name="T47">1.1.2</text:span><text:span text:style-name="T48">.<text:s/></text:span><text:span text:style-name="T49">ugdymas pagal pradinio ugdymo programą vykdomas mišriu būdu<text:s/></text:span><text:span text:style-name="T50">periodiškai atliekant šioje gimnazijoje pagal pradinio ugdymo programą ugdomų mokinių ir kontaktiniu būdu dirbančių darbuotojų bandomąjį profilaktinį tyrimą COVID-19 ligai (koronaviruso infekcijai) diagnozuoti, laikantis</text:span><text:span text:style-name="T51"><text:s/>Lietuvos Respublikos<text:s/></text:span><text:span text:style-name="T52">sveikatos apsaugos ministro valstybės lygio ekstremaliosios situacijos valstybės operacijų vadovo 2021 m. kovo 12 d. sprendimu Nr. V-513 „</text:span><text:span text:style-name="T53">Dėl pavedimo organizuoti, koordinuoti ir vykdyti bandomąjį savanorišką profilaktinį tyrimą ugdymo įstaigose“<text:s/></text:span><text:span text:style-name="T54">nustatytų įpareigojimų;</text:span></text:p>
      <text:p text:style-name="P55"><text:span text:style-name="T56">1.2</text:span><text:span text:style-name="T57">. kad kaupinių PGR tyrimai neatliekami asmenims, nurodytiems Lietuvos Respublikos sveikatos apsaugos ministro valstybės lygio ekstremaliosios situacijos valstybės operacijų vadovo 2020 m. gegužės 29 d. sprendimo Nr. V-1336 „Dėl tyrimų dėl COVID-19 ligos (koronaviruso infekcijos) organizavimo“ 4.2. papunktyje;</text:span></text:p>
      <text:p text:style-name="P58"><text:span text:style-name="T59">1.3</text:span><text:span text:style-name="T60">. kad gimnazijos mokinių namų ūkių ir gimnazijos darbuotojų registracija kaupinių PGR tyrimams ir ėminių šiems tyrimams paėmimas prieš grįžtant į ugdymo procesą kontaktiniu būdu vykdomi Vilniaus miesto savivaldybės mobiliajame punkte (Gerulaičio g. 1, Vilnius).</text:span></text:p>
      <text:p text:style-name="P61"><text:span text:style-name="T62">2</text:span><text:span text:style-name="T63">. Įpareigoju 1.1. papunktyje nurodytos</text:span><text:span text:style-name="T64"><text:s/></text:span><text:span text:style-name="T65">gimnazijos vadovą:</text:span></text:p>
      <text:p text:style-name="P66"><text:span text:style-name="T67">2.1</text:span><text:span text:style-name="T68">. užtikrinti, kad sutinkantys dalyvauti bandomajame tyrime mokinių namų ūkiai ir gimnazijos darbuotojai pasirašytų sutikimus, kuriais būtų informuojami apie kaupinių PGR tyrimo<text:s/></text:span><text:soft-page-break/><text:span text:style-name="T69">tikslą, sąlygas, tvarką (pareigą, esant teigiamam kaupinių PGR tyrimo rezultatui, registruotis PGR tyrimui, siekiant nustatyti konkretų sergantį (-čius) COVID-19 liga (koronaviruso infekcija) asmenį (-is), pareigą apie kaupinių PGR tyrimo ir PGR tyrimo rezultatus pranešti gimnazijos vadovui, pareigą izoliuotis ir jos sąlygas, kitas pareigas, teises ir kt.) bei asmens duomenų tvarkymą;</text:span></text:p>
      <text:p text:style-name="P70"><text:span text:style-name="T71">2.2</text:span><text:span text:style-name="T72">. užtikrinti, kad prieš grįžtant į ugdymo procesą kontaktiniu būdu kaupinių PGR tyrimas<text:s/></text:span><text:span text:style-name="T73">ne anksčiau kaip prieš 48 val.<text:s/></text:span><text:span text:style-name="T74">būtų atliktas visiems sutikusiems dalyvauti bandomajame tyrime mokinių namų ūkiams ir gimnazijos darbuotojams, išskyrus asmenis, nurodytus šio įsakymo 1.2. papunktyje;</text:span></text:p>
      <text:p text:style-name="P75"><text:span text:style-name="T76">2.3</text:span><text:span text:style-name="T77">. užtikrinti, kad grįžus į ugdymo procesą kontaktiniu būdu, kaupinių PGR tyrimas mokiniams ir gimnazijos darbuotojams, išskyrus asmenis, nurodytus šio įsakymo 1.2. papunktyje, būtų atliekamas gimnazijoje periodiškai kas 4-7 dienas.<text:s/></text:span><text:span text:style-name="T78">Ėminius tyrimams savarankiškai imtų bandomajame tyrime dalyvaujantys gimnazijos mokiniai ir darbuotojai, prieš tai instruktuoti<text:s/></text:span><text:span text:style-name="T79">VšĮ Vilniaus rajono Nemenčinės poliklinikos</text:span><text:span text:style-name="T80"><text:s/>paskirto atsakingo asmens sveikatos priežiūros specialisto. Savarankiškas ėminių ėmimas būtų atliekamas prižiūrint visuomenės sveikatos specialistui</text:span><text:span text:style-name="T81">;</text:span></text:p>
      <text:p text:style-name="P82"><text:span text:style-name="T83">2.4</text:span><text:span text:style-name="T84">. pažymėti</text:span><text:span text:style-name="T85"><text:s/>arba paskirti atsakingą asmenį, kuris žymėtų</text:span><text:span text:style-name="T86"><text:s/>Mokinių registre mokinius, dėl kurių gautas sutikimas dalyvauti bandomajame tyrime,<text:s/></text:span><text:span text:style-name="T87">nurodant kontaktinį tėvų (globėjų) telefono numerį,<text:s/></text:span><text:span text:style-name="T88">o atšaukus sutikimą, žymėjimą nuimti;</text:span></text:p>
      <text:p text:style-name="P89"><text:span text:style-name="T90">2.5</text:span><text:span text:style-name="T91">. bendru gimnazijos ir savivaldybės visuomenės sveikatos biuro (</text:span><text:span text:style-name="T92">toliau – VSB)</text:span><text:span text:style-name="T93">, vykdančio sveikatos priežiūrą gimnazijoje, vadovų sprendimu paskirti už bandomojo tyrimo organizavimą atsakingą visuomenės sveikatos specialistą,<text:s/></text:span><text:span text:style-name="T94">vykdantį sveikatos priežiūrą, ir jam padedantį (-čius) kitą (-us)<text:s/></text:span><text:span text:style-name="T95">gimnazijos<text:s/></text:span><text:span text:style-name="T96">darbuotoją (-us) pagal Lietuvos Respublikos sveikatos apsaugos ministro ir Lietuvos Respublikos švietimo, mokslo ir sporto ministro 2005 m. gruodžio 30 d. įsakyme Nr. V-1035/ISAK-2680 „Dėl Visuomenės sveikatos priežiūros organizavimo<text:s/></text:span><text:soft-page-break/><text:span text:style-name="T97">mokykloje tvarkos aprašo patvirtinimo“ nustatytą tvarką. Mokykloje nesant visuomenės sveikatos specialist</text:span><text:span text:style-name="T98">o, vykdančio sveikatos priežiūros</text:span><text:span text:style-name="T99">, VSB vadovas paskiria kitą visuomenės sveikatos specialistą</text:span><text:span text:style-name="T100">;<text:s/></text:span></text:p>
      <text:p text:style-name="P101"><text:span text:style-name="T102">2.6</text:span><text:span text:style-name="T103">. bendradarbiaujant su VSB organizuoti mokinių kaupinių PGR tyrimų atlikimui skirtos vietos gimnazijoje paruošimą, užtikrinant saugius mokinių judėjimo srautus ir asmens bei aplinkos higienos sąlygų laikymąsi.</text:span></text:p>
      <text:p text:style-name="P104"><text:span text:style-name="T105">2.7</text:span><text:span text:style-name="T106">. reguliariai informuoti bandomajame tyrime dalyvaujančius gimnazijos mokinių namų ūkius ir gimnazijos darbuotojus apie bandomojo tyrimo organizavimą ir jo apibendrintus rezultatus, prireikus teikti kitą su bandomuoju tyrimu susijusią informaciją;</text:span></text:p>
      <text:p text:style-name="P107"><text:span text:style-name="T108">2.8</text:span><text:span text:style-name="T109">. užtikrinti tinkamomis organizacinėmis ir techninėmis duomenų saugumo priemonėmis asmens duomenų, reikalingų organizuoti, koordinuoti ir vykdyti bandomąjį tyrimą, tvarkymo saugumą ir konfidencialumą ir saugojimą.<text:s/></text:span><text:span text:style-name="T110">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text:span></text:p>
      <text:p text:style-name="P111"><text:span text:style-name="T112">2.9</text:span><text:span text:style-name="T113">. pateikti Vilniaus rajono savivaldybės administracijai ir, esant poreikiui, Lietuvos Respublikos švietimo, mokslo ir sporto ministerijai informaciją apie bandomojo tyrimo eigą ir (ar) rezultatus.</text:span></text:p>
      <text:p text:style-name="P114"><text:span text:style-name="T115">3</text:span><text:span text:style-name="T116">. P a v e d u:</text:span></text:p>
      <text:p text:style-name="P117"><text:span text:style-name="T118">3.1</text:span><text:span text:style-name="T119">.</text:span><text:span text:style-name="T120"><text:s/></text:span><text:span text:style-name="T121">VšĮ Vilniaus rajono Nemenčinės poliklinikai<text:s/></text:span><text:span text:style-name="T122">paskirti asmens sveikatos priežiūros specialistą, kuris prieš pradedant savarankiškai imti ėminius, instruktuotų visus bandomajame tyrime dalyvaujančius gimnazijos mokinius ir darbuotojus, kaip imti ėminius kaupinių PGR tyrimui.</text:span></text:p>
      <text:p text:style-name="P123"><text:span text:style-name="T124">3.2</text:span><text:span text:style-name="T125">.<text:s/></text:span><text:span text:style-name="T126">Civilinės ir darbo saugos vyr. specialistui Robertui Kovalevskiui:</text:span></text:p>
      <text:p text:style-name="P127"><text:span text:style-name="T128">3.2.1</text:span><text:span text:style-name="T129">.<text:s/></text:span><text:span text:style-name="T130">aprūpinti 1.1. papunktyje nurodytą gimnaziją<text:s/></text:span><text:span text:style-name="T131">asmens apsaugos priemonėmis ir kitomis priemonėmis, kurios reikalingos kaupinių PGR tyrimo ėminiams transportuoti</text:span><text:span text:style-name="T132">;</text:span></text:p>
      <text:p text:style-name="P133"><text:span text:style-name="T134">3.2.2</text:span><text:span text:style-name="T135">.<text:s/></text:span><text:span text:style-name="T136">šio<text:s/></text:span><text:span text:style-name="T137">įsakymo 2</text:span><text:span text:style-name="T138">.3 papunktyje numatytais atvejais užtikrinti virusologinių terpių pristatymą į<text:s/></text:span><text:span text:style-name="T139">gimnaziją</text:span><text:span text:style-name="T140"><text:s/>iš Nacionalinės visuomenės sveikatos priežiūros laboratorijos ir kaupinių PGR tyrimo ėminių pristatymą į kaupinių PGR tyrimus atliekančias laboratorijas.</text:span></text:p>
      <text:p text:style-name="P141"><text:span text:style-name="T142">3.3</text:span><text:span text:style-name="T143">.<text:s/></text:span><text:span text:style-name="T144">Švietimo skyriui<text:s/></text:span><text:span text:style-name="T145">šį įsakymą išsiųsti 1.1. papunktyje nurodytai gimnazijai ir VšĮ Vilniaus rajono Nemenčinės poliklinikai;</text:span></text:p>
      <text:p text:style-name="P146"><text:span text:style-name="T147">3.4</text:span><text:span text:style-name="T148">.<text:s/></text:span><text:span text:style-name="T149">Ūkio skyriui<text:s/></text:span><text:span text:style-name="T150">šį įsakymą paskelbti Teisės aktų registre,<text:s/></text:span><text:span text:style-name="T151">Viešųjų ir tarptautinių ryšių skyriui<text:s/></text:span><text:span text:style-name="T152">– Savivaldybės interneto svetainėje.</text:span></text:p>
      <text:p text:style-name="P153"/>
      <text:p text:style-name="P154"/>
      <text:p text:style-name="P155"/>
      <text:p text:style-name="P156"><text:span text:style-name="T157">Administracijos direktorė</text:span><text:span text:style-name="T158"><text:tab/></text:span><text:span text:style-name="T159"><text:tab/></text:span><text:span text:style-name="T160"><text:tab/></text:span><text:span text:style-name="T161"><text:tab/></text:span><text:span text:style-name="T162"><text:tab/><text:s/>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meta:initial-creator>
    <dc:creator>adlibuser</dc:creator>
    <meta:creation-date>2022-05-19T06:50:00Z</meta:creation-date>
    <dc:date>2022-05-19T06:50:00Z</dc:date>
    <meta:template xlink:href="Normal.dotm" xlink:type="simple"/>
    <meta:editing-cycles>2</meta:editing-cycles>
    <meta:editing-duration>PT0S</meta:editing-duration>
    <meta:document-statistic meta:page-count="5" meta:paragraph-count="784" meta:word-count="1212" meta:character-count="7063" meta:row-count="829" meta:non-whitespace-character-count="6635"/>
  </office:meta>
</office:document-meta>
</file>