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4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16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 ADMINISTRACIJOS DIREKTORIUS</text:span></text:p>
      <text:p text:style-name="P6"/>
      <text:p text:style-name="P7"/>
      <text:p text:style-name="P8">ĮSAKYMAS</text:p>
      <text:p text:style-name="P9">DĖL PLUNGĖS RAJONO SAVIVALDYBĖS ADMINISTRACIJOS DIREKTORIAUS 2020 M. BIRŽELIO 2 <text:s/>D. ĮSAKYMO NR. D-324 „DĖL VAIKŲ IR JAUNIMO SOCIALIZACIJOS (VASAROS POILSIO) PROGRAMŲ LĖŠŲ SKIRSTYMO KOMISIJOS SUDARYMO IR VEIKLOS NUOSTATŲ PATVIRTINIMO“ PAKEITIMO</text:p>
      <text:p text:style-name="P10"/>
      <text:p text:style-name="P11"><text:span text:style-name="T12">2021 m. lapkričio 30 d. Nr.<text:s/></text:span><text:span text:style-name="T13">DE-1391</text:span></text:p>
      <text:p text:style-name="P14">Plungė</text:p>
      <text:p text:style-name="Normal"/>
      <text:p text:style-name="P15">1. P a k e i č i u <text:s/>V<text:span text:style-name="T16">aikų ir jaunimo socializacijos (vasaros poilsio) programų lėšų skirstymo komisiją, patvirtintą Plungės rajono savivaldybės administracijos direktoriaus 2020 m. birželio 2 d. įsakymo Nr. D-324 „Dėl Vaikų ir jaunimo socializacijos (vasaros poilsio) programų lėšų skirstymo komisijos sudarymo ir veiklos nuostatų patvirtinimo“ 1 punktu, ir jos sudėtį išdėstau taip:</text:span></text:p>
      <text:p text:style-name="P17"/>
      <text:p text:style-name="P18">„Žydrūnas Purauskis, <text:s/>Plungės rajono savivaldybės mero patarėjas (Komisijos pirmininkas);</text:p>
      <text:p text:style-name="P19">Mantas Česnauskas, Plungės rajono savivaldybės administracijos direktoriaus pavaduotojas;</text:p>
      <text:soft-page-break/>
      <text:p text:style-name="P20">Gintautas Rimeikis, Plungės rajono savivaldybės administracijos Švietimo ir sporto skyriaus vedėjas;</text:p>
      <text:p text:style-name="P21">Julija Čiuželienė, Plungės rajono savivaldybės administracijos Švietimo ir sporto skyriaus vyriausioji specialistė;<text:s/></text:p>
      <text:p text:style-name="P22">Ingrida Uznevičiūtė, Plungės rajono savivaldybės administracijos Kultūros, turizmo ir viešųjų ryšių <text:s/>skyriaus vyriausioji specialistė;</text:p>
      <text:p text:style-name="P23">Jurga Venckuvienė, Plungės rajono savivaldybės jaunimo reikalų koordinatorė;<text:s/></text:p>
      <text:p text:style-name="P24">Kristina Karalienė, Plungės rajono savivaldybės administracijos Socialinės paramos skyriaus vyriausioji specialistė;</text:p>
      <text:p text:style-name="P25">Aušra Meškauskienė, Plungės socialinių paslaugų centro direktoriaus pavaduotoja;</text:p>
      <text:p text:style-name="P26">Irmantė Kurmienė, Valstybės vaiko teisių apsaugos ir įvaikinimo tarnybos prie Lietuvos Respublikos socialinės apsaugos ir darbo ministerijos Telšių apskrities vaiko teisių apsaugos skyriaus Plungės rajone patarėja;</text:p>
      <text:p text:style-name="P27">Gerda Jankauskaitė, Plungės rajono savivaldybės Jaunimo reikalų tarybos pirmininkė;</text:p>
      <text:p text:style-name="P28">Judita Kaveckienė, Plungės rajono savivaldybės administracijos Protokolo skyriaus specialistė (Komisijos sekretorė, be balsavimo teisės).“</text:p>
      <text:p text:style-name="P29">2. P r i p a ž į s t u netekusiu galios Plungės rajono savivaldybės administracijos direktoriaus 2019 m. balandžio 23 d. įsakymą Nr. D-348 „Dėl Vaikų ir jaunimo socializacijos (vasaros poilsio) programų lėšų skirstymo komisijos sudarymo“.<text:s/></text:p>
      <text:p text:style-name="P30"/>
      <text:p text:style-name="P31"/>
      <text:p text:style-name="P32"/>
      <text:p text:style-name="P33">Administracijos direktorius<text:tab/><text:tab/><text:s text:c="3"/><text:tab/><text:s text:c="13"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Gintautas Rimeikis</meta:initial-creator>
    <dc:creator>adlibuser</dc:creator>
    <meta:creation-date>2021-12-02T06:09:00Z</meta:creation-date>
    <dc:date>2021-12-02T06:09:00Z</dc:date>
    <meta:print-date>2019-04-17T06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