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fo:text-indent="0.043in"/>
      <style:text-properties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indent="0.043in"/>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0368in"/>
      <style:text-properties fo:color="#000000" style:font-size-complex="12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master-page-name="MPF1" style:family="paragraph">
      <style:paragraph-properties fo:break-before="page" fo:margin-left="3.9375in" style:page-number="1">
        <style:tab-stops/>
      </style:paragraph-properties>
      <style:text-properties style:font-size-complex="12pt"/>
    </style:style>
    <style:style style:name="P48" style:parent-style-name="Normal" style:family="paragraph">
      <style:paragraph-properties fo:margin-left="3.9375in">
        <style:tab-stops/>
      </style:paragraph-properties>
    </style:style>
    <style:style style:name="P49" style:parent-style-name="Normal" style:family="paragraph">
      <style:paragraph-properties fo:margin-left="3.9375in">
        <style:tab-stops/>
      </style:paragraph-properties>
    </style:style>
    <style:style style:name="P50" style:parent-style-name="Normal" style:family="paragraph">
      <style:paragraph-properties fo:margin-left="3.9375in">
        <style:tab-stops/>
      </style:paragraph-properties>
    </style:style>
    <style:style style:name="P51" style:parent-style-name="Normal" style:family="paragraph">
      <style:paragraph-properties fo:text-align="center"/>
      <style:text-properties fo:font-weight="bold" style:font-weight-asian="bold" style:font-weight-complex="bold" fo:color="#201F1E"/>
    </style:style>
    <style:style style:name="P52" style:parent-style-name="Normal" style:family="paragraph">
      <style:paragraph-properties fo:text-align="center"/>
      <style:text-properties fo:font-weight="bold" style:font-weight-asian="bold" style:font-weight-complex="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64" style:parent-style-name="Normal" style:family="paragraph">
      <style:paragraph-properties fo:text-align="justify" style:vertical-align="middle" fo:text-indent="0.5354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P67" style:parent-style-name="Normal" style:family="paragraph">
      <style:paragraph-properties fo:text-align="justify" style:vertical-align="middle"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91" style:parent-style-name="DefaultParagraphFont" style:family="text">
      <style:text-properties style:font-name-asian="Calibri" style:language-asian="en" style:country-asian="GB"/>
    </style:style>
    <style:style style:name="T92" style:parent-style-name="DefaultParagraphFont" style:family="text">
      <style:text-properties style:font-name-asian="Calibri" style:language-asian="en" style:country-asian="GB"/>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name-asian="Calibri" fo:font-weight="bold" style:font-weight-asian="bold" style:font-weight-complex="bold" style:language-asian="en" style:country-asian="GB"/>
    </style:style>
    <style:style style:name="P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font-name-asian="Calibri" style:language-asian="en" style:country-asian="GB"/>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font-name-asian="Calibri" fo:font-weight="bold" style:font-weight-asian="bold" style:font-weight-complex="bold" style:language-asian="en" style:country-asian="GB"/>
    </style:style>
    <style:style style:name="T107" style:parent-style-name="DefaultParagraphFont" style:family="text">
      <style:text-properties style:font-name-asian="Calibri" style:language-asian="en" style:country-asian="GB"/>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name-asian="Calibri" style:language-asian="en" style:country-asian="GB"/>
    </style:style>
    <style:style style:name="P110"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name-asian="Calibri" style:language-asian="en" style:country-asian="GB"/>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name-asian="Calibri" style:language-asian="en" style:country-asian="GB"/>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vertical-align="middle" fo:line-height="107%" fo:text-indent="0.4923in">
        <style:tab-stops>
          <style:tab-stop style:type="left" style:position="0.6895in"/>
          <style:tab-stop style:type="left" style:position="0.8861in"/>
        </style:tab-stops>
      </style:paragraph-properties>
      <style:text-properties fo:hyphenate="false"/>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en" style:country-asian="GB"/>
    </style:style>
    <style:style style:name="P1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style>
    <style:style style:name="P142"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en" style:country-asian="GB"/>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weight="bold" style:font-weight-asian="bold" style:font-weight-complex="bold"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81" style:parent-style-name="DefaultParagraphFont" style:family="text">
      <style:text-properties fo:color="#000000" fo:letter-spacing="-0.0027in" style:language-asian="lt" style:country-asian="LT"/>
    </style:style>
    <style:style style:name="T182" style:parent-style-name="DefaultParagraphFont" style:family="text">
      <style:text-properties fo:color="#000000" fo:letter-spacing="-0.0027in" style:language-asian="lt" style:country-asian="LT"/>
    </style:style>
    <style:style style:name="T183" style:parent-style-name="DefaultParagraphFont" style:family="text">
      <style:text-properties fo:color="#000000" fo:letter-spacing="-0.0027in" style:font-size-complex="12pt" style:language-asian="lt" style:country-asian="LT"/>
    </style:style>
    <style:style style:name="T184" style:parent-style-name="DefaultParagraphFont" style:family="text">
      <style:text-properties fo:font-weight="bold" style:font-weight-asian="bold" style:font-weight-complex="bold" fo:color="#000000" fo:letter-spacing="-0.0027in"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fo:letter-spacing="-0.0027in"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fo:letter-spacing="-0.0027in" style:language-asian="lt" style:country-asian="LT"/>
    </style:style>
    <style:style style:name="T189" style:parent-style-name="DefaultParagraphFont" style:family="text">
      <style:text-properties fo:font-weight="bold" style:font-weight-asian="bold" style:font-weight-complex="bold" fo:color="#000000" fo:letter-spacing="-0.0027in" style:language-asian="lt" style:country-asian="LT"/>
    </style:style>
    <style:style style:name="P190"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fo:letter-spacing="-0.0027in"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weight="bold" style:font-weight-asian="bold" style:font-weight-complex="bold"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font-weight="bold" style:font-weight-asian="bold" style:font-weight-complex="bold"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font-weight="bold" style:font-weight-asian="bold" style:font-weight-complex="bold"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font-weight="bold" style:font-weight-asian="bold" style:font-weight-complex="bold"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0" style:parent-style-name="DefaultParagraphFont" style:family="text">
      <style:text-properties fo:color="#000000" style:language-asian="en" style:country-asian="GB"/>
    </style:style>
    <style:style style:name="T221" style:parent-style-name="DefaultParagraphFont" style:family="text">
      <style:text-properties fo:color="#000000" style:language-asian="en" style:country-asian="GB"/>
    </style:style>
    <style:style style:name="T222" style:parent-style-name="DefaultParagraphFont" style:family="text">
      <style:text-properties fo:font-weight="bold" style:font-weight-asian="bold" style:font-weight-complex="bold" fo:color="#000000" style:language-asian="en" style:country-asian="GB"/>
    </style:style>
    <style:style style:name="T223" style:parent-style-name="DefaultParagraphFont" style:family="text">
      <style:text-properties fo:color="#000000" style:language-asian="en" style:country-asian="GB"/>
    </style:style>
    <style:style style:name="T224" style:parent-style-name="DefaultParagraphFont" style:family="text">
      <style:text-properties style:font-name-asian="Calibri" style:language-asian="en" style:country-asian="GB"/>
    </style:style>
    <style:style style:name="T225" style:parent-style-name="DefaultParagraphFont" style:family="text">
      <style:text-properties fo:color="#000000" style:language-asian="en" style:country-asian="GB"/>
    </style:style>
    <style:style style:name="T226" style:parent-style-name="DefaultParagraphFont" style:family="text">
      <style:text-properties style:font-name-asian="Calibri" style:language-asian="en" style:country-asian="GB"/>
    </style:style>
    <style:style style:name="P22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fo:font-weight="bold" style:font-weight-asian="bold" style:font-weight-complex="bold"/>
    </style:style>
    <style:style style:name="T231" style:parent-style-name="DefaultParagraphFont" style:family="text">
      <style:text-properties style:font-name-asian="Calibri"/>
    </style:style>
    <style:style style:name="P232"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font-weight="bold" style:font-weight-asian="bold" style:font-weight-complex="bold"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font-weight="bold" style:font-weight-asian="bold" style:font-weight-complex="bold"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name-asian="Calibri" fo:font-weight="bold" style:font-weight-asian="bold" style:font-weight-complex="bold" style:language-asian="en" style:country-asian="GB"/>
    </style:style>
    <style:style style:name="T246" style:parent-style-name="DefaultParagraphFont" style:family="text">
      <style:text-properties style:font-name-asian="Calibri" style:language-asian="en" style:country-asian="GB"/>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name-asian="Calibri" style:language-asian="en" style:country-asian="GB"/>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242424"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242424"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language-asian="en" style:country-asian="GB"/>
    </style:style>
    <style:style style:name="T262" style:parent-style-name="DefaultParagraphFont" style:family="text">
      <style:text-properties style:font-name-asian="Calibri" style:language-asian="en" style:country-asian="GB"/>
    </style:style>
    <style:style style:name="T263" style:parent-style-name="DefaultParagraphFont" style:family="text">
      <style:text-properties style:language-asian="en" style:country-asian="GB"/>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line-height="107%"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style>
    <style:style style:name="T283" style:parent-style-name="DefaultParagraphFont" style:family="text">
      <style:text-properties style:font-name-asian="Calibri" fo:font-style="italic" style:font-style-asian="italic" style:font-style-complex="italic"/>
    </style:style>
    <style:style style:name="T284" style:parent-style-name="DefaultParagraphFont" style:family="text">
      <style:text-properties style:font-name-asian="Calibri"/>
    </style:style>
    <style:style style:name="P285" style:parent-style-name="Normal" style:family="paragraph">
      <style:paragraph-properties fo:text-align="justify" fo:text-indent="0.5909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language="en" fo:country="US"/>
    </style:style>
    <style:style style:name="P291" style:parent-style-name="Normal" style:family="paragraph">
      <style:paragraph-properties fo:text-align="center"/>
      <style:text-properties fo:font-weight="bold" style:font-weight-asian="bold" style:font-weight-complex="bold" fo:background-color="#00FF00" style:language-asian="lt" style:country-asian="LT"/>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en" style:country-asian="GB"/>
    </style:style>
    <style:style style:name="T339" style:parent-style-name="DefaultParagraphFont" style:family="text">
      <style:text-properties fo:color="#000000"/>
    </style:style>
    <style:style style:name="T340" style:parent-style-name="DefaultParagraphFont" style:family="text">
      <style:text-properties style:language-asian="en" style:country-asian="GB"/>
    </style:style>
    <style:style style:name="P34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keep-together="always" fo:text-align="justify" fo:text-indent="0.4923in">
        <style:tab-stops>
          <style:tab-stop style:type="left" style:position="0.3937in"/>
          <style:tab-stop style:type="left" style:position="0.8861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keep-together="always" fo:text-align="justify" fo:text-indent="0.4923in">
        <style:tab-stops>
          <style:tab-stop style:type="left" style:position="0.3937in"/>
          <style:tab-stop style:type="left" style:position="0.8861in"/>
        </style:tab-stops>
      </style:paragraph-properties>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697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FF" style:font-size-complex="12pt" style:text-underline-type="single" style:text-underline-style="solid" style:text-underline-width="auto" style:text-underline-mode="continuous"/>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9847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text-indent="0.543in"/>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style>
    <style:style style:name="T391" style:parent-style-name="DefaultParagraphFont" style:family="text">
      <style:text-properties fo:color="#000000"/>
    </style:style>
    <style:style style:name="P392" style:parent-style-name="Normal" style:family="paragraph">
      <style:paragraph-properties fo:text-align="justify" fo:text-indent="0.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font-name-asian="Calibri"/>
    </style:style>
    <style:style style:name="P400" style:parent-style-name="Normal" style:family="paragraph">
      <style:paragraph-properties fo:text-align="justify" fo:text-indent="0.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anguage="en" fo:country="US"/>
    </style:style>
    <style:style style:name="T422" style:parent-style-name="DefaultParagraphFont" style:family="text">
      <style:text-properties fo:color="#000000"/>
    </style:style>
    <style:style style:name="P423" style:parent-style-name="Normal" style:family="paragraph">
      <style:paragraph-properties fo:text-align="justify" fo:text-indent="0.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style:vertical-align="middle"/>
      <style:text-properties fo:letter-spacing="-0.0013in" style:language-asian="lt" style:country-asian="LT" fo:hyphenate="false"/>
    </style:style>
    <style:style style:name="P430" style:parent-style-name="Normal" style:family="paragraph">
      <style:paragraph-properties fo:text-align="justify" style:vertical-align="middle" fo:margin-left="0.1965in" fo:text-indent="0.6895in">
        <style:tab-stops>
          <style:tab-stop style:type="left" style:position="0.493in"/>
          <style:tab-stop style:type="left" style:position="0.5909in"/>
          <style:tab-stop style:type="left" style:position="0.6895in"/>
        </style:tab-stops>
      </style:paragraph-properties>
      <style:text-properties fo:hyphenate="false"/>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font-name-asian="Calibri"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style:language-asian="lt" style:country-asian="LT"/>
    </style:style>
    <style:style style:name="TableColumn454" style:family="table-column">
      <style:table-column-properties style:column-width="0.6972in" style:use-optimal-column-width="false"/>
    </style:style>
    <style:style style:name="TableColumn455" style:family="table-column">
      <style:table-column-properties style:column-width="0.7805in" style:use-optimal-column-width="false"/>
    </style:style>
    <style:style style:name="TableColumn456" style:family="table-column">
      <style:table-column-properties style:column-width="0.6958in" style:use-optimal-column-width="false"/>
    </style:style>
    <style:style style:name="TableColumn457" style:family="table-column">
      <style:table-column-properties style:column-width="0.7395in" style:use-optimal-column-width="false"/>
    </style:style>
    <style:style style:name="TableColumn458" style:family="table-column">
      <style:table-column-properties style:column-width="0.6381in" style:use-optimal-column-width="false"/>
    </style:style>
    <style:style style:name="TableColumn459" style:family="table-column">
      <style:table-column-properties style:column-width="0.8861in" style:use-optimal-column-width="false"/>
    </style:style>
    <style:style style:name="TableColumn460" style:family="table-column">
      <style:table-column-properties style:column-width="0.4923in" style:use-optimal-column-width="false"/>
    </style:style>
    <style:style style:name="TableColumn461" style:family="table-column">
      <style:table-column-properties style:column-width="0.5902in" style:use-optimal-column-width="false"/>
    </style:style>
    <style:style style:name="TableColumn462" style:family="table-column">
      <style:table-column-properties style:column-width="1.0798in" style:use-optimal-column-width="false"/>
    </style:style>
    <style:style style:name="Table453" style:family="table">
      <style:table-properties style:width="6.6in" fo:margin-left="0in" table:align="center"/>
    </style:style>
    <style:style style:name="TableRow463" style:family="table-row">
      <style:table-row-properties style:min-row-height="0.2861in" style:use-optimal-row-height="false"/>
    </style:style>
    <style:style style:name="TableCell464" style:family="table-cell">
      <style:table-cell-properties fo:border="0.0069in solid #000000" fo:background-color="#E7E6E6" style:writing-mode="lr-tb" style:vertical-align="middle" fo:padding-top="0in" fo:padding-left="0in" fo:padding-bottom="0in" fo:padding-right="0in"/>
    </style:style>
    <style:style style:name="P465" style:parent-style-name="Normal" style:family="paragraph">
      <style:paragraph-properties>
        <style:tab-stops>
          <style:tab-stop style:type="left" style:position="0.1631in"/>
        </style:tab-stops>
      </style:paragraph-properties>
      <style:text-properties fo:font-style="italic" style:font-style-asian="italic" style:font-size-complex="12pt" style:language-asian="lt" style:country-asian="LT"/>
    </style:style>
    <style:style style:name="TableCell466" style:family="table-cell">
      <style:table-cell-properties fo:border="0.0069in solid #000000" fo:background-color="#E7E6E6" style:writing-mode="lr-tb" fo:padding-top="0in" fo:padding-left="0in" fo:padding-bottom="0in" fo:padding-right="0in"/>
    </style:style>
    <style:style style:name="P467"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468" style:family="table-cell">
      <style:table-cell-properties fo:border="0.0069in solid #000000" fo:background-color="#E7E6E6" style:writing-mode="lr-tb" fo:padding-top="0in" fo:padding-left="0in" fo:padding-bottom="0in" fo:padding-right="0in"/>
    </style:style>
    <style:style style:name="P469"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470" style:family="table-cell">
      <style:table-cell-properties fo:border="0.0069in solid #000000" fo:background-color="#E7E6E6" style:writing-mode="lr-tb" fo:padding-top="0in" fo:padding-left="0in" fo:padding-bottom="0in" fo:padding-right="0in"/>
    </style:style>
    <style:style style:name="P471" style:parent-style-name="Normal" style:family="paragraph">
      <style:paragraph-properties fo:text-align="center">
        <style:tab-stops>
          <style:tab-stop style:type="left" style:position="0.2187in"/>
        </style:tab-stops>
      </style:paragraph-properties>
      <style:text-properties fo:font-style="italic" style:font-style-asian="italic" style:font-style-complex="italic" style:language-asian="lt" style:country-asian="LT"/>
    </style:style>
    <style:style style:name="TableCell472" style:family="table-cell">
      <style:table-cell-properties fo:border="0.0069in solid #000000" fo:background-color="#E7E6E6" style:writing-mode="lr-tb" style:vertical-align="middle" fo:padding-top="0in" fo:padding-left="0in" fo:padding-bottom="0in" fo:padding-right="0in"/>
    </style:style>
    <style:style style:name="P473"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Row474" style:family="table-row">
      <style:table-row-properties style:min-row-height="0.1875in" style:use-optimal-row-height="false"/>
    </style:style>
    <style:style style:name="P475" style:parent-style-name="Normal" style:family="paragraph">
      <style:text-properties fo:font-style="italic" style:font-style-asian="italic" style:font-size-complex="12pt" style:language-asian="lt" style:country-asian="LT"/>
    </style:style>
    <style:style style:name="P476" style:parent-style-name="Normal" style:family="paragraph">
      <style:text-properties fo:font-style="italic" style:font-style-asian="italic" style:font-size-complex="12pt" style:language-asian="lt" style:country-asian="LT"/>
    </style:style>
    <style:style style:name="TableCell477" style:family="table-cell">
      <style:table-cell-properties fo:border="0.0069in solid #000000" fo:background-color="#E7E6E6" style:writing-mode="lr-tb" style:vertical-align="middle" fo:padding-top="0in" fo:padding-left="0in" fo:padding-bottom="0in" fo:padding-right="0in"/>
    </style:style>
    <style:style style:name="P478" style:parent-style-name="Normal" style:family="paragraph">
      <style:text-properties fo:font-style="italic" style:font-style-asian="italic" style:font-size-complex="12pt" style:language-asian="lt" style:country-asian="LT"/>
    </style:style>
    <style:style style:name="TableCell479" style:family="table-cell">
      <style:table-cell-properties fo:border="0.0069in solid #000000" fo:background-color="#E7E6E6" style:writing-mode="lr-tb" fo:padding-top="0in" fo:padding-left="0in" fo:padding-bottom="0in" fo:padding-right="0in"/>
    </style:style>
    <style:style style:name="P480"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481" style:family="table-cell">
      <style:table-cell-properties fo:border="0.0069in solid #000000" fo:background-color="#E7E6E6" style:writing-mode="lr-tb" fo:padding-top="0in" fo:padding-left="0in" fo:padding-bottom="0in" fo:padding-right="0in"/>
    </style:style>
    <style:style style:name="P482"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483" style:family="table-cell">
      <style:table-cell-properties fo:border="0.0069in solid #000000" fo:background-color="#E7E6E6" style:writing-mode="lr-tb" fo:padding-top="0in" fo:padding-left="0in" fo:padding-bottom="0in" fo:padding-right="0in"/>
    </style:style>
    <style:style style:name="P484"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485" style:family="table-cell">
      <style:table-cell-properties fo:border="0.0069in solid #000000" fo:background-color="#E7E6E6" style:writing-mode="lr-tb" fo:padding-top="0in" fo:padding-left="0in" fo:padding-bottom="0in" fo:padding-right="0in"/>
    </style:style>
    <style:style style:name="P486" style:parent-style-name="Normal" style:family="paragraph">
      <style:paragraph-properties>
        <style:tab-stops>
          <style:tab-stop style:type="left" style:position="0.2187in"/>
        </style:tab-stops>
      </style:paragraph-properties>
      <style:text-properties fo:font-style="italic" style:font-style-asian="italic" style:font-style-complex="italic" style:language-asian="lt" style:country-asian="LT"/>
    </style:style>
    <style:style style:name="TableCell487" style:family="table-cell">
      <style:table-cell-properties fo:border="0.0069in solid #000000" fo:background-color="#E7E6E6" style:writing-mode="lr-tb" fo:padding-top="0in" fo:padding-left="0in" fo:padding-bottom="0in" fo:padding-right="0in"/>
    </style:style>
    <style:style style:name="P488"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489" style:family="table-cell">
      <style:table-cell-properties fo:border="0.0069in solid #000000" fo:background-color="#E7E6E6" style:writing-mode="lr-tb" fo:padding-top="0in" fo:padding-left="0in" fo:padding-bottom="0in" fo:padding-right="0in"/>
    </style:style>
    <style:style style:name="P490"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Row491" style:family="table-row">
      <style:table-row-properties style:min-row-height="0.2083in" style:use-optimal-row-height="false"/>
    </style:style>
    <style:style style:name="TableCell492" style:family="table-cell">
      <style:table-cell-properties fo:border="0.0069in solid #000000" fo:background-color="#E7E6E6" style:writing-mode="lr-tb" fo:padding-top="0in" fo:padding-left="0in" fo:padding-bottom="0in" fo:padding-right="0in"/>
    </style:style>
    <style:style style:name="P493"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494" style:family="table-cell">
      <style:table-cell-properties fo:border="0.0069in solid #000000" fo:background-color="#E7E6E6" style:writing-mode="lr-tb" fo:padding-top="0in" fo:padding-left="0in" fo:padding-bottom="0in" fo:padding-right="0in"/>
    </style:style>
    <style:style style:name="P495"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498" style:family="table-cell">
      <style:table-cell-properties fo:border="0.0069in solid #000000" style:writing-mode="lr-tb" fo:padding-top="0in" fo:padding-left="0in" fo:padding-bottom="0in" fo:padding-right="0in"/>
    </style:style>
    <style:style style:name="T499" style:parent-style-name="DefaultParagraphFont" style:family="text">
      <style:text-properties style:font-size-complex="12pt" style:language-asian="lt" style:country-asian="LT"/>
    </style:style>
    <style:style style:name="TableCell500" style:family="table-cell">
      <style:table-cell-properties fo:border="0.0069in solid #000000" style:writing-mode="lr-tb" fo:padding-top="0in" fo:padding-left="0in" fo:padding-bottom="0in" fo:padding-right="0in"/>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style:writing-mode="lr-tb" fo:padding-top="0in" fo:padding-left="0in" fo:padding-bottom="0in" fo:padding-right="0in"/>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style:tab-stops>
          <style:tab-stop style:type="left" style:position="0.2187in"/>
        </style:tab-stops>
      </style:paragraph-properties>
      <style:text-properties style:language-asian="lt" style:country-asian="L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Row510" style:family="table-row">
      <style:table-row-properties style:min-row-height="0.2083in" style:use-optimal-row-height="false"/>
    </style:style>
    <style:style style:name="TableCell511" style:family="table-cell">
      <style:table-cell-properties fo:border="0.0069in solid #000000" fo:background-color="#E7E6E6" style:writing-mode="lr-tb" fo:padding-top="0in" fo:padding-left="0in" fo:padding-bottom="0in" fo:padding-right="0in"/>
    </style:style>
    <style:style style:name="P512"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13" style:family="table-cell">
      <style:table-cell-properties fo:border="0.0069in solid #000000" fo:background-color="#E7E6E6" style:writing-mode="lr-tb" fo:padding-top="0in" fo:padding-left="0in" fo:padding-bottom="0in" fo:padding-right="0in"/>
    </style:style>
    <style:style style:name="P514"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style:tab-stops>
          <style:tab-stop style:type="left" style:position="0.2187in"/>
        </style:tab-stops>
      </style:paragraph-properties>
      <style:text-properties style:language-asian="lt" style:country-asian="L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P529" style:parent-style-name="Normal" style:family="paragraph">
      <style:paragraph-properties fo:text-indent="0.5in"/>
    </style:style>
    <style:style style:name="P530" style:parent-style-name="Normal" style:family="paragraph">
      <style:paragraph-properties fo:text-align="justify" style:vertical-align="baseline" fo:text-indent="0.5833in"/>
    </style:style>
    <style:style style:name="T531" style:parent-style-name="DefaultParagraphFont" style:family="text">
      <style:text-properties style:font-name-asian="Calibri" style:font-size-complex="12pt" style:language-asian="en" style:country-asian="GB"/>
    </style:style>
    <style:style style:name="T532" style:parent-style-name="DefaultParagraphFont" style:family="text">
      <style:text-properties style:font-name-asian="Calibri" style:font-size-complex="12pt" style:language-asian="en" style:country-asian="GB"/>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en" style:country-asian="GB"/>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en" style:country-asian="GB"/>
    </style:style>
    <style:style style:name="P55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en" style:country-asian="GB"/>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language-asian="en" style:country-asian="GB"/>
    </style:style>
    <style:style style:name="T568" style:parent-style-name="DefaultParagraphFont" style:family="text">
      <style:text-properties style:language-asian="lt" style:country-asian="LT"/>
    </style:style>
    <style:style style:name="T5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color="#000000" style:language-asian="en" style:country-asian="GB"/>
    </style:style>
    <style:style style:name="P57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en" style:country-asian="GB"/>
    </style:style>
    <style:style style:name="P57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en" style:country-asian="GB"/>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en" style:country-asian="GB"/>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en" style:country-asian="GB"/>
    </style:style>
    <style:style style:name="P59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fo:language="en" fo:country="US"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fo:language="en" fo:country="US"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language-asian="en" style:country-asian="GB"/>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en" style:country-asian="GB"/>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en" style:country-asian="GB"/>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en" style:country-asian="GB"/>
    </style:style>
    <style:style style:name="P62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en" style:country-asian="GB"/>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T631" style:parent-style-name="DefaultParagraphFont" style:family="text">
      <style:text-properties fo:color="#000000" style:language-asian="en" style:country-asian="GB"/>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en" style:country-asian="GB"/>
    </style:style>
    <style:style style:name="P63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style>
    <style:style style:name="T637" style:parent-style-name="DefaultParagraphFont" style:family="text">
      <style:text-properties style:language-asian="lt" style:country-asian="LT"/>
    </style:style>
    <style:style style:name="T638" style:parent-style-name="DefaultParagraphFont" style:family="text">
      <style:text-properties style:font-name-asian="Calibri" style:language-asian="en" style:country-asian="GB"/>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style:font-name-asian="Calibri" style:language-asian="en" style:country-asian="GB"/>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43" style:parent-style-name="DefaultParagraphFont" style:family="text">
      <style:text-properties style:font-name-asian="Calibri"/>
    </style:style>
    <style:style style:name="T644" style:parent-style-name="DefaultParagraphFont" style:family="text">
      <style:text-properties style:font-name-asian="Calibri"/>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name-asian="Calibri" fo:font-style="italic" style:font-style-asian="italic" style:font-style-complex="italic" style:language-asian="en" style:country-asian="GB"/>
    </style:style>
    <style:style style:name="T654" style:parent-style-name="DefaultParagraphFont" style:family="text">
      <style:text-properties style:font-name-asian="Calibri" style:language-asian="en" style:country-asian="GB"/>
    </style:style>
    <style:style style:name="T655" style:parent-style-name="DefaultParagraphFont" style:family="text">
      <style:text-properties fo:font-weight="bold" style:font-weight-asian="bold" style:font-weight-complex="bold" style:language-asian="en" style:country-asian="GB"/>
    </style:style>
    <style:style style:name="P656" style:parent-style-name="Normal" style:family="paragraph">
      <style:paragraph-properties fo:margin-left="0.5458in">
        <style:tab-stops>
          <style:tab-stop style:type="left" style:position="0.0451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language-asian="lt" style:country-asian="LT"/>
    </style:style>
    <style:style style:name="P662" style:parent-style-name="Normal" style:family="paragraph">
      <style:paragraph-properties fo:text-align="center"/>
      <style:text-properties fo:font-weight="bold" style:font-weight-asian="bold" style:font-weight-complex="bold" style:language-asian="lt" style:country-asian="LT"/>
    </style:style>
    <style:style style:name="P66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style:font-name-asian="Calibri" style:language-asian="en" style:country-asian="GB"/>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en" style:country-asian="GB"/>
    </style:style>
    <style:style style:name="P67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font-name-asian="Calibri" style:language-asian="en" style:country-asian="GB"/>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4923in">
        <style:tab-stops>
          <style:tab-stop style:type="left" style:position="0.8861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16in">
        <style:tab-stops>
          <style:tab-stop style:type="left" style:position="0.8861in"/>
        </style:tab-stops>
      </style:paragraph-properties>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16in">
        <style:tab-stops>
          <style:tab-stop style:type="left" style:position="0.8861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16in">
        <style:tab-stops>
          <style:tab-stop style:type="left" style:position="0.8861in"/>
        </style:tab-stops>
      </style:paragraph-properties>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font-name-asian="Calibri" style:language-asian="en" style:country-asian="GB"/>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4916in">
        <style:tab-stops>
          <style:tab-stop style:type="left" style:position="0.8861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16in">
        <style:tab-stops>
          <style:tab-stop style:type="left" style:position="0.8861in"/>
        </style:tab-stops>
      </style:paragraph-properties>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4916in">
        <style:tab-stops>
          <style:tab-stop style:type="left" style:position="0.8861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4916in">
        <style:tab-stops>
          <style:tab-stop style:type="left" style:position="0.8861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4916in">
        <style:tab-stops>
          <style:tab-stop style:type="left" style:position="0.8861in"/>
        </style:tab-stops>
      </style:paragraph-propertie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4916in">
        <style:tab-stops>
          <style:tab-stop style:type="left" style:position="0.8861in"/>
        </style:tab-stops>
      </style:paragraph-properties>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4916in">
        <style:tab-stops>
          <style:tab-stop style:type="left" style:position="0.8861in"/>
        </style:tab-stops>
      </style:paragraph-properties>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fo:margin-left="0.25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76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style:font-name-asian="Calibri" style:language-asian="en" style:country-asian="GB"/>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style:font-name-asian="Calibri" style:language-asian="en" style:country-asian="GB"/>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font-name-asian="Calibri" style:language-asian="en" style:country-asian="GB"/>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language-asian="lt" style:country-asian="LT"/>
    </style:style>
    <style:style style:name="T817" style:parent-style-name="DefaultParagraphFont" style:family="text">
      <style:text-properties fo:font-weight="bold" style:font-weight-asian="bold" style:font-weight-complex="bold"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language-asian="lt" style:country-asian="LT"/>
    </style:style>
    <style:style style:name="P820" style:parent-style-name="Normal" style:family="paragraph">
      <style:paragraph-properties fo:text-indent="0.4923in"/>
      <style:text-properties style:font-size-complex="12pt" style:language-asian="lt" style:country-asian="LT"/>
    </style:style>
    <style:style style:name="P82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26" style:parent-style-name="DefaultParagraphFont" style:family="text">
      <style:text-properties fo:color="#000000" fo:letter-spacing="-0.0027in" style:language-asian="lt" style:country-asian="LT"/>
    </style:style>
    <style:style style:name="T827" style:parent-style-name="DefaultParagraphFont" style:family="text">
      <style:text-properties fo:color="#000000" fo:letter-spacing="-0.0027in" style:language-asian="lt" style:country-asian="LT"/>
    </style:style>
    <style:style style:name="T828" style:parent-style-name="DefaultParagraphFont" style:family="text">
      <style:text-properties style:font-weight-complex="bold" fo:color="#000000" fo:letter-spacing="-0.0027in" style:font-size-complex="12pt" style:language-asian="lt" style:country-asian="LT"/>
    </style:style>
    <style:style style:name="T829" style:parent-style-name="DefaultParagraphFont" style:family="text">
      <style:text-properties fo:color="#000000" fo:letter-spacing="-0.0027in"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fo:letter-spacing="-0.0027in" style:language-asian="lt" style:country-asian="LT"/>
    </style:style>
    <style:style style:name="P83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839" style:parent-style-name="DefaultParagraphFont" style:family="text">
      <style:text-properties style:language-asian="en" style:country-asian="GB"/>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color="#000000" style:font-size-complex="12pt" fo:language="en" fo:country="US"/>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000000" fo:language="lt" style:language-asian="en" style:country-asian="GB"/>
    </style:style>
    <style:style style:name="P85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56" style:parent-style-name="DefaultParagraphFont" style:family="text">
      <style:text-properties fo:color="#000000" fo:letter-spacing="-0.0027in" style:language-asian="lt" style:country-asian="LT"/>
    </style:style>
    <style:style style:name="T857" style:parent-style-name="DefaultParagraphFont" style:family="text">
      <style:text-properties fo:color="#000000" fo:letter-spacing="-0.0027in" style:language-asian="lt" style:country-asian="LT"/>
    </style:style>
    <style:style style:name="T858" style:parent-style-name="DefaultParagraphFont" style:family="text">
      <style:text-properties fo:color="#000000" fo:letter-spacing="-0.0027in"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color="#000000" fo:language="lt" style:language-asian="en" style:country-asian="GB"/>
    </style:style>
    <style:style style:name="P86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862" style:parent-style-name="DefaultParagraphFont" style:family="text">
      <style:text-properties fo:color="#000000" fo:language="lt" style:language-asian="en" style:country-asian="GB"/>
    </style:style>
    <style:style style:name="T863" style:parent-style-name="DefaultParagraphFont" style:family="text">
      <style:text-properties fo:color="#000000" fo:language="lt" style:language-asian="en" style:country-asian="GB"/>
    </style:style>
    <style:style style:name="P86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865" style:parent-style-name="DefaultParagraphFont" style:family="text">
      <style:text-properties fo:color="#000000" fo:language="lt" style:language-asian="en" style:country-asian="GB"/>
    </style:style>
    <style:style style:name="T866" style:parent-style-name="DefaultParagraphFont" style:family="text">
      <style:text-properties fo:color="#000000" fo:language="lt" style:language-asian="en" style:country-asian="GB"/>
    </style:style>
    <style:style style:name="P86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868" style:parent-style-name="DefaultParagraphFont" style:family="text">
      <style:text-properties fo:color="#000000" fo:language="lt" style:language-asian="en" style:country-asian="GB"/>
    </style:style>
    <style:style style:name="T869" style:parent-style-name="DefaultParagraphFont" style:family="text">
      <style:text-properties fo:color="#000000" fo:language="lt" style:language-asian="en" style:country-asian="GB"/>
    </style:style>
    <style:style style:name="P87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871" style:parent-style-name="DefaultParagraphFont" style:family="text">
      <style:text-properties fo:color="#000000" fo:language="lt" style:language-asian="en" style:country-asian="GB"/>
    </style:style>
    <style:style style:name="T872" style:parent-style-name="DefaultParagraphFont" style:family="text">
      <style:text-properties fo:color="#000000" fo:language="lt" style:language-asian="en" style:country-asian="GB"/>
    </style:style>
    <style:style style:name="P87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874" style:parent-style-name="DefaultParagraphFont" style:family="text">
      <style:text-properties fo:color="#000000" fo:language="lt" style:language-asian="en" style:country-asian="GB"/>
    </style:style>
    <style:style style:name="T875" style:parent-style-name="DefaultParagraphFont" style:family="text">
      <style:text-properties fo:color="#000000" fo:language="lt" style:language-asian="en" style:country-asian="GB"/>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language-asian="lt" style:country-asian="LT"/>
    </style:style>
    <style:style style:name="P882" style:parent-style-name="Normal" style:family="paragraph">
      <style:paragraph-properties fo:text-align="center"/>
      <style:text-properties fo:font-weight="bold" style:font-weight-asian="bold" style:font-weight-complex="bold"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style>
    <style:style style:name="T901" style:parent-style-name="DefaultParagraphFont" style:family="text">
      <style:text-properties fo:color="#000000" fo:language="en" fo:country="US"/>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3" style:parent-style-name="DefaultParagraphFont" style:family="text">
      <style:text-properties fo:color="#000000" fo:language="en" fo:country="US" style:language-asian="lt" style:country-asian="LT"/>
    </style:style>
    <style:style style:name="T914" style:parent-style-name="DefaultParagraphFont" style:family="text">
      <style:text-properties fo:color="#000000" fo:language="en" fo:country="US" style:language-asian="lt" style:country-asian="LT"/>
    </style:style>
    <style:style style:name="P9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fo:language="en" fo:country="US"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fo:language="en" fo:country="US"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3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P938" style:parent-style-name="Normal" style:family="paragraph">
      <style:paragraph-properties fo:text-align="justify" fo:text-indent="0.4923in">
        <style:tab-stops>
          <style:tab-stop style:type="left" style:position="0.5909in"/>
          <style:tab-stop style:type="left" style:position="0.6895in"/>
          <style:tab-stop style:type="left" style:position="1.1812in"/>
        </style:tab-stops>
      </style:paragraph-properties>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4923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font-name-asian="Calibri"/>
    </style:style>
    <style:style style:name="T944" style:parent-style-name="DefaultParagraphFont" style:family="text">
      <style:text-properties style:font-name-asian="Calibri"/>
    </style:style>
    <style:style style:name="P945" style:parent-style-name="Normal" style:family="paragraph">
      <style:paragraph-properties fo:text-align="justify"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4923in">
        <style:tab-stops>
          <style:tab-stop style:type="left" style:position="0.9847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name-asian="Calibri"/>
    </style:style>
    <style:style style:name="P958" style:parent-style-name="Normal" style:family="paragraph">
      <style:paragraph-properties fo:text-align="justify"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4923in">
        <style:tab-stops>
          <style:tab-stop style:type="left" style:position="0.9847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center">
        <style:tab-stops>
          <style:tab-stop style:type="left" style:position="0.9847in"/>
        </style:tab-stops>
      </style:paragraph-properties>
    </style:style>
    <style:style style:name="T972" style:parent-style-name="DefaultParagraphFont" style:family="text">
      <style:text-properties fo:font-weight="bold" style:font-weight-asian="bold" style:font-weight-complex="bold" fo:text-transform="uppercase" fo:color="#000000" style:language-asian="lt" style:country-asian="LT"/>
    </style:style>
    <style:style style:name="P973" style:parent-style-name="Normal" style:family="paragraph">
      <style:paragraph-properties fo:text-align="justify"/>
      <style:text-properties fo:font-weight="bold" style:font-weight-asian="bold" style:font-weight-complex="bold"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4923in">
        <style:tab-stops>
          <style:tab-stop style:type="left" style:position="0.125in"/>
          <style:tab-stop style:type="left" style:position="0.6875in"/>
          <style:tab-stop style:type="left" style:position="0.8861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line-height="106%" fo:text-indent="0.4923in">
        <style:tab-stops>
          <style:tab-stop style:type="left" style:position="0.125in"/>
          <style:tab-stop style:type="left" style:position="0.6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06%" fo:text-indent="0.4923in">
        <style:tab-stops>
          <style:tab-stop style:type="left" style:position="0.125in"/>
          <style:tab-stop style:type="left" style:position="0.6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06%" fo:text-indent="0.4923in">
        <style:tab-stops>
          <style:tab-stop style:type="left" style:position="0.125in"/>
          <style:tab-stop style:type="left" style:position="0.6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06%" fo:text-indent="0.4923in">
        <style:tab-stops>
          <style:tab-stop style:type="left" style:position="0.125in"/>
          <style:tab-stop style:type="left" style:position="0.6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06%" fo:text-indent="0.4923in">
        <style:tab-stops>
          <style:tab-stop style:type="left" style:position="0.125in"/>
          <style:tab-stop style:type="left" style:position="0.6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en" style:country-asian="GB"/>
    </style:style>
    <style:style style:name="P998" style:parent-style-name="Normal" style:family="paragraph">
      <style:paragraph-properties fo:text-align="justify" fo:line-height="106%" fo:text-indent="0.4923in">
        <style:tab-stops>
          <style:tab-stop style:type="left" style:position="0.125in"/>
          <style:tab-stop style:type="left" style:position="0.6875in"/>
        </style:tab-stops>
      </style:paragraph-properties>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fo:language="en" fo:country="US" style:language-asian="en" style:country-asian="GB"/>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en" style:country-asian="GB"/>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06%" fo:text-indent="0.4923in">
        <style:tab-stops>
          <style:tab-stop style:type="left" style:position="0.125in"/>
          <style:tab-stop style:type="left" style:position="0.6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language-asian="lt" style:country-asian="LT"/>
    </style:style>
    <style:style style:name="T1019" style:parent-style-name="DefaultParagraphFont" style:family="text">
      <style:text-properties fo:font-weight="bold" style:font-weight-asian="bold" style:font-weight-complex="bold"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color="#000000" style:language-asian="lt" style:country-asian="LT"/>
    </style:style>
    <style:style style:name="P1022" style:parent-style-name="Normal" style:family="paragraph">
      <style:paragraph-properties fo:text-align="justify" fo:text-indent="0.3937in"/>
      <style:text-properties fo:color="#000000" style:language-asian="lt" style:country-asian="LT"/>
    </style:style>
    <style:style style:name="P102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024" style:parent-style-name="DefaultParagraphFont" style:family="text">
      <style:text-properties fo:color="#000000" fo:language="en" fo:country="US"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028" style:parent-style-name="DefaultParagraphFont" style:family="text">
      <style:text-properties fo:color="#000000" fo:language="en" fo:country="US" style:language-asian="lt" style:country-asian="LT"/>
    </style:style>
    <style:style style:name="T1029" style:parent-style-name="DefaultParagraphFont" style:family="text">
      <style:text-properties fo:color="#000000" fo:language="en" fo:country="US" style:language-asian="lt" style:country-asian="LT"/>
    </style:style>
    <style:style style:name="T1030" style:parent-style-name="DefaultParagraphFont" style:family="text">
      <style:text-properties fo:color="#000000" fo:letter-spacing="-0.0013in"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fo:language="en" fo:country="US"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fo:language="en" fo:country="US"/>
    </style:style>
    <style:style style:name="T1045" style:parent-style-name="DefaultParagraphFont" style:family="text">
      <style:text-properties fo:color="#000000" fo:language="en" fo:country="US"/>
    </style:style>
    <style:style style:name="T1046" style:parent-style-name="DefaultParagraphFont" style:family="text">
      <style:text-properties style:language-asian="lt" style:country-asian="LT"/>
    </style:style>
    <style:style style:name="T1047" style:parent-style-name="DefaultParagraphFont" style:family="text">
      <style:text-properties fo:language="en" fo:country="U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fo:language="en" fo:country="U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fo:language="en" fo:country="US" style:language-asian="lt" style:country-asian="LT"/>
    </style:style>
    <style:style style:name="T1055" style:parent-style-name="DefaultParagraphFont" style:family="text">
      <style:text-properties fo:color="#000000" fo:language="en" fo:country="US"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style:language-asian="en" style:country-asian="GB"/>
    </style:style>
    <style:style style:name="P1058" style:parent-style-name="Normal" style:family="paragraph">
      <style:paragraph-properties fo:text-align="justify" fo:text-indent="0.4923in"/>
    </style:style>
    <style:style style:name="T1059" style:parent-style-name="DefaultParagraphFont" style:family="text">
      <style:text-properties style:language-asian="en" style:country-asian="GB"/>
    </style:style>
    <style:style style:name="T1060" style:parent-style-name="DefaultParagraphFont" style:family="text">
      <style:text-properties style:language-asian="en" style:country-asian="GB"/>
    </style:style>
    <style:style style:name="P1061" style:parent-style-name="Normal" style:family="paragraph">
      <style:paragraph-properties fo:text-align="justify" fo:text-indent="0.4923in"/>
    </style:style>
    <style:style style:name="T1062" style:parent-style-name="DefaultParagraphFont" style:family="text">
      <style:text-properties style:language-asian="en" style:country-asian="GB"/>
    </style:style>
    <style:style style:name="T1063" style:parent-style-name="DefaultParagraphFont" style:family="text">
      <style:text-properties fo:language="en" fo:country="US" style:language-asian="en" style:country-asian="GB"/>
    </style:style>
    <style:style style:name="T1064" style:parent-style-name="DefaultParagraphFont" style:family="text">
      <style:text-properties style:language-asian="en" style:country-asian="GB"/>
    </style:style>
    <style:style style:name="T1065" style:parent-style-name="DefaultParagraphFont" style:family="text">
      <style:text-properties style:language-asian="en" style:country-asian="GB"/>
    </style:style>
    <style:style style:name="P106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fo:language="en" fo:country="U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fo:language="en" fo:country="US" style:language-asian="lt" style:country-asian="LT"/>
    </style:style>
    <style:style style:name="T1086" style:parent-style-name="DefaultParagraphFont" style:family="text">
      <style:text-properties fo:language="en" fo:country="U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en" style:country-asian="GB"/>
    </style:style>
    <style:style style:name="T1098" style:parent-style-name="DefaultParagraphFont" style:family="text">
      <style:text-properties fo:color="#201F1E"/>
    </style:style>
    <style:style style:name="T1099" style:parent-style-name="DefaultParagraphFont" style:family="text">
      <style:text-properties style:language-asian="en" style:country-asian="GB"/>
    </style:style>
    <style:style style:name="P110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01" style:parent-style-name="DefaultParagraphFont" style:family="text">
      <style:text-properties fo:color="#000000" fo:language="en" fo:country="US"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fo:letter-spacing="-0.002in"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2597in"/>
      <style:text-properties fo:color="#000000" style:language-asian="lt" style:country-asian="LT"/>
    </style:style>
    <style:style style:name="P1107" style:parent-style-name="Normal" style:family="paragraph">
      <style:paragraph-properties fo:text-align="justify" fo:text-indent="0.2597in"/>
    </style:style>
    <style:style style:name="P1108" style:parent-style-name="Normal" style:family="paragraph">
      <style:paragraph-properties fo:text-align="center" style:vertical-align="middle"/>
    </style:style>
    <style:style style:name="T1109" style:parent-style-name="DefaultParagraphFont" style:family="text">
      <style:text-properties fo:font-weight="bold" style:font-weight-asian="bold" style:font-weight-complex="bold" fo:text-transform="uppercase" fo:color="#000000" style:language-asian="lt" style:country-asian="LT"/>
    </style:style>
    <style:style style:name="T1110" style:parent-style-name="DefaultParagraphFont" style:family="text">
      <style:text-properties fo:font-weight="bold" style:font-weight-asian="bold" style:font-weight-complex="bold" fo:text-transform="uppercase" fo:color="#000000"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text-align="center"/>
      <style:text-properties fo:font-weight="bold" style:font-weight-asian="bold" style:font-weight-complex="bold" fo:color="#000000" style:font-size-complex="12pt"/>
    </style:style>
    <style:style style:name="P1114" style:parent-style-name="Normal" style:family="paragraph">
      <style:paragraph-properties fo:text-align="justify" fo:text-indent="0.5861in"/>
    </style:style>
    <style:style style:name="P1115" style:parent-style-name="Normal" style:family="paragraph">
      <style:paragraph-properties fo:text-align="justify" fo:text-indent="0.5909in"/>
    </style:style>
    <style:style style:name="T1116" style:parent-style-name="DefaultParagraphFont" style:family="text">
      <style:text-properties fo:color="#000000" fo:language="lt"/>
    </style:style>
    <style:style style:name="T1117" style:parent-style-name="DefaultParagraphFont" style:family="text">
      <style:text-properties fo:color="#000000" fo:language="lt"/>
    </style:style>
    <style:style style:name="P1118" style:parent-style-name="Normal" style:family="paragraph">
      <style:paragraph-properties fo:text-align="justify" fo:text-indent="0.5909in"/>
    </style:style>
    <style:style style:name="P1119" style:parent-style-name="Normal" style:family="paragraph">
      <style:paragraph-properties fo:text-align="justify" fo:text-indent="0.5909in"/>
    </style:style>
    <style:style style:name="P1120" style:parent-style-name="Normal" style:family="paragraph">
      <style:paragraph-properties fo:text-align="justify" fo:text-indent="0.5909in"/>
    </style:style>
    <style:style style:name="P1121" style:parent-style-name="Normal" style:family="paragraph">
      <style:paragraph-properties fo:text-align="justify" fo:text-indent="0.5909in"/>
    </style:style>
    <style:style style:name="P1122" style:parent-style-name="Normal" style:family="paragraph">
      <style:paragraph-properties fo:text-align="justify" style:vertical-align="middle" fo:text-indent="0.5909in"/>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style:vertical-align="middle" fo:text-indent="0.5909in"/>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style>
    <style:style style:name="P1131" style:parent-style-name="Normal" style:family="paragraph">
      <style:paragraph-properties fo:text-align="justify" fo:text-indent="0.5909in"/>
    </style:style>
    <style:style style:name="T1132" style:parent-style-name="DefaultParagraphFont" style:family="text">
      <style:text-properties fo:color="#000000" fo:language="lt"/>
    </style:style>
    <style:style style:name="P1133" style:parent-style-name="Normal" style:family="paragraph">
      <style:paragraph-properties fo:text-align="justify" fo:text-indent="0.5909in"/>
    </style:style>
    <style:style style:name="P1134" style:parent-style-name="Normal" style:family="paragraph">
      <style:paragraph-properties fo:text-align="center" fo:margin-left="0.25in">
        <style:tab-stops/>
      </style:paragraph-properties>
    </style:style>
    <style:style style:name="T1135" style:parent-style-name="DefaultParagraphFont" style:family="text">
      <style:text-properties fo:font-weight="bold" style:font-weight-asian="bold" style:font-weight-complex="bold" style:language-asian="lt" style:country-asian="LT"/>
    </style:style>
    <style:style style:name="T1136" style:parent-style-name="DefaultParagraphFont" style:family="text">
      <style:text-properties fo:font-weight="bold" style:font-weight-asian="bold" style:font-weight-complex="bold" style:language-asian="lt" style:country-asian="LT"/>
    </style:style>
    <style:style style:name="P1137" style:parent-style-name="Normal" style:family="paragraph">
      <style:paragraph-properties fo:text-align="center" fo:margin-left="0.25in">
        <style:tab-stops/>
      </style:paragraph-properties>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text-indent="0.2597in"/>
      <style:text-properties fo:color="#000000"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name-asian="Calibri" style:language-asian="en" style:country-asian="GB"/>
    </style:style>
    <style:style style:name="T1151" style:parent-style-name="DefaultParagraphFont" style:family="text">
      <style:text-properties style:font-name-asian="Calibri" style:language-asian="en" style:country-asian="GB"/>
    </style:style>
    <style:style style:name="T1152" style:parent-style-name="DefaultParagraphFont" style:family="text">
      <style:text-properties style:font-name-asian="Calibri" style:language-asian="en" style:country-asian="GB"/>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style:language-asian="en" style:country-asian="GB"/>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en" style:country-asian="GB"/>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en" style:country-asian="GB"/>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fo:text-indent="0.4923in"/>
    </style:style>
    <style:style style:name="P1172" style:parent-style-name="Normal" style:family="paragraph">
      <style:paragraph-properties fo:text-align="center" fo:line-height="115%"/>
    </style:style>
    <style:style style:name="T1173" style:parent-style-name="DefaultParagraphFont" style:family="text">
      <style:text-properties style:language-asian="en" style:country-asian="GB"/>
    </style:style>
    <style:style style:name="P1174" style:parent-style-name="Normal" style:master-page-name="MPF2" style:family="paragraph">
      <style:paragraph-properties fo:break-before="page" fo:margin-left="3.9375in" style:page-number="1">
        <style:tab-stops/>
      </style:paragraph-properties>
    </style:style>
    <style:style style:name="T1181" style:parent-style-name="DefaultParagraphFont" style:family="text">
      <style:text-properties fo:color="#000000" style:font-size-complex="12pt"/>
    </style:style>
    <style:style style:name="P1182" style:parent-style-name="Normal" style:family="paragraph">
      <style:paragraph-properties fo:margin-left="3.9375in">
        <style:tab-stops/>
      </style:paragraph-properties>
    </style:style>
    <style:style style:name="P1183" style:parent-style-name="Normal" style:family="paragraph">
      <style:paragraph-properties fo:margin-left="3.9375in">
        <style:tab-stops/>
      </style:paragraph-properties>
    </style:style>
    <style:style style:name="P1184" style:parent-style-name="Normal" style:family="paragraph">
      <style:paragraph-properties fo:margin-left="3.9375in">
        <style:tab-stops/>
      </style:paragraph-properties>
    </style:style>
    <style:style style:name="P1185" style:parent-style-name="Normal" style:family="paragraph">
      <style:paragraph-properties fo:margin-left="3.9375in">
        <style:tab-stops/>
      </style:paragraph-properties>
    </style:style>
    <style:style style:name="P1186" style:parent-style-name="Normal" style:family="paragraph">
      <style:paragraph-properties fo:margin-left="3.9375in">
        <style:tab-stops/>
      </style:paragraph-properties>
    </style:style>
    <style:style style:name="P1187" style:parent-style-name="Normal" style:family="paragraph">
      <style:paragraph-properties fo:text-align="justify" fo:margin-left="3.9375in">
        <style:tab-stops/>
      </style:paragraph-properties>
    </style:style>
    <style:style style:name="P1188" style:parent-style-name="Normal" style:family="paragraph">
      <style:paragraph-properties fo:text-align="justify" fo:margin-left="3.5in">
        <style:tab-stops/>
      </style:paragraph-properties>
    </style:style>
    <style:style style:name="P1189" style:parent-style-name="Normal" style:family="paragraph">
      <style:paragraph-properties style:snap-to-layout-grid="false" fo:text-align="center"/>
      <style:text-properties fo:font-weight="bold" style:font-weight-asian="bold" style:font-weight-complex="bold" fo:font-size="14pt" style:font-size-asian="14pt" style:font-size-complex="14pt"/>
    </style:style>
    <style:style style:name="P1190" style:parent-style-name="Normal" style:family="paragraph">
      <style:paragraph-properties style:snap-to-layout-grid="false" fo:text-align="center"/>
      <style:text-properties fo:font-size="14pt" style:font-size-asian="14pt" style:font-size-complex="14pt"/>
    </style:style>
    <style:style style:name="P1191" style:parent-style-name="Normal" style:family="paragraph">
      <style:paragraph-properties style:snap-to-layout-grid="false" fo:text-align="center"/>
    </style:style>
    <style:style style:name="P1192" style:parent-style-name="Normal" style:family="paragraph">
      <style:paragraph-properties style:snap-to-layout-grid="false" fo:text-align="center"/>
      <style:text-properties fo:font-weight="bold" style:font-weight-asian="bold" style:font-weight-complex="bold" fo:font-size="14pt" style:font-size-asian="14pt" style:font-size-complex="14pt" style:language-asian="en" style:country-asian="GB"/>
    </style:style>
    <style:style style:name="P1193" style:parent-style-name="Normal" style:family="paragraph">
      <style:paragraph-properties style:snap-to-layout-grid="false" fo:text-align="justify"/>
      <style:text-properties fo:font-style="italic" style:font-style-asian="italic" style:font-style-complex="italic" style:language-asian="en" style:country-asian="GB"/>
    </style:style>
    <style:style style:name="TableColumn1195" style:family="table-column">
      <style:table-column-properties style:column-width="0.5666in"/>
    </style:style>
    <style:style style:name="TableColumn1196" style:family="table-column">
      <style:table-column-properties style:column-width="2.1576in"/>
    </style:style>
    <style:style style:name="TableColumn1197" style:family="table-column">
      <style:table-column-properties style:column-width="0.4784in"/>
    </style:style>
    <style:style style:name="TableColumn1198" style:family="table-column">
      <style:table-column-properties style:column-width="0.743in"/>
    </style:style>
    <style:style style:name="TableColumn1199" style:family="table-column">
      <style:table-column-properties style:column-width="0.6493in"/>
    </style:style>
    <style:style style:name="TableColumn1200" style:family="table-column">
      <style:table-column-properties style:column-width="0.6493in"/>
    </style:style>
    <style:style style:name="TableColumn1201" style:family="table-column">
      <style:table-column-properties style:column-width="0.6493in"/>
    </style:style>
    <style:style style:name="TableColumn1202" style:family="table-column">
      <style:table-column-properties style:column-width="0.5958in"/>
    </style:style>
    <style:style style:name="Table1194" style:family="table">
      <style:table-properties style:width="6.4895in" style:rel-width="100%" fo:margin-left="0in" table:align="left"/>
    </style:style>
    <style:style style:name="TableRow1203" style:family="table-row">
      <style:table-row-properties style:min-row-height="0.0138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margin-left="0.043in" fo:text-indent="0.0986in">
        <style:tab-stops>
          <style:tab-stop style:type="left" style:position="0.2645in"/>
        </style:tab-stops>
      </style:paragraph-properties>
      <style:text-properties style:font-size-complex="12pt" style:language-asian="en" style:country-asian="GB"/>
    </style:style>
    <style:style style:name="TableRow1206" style:family="table-row">
      <style:table-row-properties style:min-row-height="0.0138in"/>
    </style:style>
    <style:style style:name="TableCell1207" style:family="table-cell">
      <style:table-cell-properties fo:border="0.0069in solid #000000" style:writing-mode="lr-tb" style:vertical-align="middle" fo:padding-top="0in" fo:padding-left="0.075in" fo:padding-bottom="0in" fo:padding-right="0.075in"/>
    </style:style>
    <style:style style:name="T1208" style:parent-style-name="DefaultParagraphFont" style:family="text">
      <style:text-properties fo:font-weight="bold" style:font-weight-asian="bold" style:font-weight-complex="bold" fo:font-size="10pt" style:font-size-asian="10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0pt" style:font-size-asian="10pt" style:language-asian="lt" style:country-asian="LT"/>
    </style:style>
    <style:style style:name="TableRow1214" style:family="table-row">
      <style:table-row-properties style:min-row-height="0.0138in"/>
    </style:style>
    <style:style style:name="P1215" style:parent-style-name="Normal" style:family="paragraph">
      <style:text-properties fo:font-size="10pt" style:font-size-asian="10pt" style:language-asian="en" style:country-asian="GB"/>
    </style:style>
    <style:style style:name="P1216" style:parent-style-name="Normal" style:family="paragraph">
      <style:text-properties fo:font-weight="bold" style:font-weight-asian="bold" style:font-weight-complex="bold" fo:font-size="10pt" style:font-size-asian="10pt" style:language-asian="en" style:country-asian="GB"/>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right="-0.075in"/>
    </style:style>
    <style:style style:name="T1219" style:parent-style-name="DefaultParagraphFont" style:family="text">
      <style:text-properties fo:font-weight="bold" style:font-weight-asian="bold" style:font-weight-complex="bold" fo:font-size="10pt" style:font-size-asian="10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font-size="10pt" style:font-size-asian="10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font-size="10pt" style:font-size-asian="10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31" style:family="table-row">
      <style:table-row-properties style:min-row-height="0.0138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font-size="11pt" style:font-size-asian="11pt" style:font-size-complex="11pt" style:language-asian="lt" style:country-asian="LT"/>
    </style:style>
    <style:style style:name="TableRow1246" style:family="table-row">
      <style:table-row-properties style:min-row-height="0.0138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font-size="11pt" style:font-size-asian="11pt" style:font-size-complex="11pt" style:language-asian="lt" style:country-asian="LT"/>
    </style:style>
    <style:style style:name="TableRow1261" style:family="table-row">
      <style:table-row-properties style:min-row-height="0.0138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fo:font-size="11pt" style:font-size-asian="11pt" style:font-size-complex="11pt" style:language-asian="lt" style:country-asian="LT"/>
    </style:style>
    <style:style style:name="TableRow1278" style:family="table-row">
      <style:table-row-properties style:min-row-height="0.0138in"/>
    </style:style>
    <style:style style:name="P1279" style:parent-style-name="Normal" style:family="paragraph">
      <style:text-properties fo:font-size="10pt" style:font-size-asian="10pt" style:language-asian="en" style:country-asian="GB"/>
    </style:style>
    <style:style style:name="P1280" style:parent-style-name="Normal" style:family="paragraph">
      <style:text-properties fo:font-size="10pt" style:font-size-asian="10pt"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fo:font-size="10pt" style:font-size-asian="10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size="11pt" style:font-size-asian="11pt" style:font-size-complex="11pt" style:language-asian="lt" style:country-asian="LT"/>
    </style:style>
    <style:style style:name="TableRow1293" style:family="table-row">
      <style:table-row-properties style:min-row-height="0.0138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font-size="11pt" style:font-size-asian="11pt" style:font-size-complex="11pt" style:language-asian="lt" style:country-asian="LT"/>
    </style:style>
    <style:style style:name="TableRow1310" style:family="table-row">
      <style:table-row-properties style:min-row-height="0.0138in"/>
    </style:style>
    <style:style style:name="P1311" style:parent-style-name="Normal" style:family="paragraph">
      <style:text-properties fo:font-size="10pt" style:font-size-asian="10pt" style:language-asian="en" style:country-asian="GB"/>
    </style:style>
    <style:style style:name="P1312" style:parent-style-name="Normal" style:family="paragraph">
      <style:text-properties fo:font-size="10pt" style:font-size-asian="10pt" style:language-asian="en" style:country-asian="GB"/>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font-size="11pt" style:font-size-asian="11pt" style:font-size-complex="11pt" style:language-asian="lt" style:country-asian="LT"/>
    </style:style>
    <style:style style:name="TableRow1325" style:family="table-row">
      <style:table-row-properties style:min-row-height="0.0138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fo:color="#000000" fo:font-size="10pt" style:font-size-asian="10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font-size="10pt" style:font-size-asian="10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font-size="11pt" style:font-size-asian="11pt" style:font-size-complex="11pt" style:language-asian="lt" style:country-asian="LT"/>
    </style:style>
    <style:style style:name="TableRow1342" style:family="table-row">
      <style:table-row-properties style:min-row-height="0.0138in"/>
    </style:style>
    <style:style style:name="P1343" style:parent-style-name="Normal" style:family="paragraph">
      <style:text-properties fo:font-size="10pt" style:font-size-asian="10pt" style:language-asian="en" style:country-asian="GB"/>
    </style:style>
    <style:style style:name="P1344" style:parent-style-name="Normal" style:family="paragraph">
      <style:text-properties fo:font-size="10pt" style:font-size-asian="10pt" style:language-asian="en" style:country-asian="GB"/>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font-size="11pt" style:font-size-asian="11pt" style:font-size-complex="11pt" style:language-asian="lt" style:country-asian="LT"/>
    </style:style>
    <style:style style:name="TableRow1357" style:family="table-row">
      <style:table-row-properties style:min-row-height="0.0138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font-size="10pt" style:font-size-asian="10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font-size="10pt" style:font-size-asian="10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fo:font-size="11pt" style:font-size-asian="11pt" style:font-size-complex="11pt" style:language-asian="lt" style:country-asian="LT"/>
    </style:style>
    <style:style style:name="TableRow1374" style:family="table-row">
      <style:table-row-properties style:min-row-height="0.0138in"/>
    </style:style>
    <style:style style:name="P1375" style:parent-style-name="Normal" style:family="paragraph">
      <style:text-properties fo:font-size="10pt" style:font-size-asian="10pt" style:language-asian="en" style:country-asian="GB"/>
    </style:style>
    <style:style style:name="P1376" style:parent-style-name="Normal" style:family="paragraph">
      <style:text-properties fo:font-size="10pt" style:font-size-asian="10pt" style:language-asian="en" style:country-asian="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font-size="10pt" style:font-size-asian="10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font-size="10pt" style:font-size-asian="10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font-size="10pt" style:font-size-asian="10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font-size="11pt" style:font-size-asian="11pt" style:font-size-complex="11pt" style:language-asian="lt" style:country-asian="LT"/>
    </style:style>
    <style:style style:name="TableRow1389" style:family="table-row">
      <style:table-row-properties style:min-row-height="0.0138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fo:font-size="10pt" style:font-size-asian="10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font-size="11pt" style:font-size-asian="11pt" style:font-size-complex="11pt" style:language-asian="lt" style:country-asian="LT"/>
    </style:style>
    <style:style style:name="TableRow1406" style:family="table-row">
      <style:table-row-properties style:min-row-height="0.0138in"/>
    </style:style>
    <style:style style:name="P1407" style:parent-style-name="Normal" style:family="paragraph">
      <style:text-properties fo:font-size="10pt" style:font-size-asian="10pt" style:language-asian="en" style:country-asian="GB"/>
    </style:style>
    <style:style style:name="P1408" style:parent-style-name="Normal" style:family="paragraph">
      <style:text-properties fo:font-size="10pt" style:font-size-asian="10pt" style:language-asian="en" style:country-asian="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fo:font-size="11pt" style:font-size-asian="11pt" style:font-size-complex="11pt" style:language-asian="lt" style:country-asian="LT"/>
    </style:style>
    <style:style style:name="TableRow1421" style:family="table-row">
      <style:table-row-properties style:min-row-height="0.0138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end"/>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fo:font-size="10pt" style:font-size-asian="10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font-size="11pt" style:font-size-asian="11pt" style:font-size-complex="11pt" style:language-asian="lt" style:country-asian="LT"/>
    </style:style>
    <style:style style:name="TableRow1436" style:family="table-row">
      <style:table-row-properties style:min-row-height="0.0138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font-size="11pt" style:font-size-asian="11pt" style:font-size-complex="11pt" style:language-asian="lt" style:country-asian="LT"/>
    </style:style>
    <style:style style:name="TableRow1453" style:family="table-row">
      <style:table-row-properties style:min-row-height="0.0138in"/>
    </style:style>
    <style:style style:name="P1454" style:parent-style-name="Normal" style:family="paragraph">
      <style:text-properties fo:font-size="10pt" style:font-size-asian="10pt" style:language-asian="en" style:country-asian="GB"/>
    </style:style>
    <style:style style:name="P1455" style:parent-style-name="Normal" style:family="paragraph">
      <style:text-properties fo:font-size="10pt" style:font-size-asian="10pt"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fo:font-size="10pt" style:font-size-asian="10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fo:font-size="10pt" style:font-size-asian="10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fo:font-size="11pt" style:font-size-asian="11pt" style:font-size-complex="11pt" style:language-asian="lt" style:country-asian="LT"/>
    </style:style>
    <style:style style:name="TableRow1468" style:family="table-row">
      <style:table-row-properties style:min-row-height="0.0138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end"/>
    </style:style>
    <style:style style:name="T1471" style:parent-style-name="DefaultParagraphFont" style:family="text">
      <style:text-properties fo:font-weight="bold" style:font-weight-asian="bold" style:font-weight-complex="bold"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fo:font-size="10pt" style:font-size-asian="10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fo:font-size="11pt" style:font-size-asian="11pt" style:font-size-complex="11pt" style:language-asian="lt" style:country-asian="LT"/>
    </style:style>
    <style:style style:name="P1484" style:parent-style-name="Normal" style:family="paragraph">
      <style:paragraph-properties fo:text-align="justify" fo:margin-right="0.05in"/>
      <style:text-properties fo:font-weight="bold" style:font-weight-asian="bold" style:font-weight-complex="bold" style:language-asian="en" style:country-asian="GB"/>
    </style:style>
    <style:style style:name="P1485" style:parent-style-name="Normal" style:family="paragraph">
      <style:paragraph-properties fo:text-align="justify" fo:margin-right="0.05in" fo:text-indent="0.0986in"/>
      <style:text-properties fo:font-weight="bold" style:font-weight-asian="bold" style:font-weight-complex="bold" style:language-asian="en" style:country-asian="GB"/>
    </style:style>
    <style:style style:name="TableColumn1487" style:family="table-column">
      <style:table-column-properties style:column-width="0.3805in"/>
    </style:style>
    <style:style style:name="TableColumn1488" style:family="table-column">
      <style:table-column-properties style:column-width="0.8569in"/>
    </style:style>
    <style:style style:name="TableColumn1489" style:family="table-column">
      <style:table-column-properties style:column-width="1.2381in"/>
    </style:style>
    <style:style style:name="TableColumn1490" style:family="table-column">
      <style:table-column-properties style:column-width="1.0472in"/>
    </style:style>
    <style:style style:name="TableColumn1491" style:family="table-column">
      <style:table-column-properties style:column-width="0.8736in"/>
    </style:style>
    <style:style style:name="TableColumn1492" style:family="table-column">
      <style:table-column-properties style:column-width="0.7604in"/>
    </style:style>
    <style:style style:name="TableColumn1493" style:family="table-column">
      <style:table-column-properties style:column-width="0.9513in"/>
    </style:style>
    <style:style style:name="TableColumn1494" style:family="table-column">
      <style:table-column-properties style:column-width="0.3812in"/>
    </style:style>
    <style:style style:name="Table1486" style:family="table">
      <style:table-properties style:width="6.4895in" style:rel-width="100%" fo:margin-left="0in" table:align="left"/>
    </style:style>
    <style:style style:name="TableRow1495" style:family="table-row">
      <style:table-row-properties style:min-row-height="0.2118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snap-to-layout-grid="false"/>
      <style:text-properties fo:font-size="11pt" style:font-size-asian="11pt" style:font-size-complex="11pt" style:language-asian="en" style:country-asian="GB"/>
    </style:style>
    <style:style style:name="TableRow1498" style:family="table-row">
      <style:table-row-properties style:min-row-height="0.4791in"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fo:text-align="center"/>
      <style:text-properties fo:font-size="11pt" style:font-size-asian="11pt" style:font-size-complex="11pt" style:language-asian="en" style:country-asian="GB"/>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snap-to-layout-grid="false" fo:text-align="center"/>
      <style:text-properties fo:font-size="11pt" style:font-size-asian="11pt" style:font-size-complex="11pt" style:language-asian="en" style:country-asian="GB"/>
    </style:style>
    <style:style style:name="P1503" style:parent-style-name="Normal" style:family="paragraph">
      <style:paragraph-properties style:snap-to-layout-grid="false" fo:text-align="center"/>
      <style:text-properties fo:font-size="11pt" style:font-size-asian="11pt" style:font-size-complex="11pt" style:language-asian="en" style:country-asian="GB"/>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center"/>
      <style:text-properties fo:font-size="11pt" style:font-size-asian="11pt" style:font-size-complex="11pt" style:language-asian="en" style:country-asian="GB"/>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center"/>
      <style:text-properties fo:font-size="11pt" style:font-size-asian="11pt" style:font-size-complex="11pt" style:language-asian="en" style:country-asian="GB"/>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snap-to-layout-grid="false" fo:text-align="center"/>
      <style:text-properties fo:font-size="11pt" style:font-size-asian="11pt" style:font-size-complex="11pt" style:language-asian="en" style:country-asian="GB"/>
    </style:style>
    <style:style style:name="TableRow1510" style:family="table-row">
      <style:table-row-properties style:min-row-height="0.4791in" fo:keep-together="always"/>
    </style:style>
    <style:style style:name="P1511" style:parent-style-name="Normal" style:family="paragraph">
      <style:text-properties fo:font-size="11pt" style:font-size-asian="11pt" style:font-size-complex="11pt" style:language-asian="en" style:country-asian="GB"/>
    </style:style>
    <style:style style:name="P1512" style:parent-style-name="Normal" style:family="paragraph">
      <style:text-properties fo:font-size="11pt" style:font-size-asian="11pt" style:font-size-complex="11pt" style:language-asian="en" style:country-asian="GB"/>
    </style:style>
    <style:style style:name="P1513" style:parent-style-name="Normal" style:family="paragraph">
      <style:text-properties fo:font-size="11pt" style:font-size-asian="11pt" style:font-size-complex="11pt" style:language-asian="en" style:country-asian="GB"/>
    </style:style>
    <style:style style:name="P1514" style:parent-style-name="Normal" style:family="paragraph">
      <style:text-properties fo:font-size="11pt" style:font-size-asian="11pt" style:font-size-complex="11pt" style:language-asian="en" style:country-asian="GB"/>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fo:font-size="11pt" style:font-size-asian="11pt" style:font-size-complex="11pt" style:language-asian="en" style:country-asian="GB"/>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style:snap-to-layout-grid="false"/>
      <style:text-properties fo:font-size="11pt" style:font-size-asian="11pt" style:font-size-complex="11pt" style:language-asian="en" style:country-asian="GB"/>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style:snap-to-layout-grid="false"/>
      <style:text-properties fo:font-size="11pt" style:font-size-asian="11pt" style:font-size-complex="11pt" style:language-asian="en" style:country-asian="GB"/>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style:snap-to-layout-grid="false" fo:text-align="justify"/>
      <style:text-properties fo:font-size="11pt" style:font-size-asian="11pt" style:font-size-complex="11pt" style:language-asian="en" style:country-asian="GB"/>
    </style:style>
    <style:style style:name="TableRow1523" style:family="table-row">
      <style:table-row-properties style:min-row-height="0.2083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fo:text-align="justify"/>
      <style:text-properties fo:font-weight="bold" style:font-weight-asian="bold" style:font-weight-complex="bold" style:language-asian="en" style:country-asian="GB"/>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style:snap-to-layout-grid="false" fo:text-align="justify"/>
      <style:text-properties fo:font-weight="bold" style:font-weight-asian="bold" style:font-weight-complex="bold" style:language-asian="en" style:country-asian="GB"/>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style:snap-to-layout-grid="false" fo:text-align="justify"/>
      <style:text-properties fo:font-weight="bold" style:font-weight-asian="bold" style:font-weight-complex="bold"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justify"/>
      <style:text-properties fo:font-weight="bold" style:font-weight-asian="bold" style:font-weight-complex="bold" style:language-asian="en" style:country-asian="GB"/>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style:snap-to-layout-grid="false" fo:text-align="justify"/>
      <style:text-properties fo:font-weight="bold" style:font-weight-asian="bold" style:font-weight-complex="bold" style:language-asian="en" style:country-asian="GB"/>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snap-to-layout-grid="false" fo:text-align="justify"/>
      <style:text-properties fo:font-weight="bold" style:font-weight-asian="bold" style:font-weight-complex="bold" style:language-asian="en" style:country-asian="GB"/>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style:snap-to-layout-grid="false" fo:text-align="justify"/>
      <style:text-properties fo:font-weight="bold" style:font-weight-asian="bold" style:font-weight-complex="bold" style:language-asian="en" style:country-asian="GB"/>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style:snap-to-layout-grid="false" fo:text-align="justify"/>
      <style:text-properties fo:font-weight="bold" style:font-weight-asian="bold" style:font-weight-complex="bold" style:language-asian="en" style:country-asian="GB"/>
    </style:style>
    <style:style style:name="P1540" style:parent-style-name="Normal" style:family="paragraph">
      <style:paragraph-properties style:snap-to-layout-grid="false" fo:text-align="justify"/>
      <style:text-properties style:language-asian="en" style:country-asian="GB"/>
    </style:style>
    <style:style style:name="P1541" style:parent-style-name="Normal" style:family="paragraph">
      <style:paragraph-properties fo:text-align="justify"/>
      <style:text-properties style:font-name-asian="Calibri" style:language-asian="en" style:country-asian="GB"/>
    </style:style>
    <style:style style:name="P1542" style:parent-style-name="Normal" style:family="paragraph">
      <style:text-properties style:font-name-asian="Calibri" style:language-asian="en" style:country-asian="GB"/>
    </style:style>
    <style:style style:name="P1543" style:parent-style-name="Normal" style:family="paragraph">
      <style:text-properties style:font-name-asian="Calibri" style:language-asian="en" style:country-asian="GB"/>
    </style:style>
    <style:style style:name="TableColumn1545" style:family="table-column">
      <style:table-column-properties style:column-width="0.3729in"/>
    </style:style>
    <style:style style:name="TableColumn1546" style:family="table-column">
      <style:table-column-properties style:column-width="0.9326in"/>
    </style:style>
    <style:style style:name="TableColumn1547" style:family="table-column">
      <style:table-column-properties style:column-width="0.5944in"/>
    </style:style>
    <style:style style:name="TableColumn1548" style:family="table-column">
      <style:table-column-properties style:column-width="0.5812in"/>
    </style:style>
    <style:style style:name="TableColumn1549" style:family="table-column">
      <style:table-column-properties style:column-width="0.6479in"/>
    </style:style>
    <style:style style:name="TableColumn1550" style:family="table-column">
      <style:table-column-properties style:column-width="0.6569in"/>
    </style:style>
    <style:style style:name="TableColumn1551" style:family="table-column">
      <style:table-column-properties style:column-width="0.609in"/>
    </style:style>
    <style:style style:name="TableColumn1552" style:family="table-column">
      <style:table-column-properties style:column-width="0.7798in"/>
    </style:style>
    <style:style style:name="TableColumn1553" style:family="table-column">
      <style:table-column-properties style:column-width="0.6305in"/>
    </style:style>
    <style:style style:name="TableColumn1554" style:family="table-column">
      <style:table-column-properties style:column-width="0.684in"/>
    </style:style>
    <style:style style:name="Table1544" style:family="table">
      <style:table-properties style:width="6.4895in" style:rel-width="100%" fo:margin-left="0in" table:align="left"/>
    </style:style>
    <style:style style:name="TableRow1555" style:family="table-row">
      <style:table-row-properties style:min-row-height="0.2083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P1566"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Row1573" style:family="table-row">
      <style:table-row-properties style:min-row-height="0.2083in"/>
    </style:style>
    <style:style style:name="P1574"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P1575"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P1576"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P1577"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P1578"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P1579"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Row1588" style:family="table-row">
      <style:table-row-properties style:min-row-height="0.2083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P1609" style:parent-style-name="Normal" style:family="paragraph">
      <style:paragraph-properties style:snap-to-layout-grid="false" fo:text-align="justify"/>
      <style:text-properties style:language-asian="en" style:country-asian="GB"/>
    </style:style>
    <style:style style:name="P1610" style:parent-style-name="Normal" style:family="paragraph">
      <style:paragraph-properties style:snap-to-layout-grid="false" fo:text-align="justify"/>
    </style:style>
    <style:style style:name="T1611" style:parent-style-name="DefaultParagraphFont" style:family="text">
      <style:text-properties style:language-asian="en" style:country-asian="GB"/>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style:language-asian="en" style:country-asian="GB"/>
    </style:style>
    <style:style style:name="TableColumn1615" style:family="table-column">
      <style:table-column-properties style:column-width="0.3708in"/>
    </style:style>
    <style:style style:name="TableColumn1616" style:family="table-column">
      <style:table-column-properties style:column-width="1.227in"/>
    </style:style>
    <style:style style:name="TableColumn1617" style:family="table-column">
      <style:table-column-properties style:column-width="0.9708in"/>
    </style:style>
    <style:style style:name="TableColumn1618" style:family="table-column">
      <style:table-column-properties style:column-width="0.6784in"/>
    </style:style>
    <style:style style:name="TableColumn1619" style:family="table-column">
      <style:table-column-properties style:column-width="0.95in"/>
    </style:style>
    <style:style style:name="TableColumn1620" style:family="table-column">
      <style:table-column-properties style:column-width="0.5618in"/>
    </style:style>
    <style:style style:name="TableColumn1621" style:family="table-column">
      <style:table-column-properties style:column-width="0.6194in"/>
    </style:style>
    <style:style style:name="TableColumn1622" style:family="table-column">
      <style:table-column-properties style:column-width="1.1111in"/>
    </style:style>
    <style:style style:name="Table1614" style:family="table">
      <style:table-properties style:width="6.4895in" style:rel-width="100%" fo:margin-left="0in" table:align="left"/>
    </style:style>
    <style:style style:name="TableRow1623" style:family="table-row">
      <style:table-row-properties style:min-row-height="0.2083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snap-to-layout-grid="false" fo:text-align="justify"/>
    </style:style>
    <style:style style:name="T1628" style:parent-style-name="DefaultParagraphFont" style:family="text">
      <style:text-properties style:font-name-asian="Calibri" fo:font-size="11pt" style:font-size-asian="11pt" style:font-size-complex="11pt" style:language-asian="en" style:country-asian="GB"/>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style:font-name-asian="Calibri" fo:font-size="11pt" style:font-size-asian="11pt" style:font-size-complex="11pt" style:language-asian="en" style:country-asian="GB"/>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Row1643" style:family="table-row">
      <style:table-row-properties style:min-row-height="0.2083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P1660" style:parent-style-name="Normal" style:family="paragraph">
      <style:paragraph-properties style:snap-to-layout-grid="false" fo:text-align="justify"/>
    </style:style>
    <style:style style:name="T1661" style:parent-style-name="DefaultParagraphFont" style:family="text">
      <style:text-properties style:language-asian="en" style:country-asian="GB"/>
    </style:style>
    <style:style style:name="T1662" style:parent-style-name="DefaultParagraphFont" style:family="text">
      <style:text-properties style:font-name-asian="Calibri" style:language-asian="en" style:country-asian="GB"/>
    </style:style>
    <style:style style:name="P1663" style:parent-style-name="Normal" style:family="paragraph">
      <style:paragraph-properties style:snap-to-layout-grid="false" fo:text-align="justify"/>
      <style:text-properties style:language-asian="en" style:country-asian="GB"/>
    </style:style>
    <style:style style:name="P1664" style:parent-style-name="Normal" style:family="paragraph">
      <style:paragraph-properties style:snap-to-layout-grid="false" fo:text-align="justify"/>
    </style:style>
    <style:style style:name="T1665" style:parent-style-name="DefaultParagraphFont" style:family="text">
      <style:text-properties style:language-asian="en" style:country-asian="GB"/>
    </style:style>
    <style:style style:name="T1666" style:parent-style-name="DefaultParagraphFont" style:family="text">
      <style:text-properties style:font-name-asian="Calibri" style:language-asian="en" style:country-asian="GB"/>
    </style:style>
    <style:style style:name="TableColumn1668" style:family="table-column">
      <style:table-column-properties style:column-width="0.3729in"/>
    </style:style>
    <style:style style:name="TableColumn1669" style:family="table-column">
      <style:table-column-properties style:column-width="1.7583in"/>
    </style:style>
    <style:style style:name="TableColumn1670" style:family="table-column">
      <style:table-column-properties style:column-width="1.5805in"/>
    </style:style>
    <style:style style:name="TableColumn1671" style:family="table-column">
      <style:table-column-properties style:column-width="1.0215in"/>
    </style:style>
    <style:style style:name="TableColumn1672" style:family="table-column">
      <style:table-column-properties style:column-width="0.7437in"/>
    </style:style>
    <style:style style:name="TableColumn1673" style:family="table-column">
      <style:table-column-properties style:column-width="1.0125in"/>
    </style:style>
    <style:style style:name="Table1667" style:family="table">
      <style:table-properties style:width="6.4895in" style:rel-width="100%" fo:margin-left="0in" table:align="left"/>
    </style:style>
    <style:style style:name="TableRow1674" style:family="table-row">
      <style:table-row-properties style:min-row-height="0.2083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Row1687" style:family="table-row">
      <style:table-row-properties style:min-row-height="0.2083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P1700" style:parent-style-name="Normal" style:family="paragraph">
      <style:paragraph-properties style:snap-to-layout-grid="false" fo:text-align="justify"/>
      <style:text-properties style:language-asian="en" style:country-asian="GB"/>
    </style:style>
    <style:style style:name="P1701" style:parent-style-name="Normal" style:family="paragraph">
      <style:paragraph-properties style:snap-to-layout-grid="false" fo:text-align="justify"/>
    </style:style>
    <style:style style:name="T1702" style:parent-style-name="DefaultParagraphFont" style:family="text">
      <style:text-properties style:language-asian="en" style:country-asian="GB"/>
    </style:style>
    <style:style style:name="T1703" style:parent-style-name="DefaultParagraphFont" style:family="text">
      <style:text-properties style:font-name-asian="Calibri" style:language-asian="en" style:country-asian="GB"/>
    </style:style>
    <style:style style:name="TableColumn1705" style:family="table-column">
      <style:table-column-properties style:column-width="0.3666in"/>
    </style:style>
    <style:style style:name="TableColumn1706" style:family="table-column">
      <style:table-column-properties style:column-width="0.9312in"/>
    </style:style>
    <style:style style:name="TableColumn1707" style:family="table-column">
      <style:table-column-properties style:column-width="0.9305in"/>
    </style:style>
    <style:style style:name="TableColumn1708" style:family="table-column">
      <style:table-column-properties style:column-width="0.9055in"/>
    </style:style>
    <style:style style:name="TableColumn1709" style:family="table-column">
      <style:table-column-properties style:column-width="0.7312in"/>
    </style:style>
    <style:style style:name="TableColumn1710" style:family="table-column">
      <style:table-column-properties style:column-width="1.075in"/>
    </style:style>
    <style:style style:name="TableColumn1711" style:family="table-column">
      <style:table-column-properties style:column-width="0.8375in"/>
    </style:style>
    <style:style style:name="TableColumn1712" style:family="table-column">
      <style:table-column-properties style:column-width="0.7118in"/>
    </style:style>
    <style:style style:name="Table1704" style:family="table">
      <style:table-properties style:width="6.4895in" style:rel-width="100%" fo:margin-left="0in" table:align="left"/>
    </style:style>
    <style:style style:name="TableRow1713" style:family="table-row">
      <style:table-row-properties style:min-row-height="0.2083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P1720"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Row1731" style:family="table-row">
      <style:table-row-properties style:min-row-height="0.2083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fo:text-align="justify"/>
      <style:text-properties style:font-name-asian="Calibri" style:language-asian="en" style:country-asian="GB"/>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snap-to-layout-grid="false" fo:text-align="justify"/>
      <style:text-properties style:font-name-asian="Calibri" style:language-asian="en" style:country-asian="GB"/>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fo:text-align="justify"/>
      <style:text-properties style:font-name-asian="Calibri" style:language-asian="en" style:country-asian="GB"/>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snap-to-layout-grid="false" fo:text-align="justify"/>
      <style:text-properties style:font-name-asian="Calibri" style:language-asian="en" style:country-asian="GB"/>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snap-to-layout-grid="false" fo:text-align="justify"/>
      <style:text-properties style:font-name-asian="Calibri" style:language-asian="en" style:country-asian="GB"/>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snap-to-layout-grid="false" fo:text-align="justify"/>
      <style:text-properties style:font-name-asian="Calibri" style:language-asian="en" style:country-asian="GB"/>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snap-to-layout-grid="false" fo:text-align="justify"/>
      <style:text-properties style:font-name-asian="Calibri" style:language-asian="en" style:country-asian="GB"/>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snap-to-layout-grid="false" fo:text-align="justify"/>
      <style:text-properties style:font-name-asian="Calibri" style:language-asian="en" style:country-asian="GB"/>
    </style:style>
    <style:style style:name="P1748" style:parent-style-name="Normal" style:family="paragraph">
      <style:paragraph-properties style:snap-to-layout-grid="false" fo:text-align="justify"/>
    </style:style>
    <style:style style:name="T1749" style:parent-style-name="DefaultParagraphFont" style:family="text">
      <style:text-properties style:language-asian="en" style:country-asian="GB"/>
    </style:style>
    <style:style style:name="T1750" style:parent-style-name="DefaultParagraphFont" style:family="text">
      <style:text-properties style:font-name-asian="Calibri" style:language-asian="en" style:country-asian="GB"/>
    </style:style>
    <style:style style:name="P1751" style:parent-style-name="Normal" style:family="paragraph">
      <style:paragraph-properties style:snap-to-layout-grid="false" fo:text-align="justify"/>
    </style:style>
    <style:style style:name="P1752" style:parent-style-name="Normal" style:family="paragraph">
      <style:paragraph-properties style:snap-to-layout-grid="false" fo:text-align="center"/>
    </style:style>
    <style:style style:name="T1753" style:parent-style-name="DefaultParagraphFont" style:family="text">
      <style:text-properties style:font-name-asian="Calibri" style:language-asian="en" style:country-asian="GB"/>
    </style:style>
    <style:style style:name="P1754" style:parent-style-name="Normal" style:master-page-name="MPF3" style:family="paragraph">
      <style:paragraph-properties fo:break-before="page" fo:margin-left="3.9375in" style:page-number="1">
        <style:tab-stops/>
      </style:paragraph-properties>
    </style:style>
    <style:style style:name="T1761" style:parent-style-name="DefaultParagraphFont" style:family="text">
      <style:text-properties fo:color="#000000" style:font-size-complex="12pt"/>
    </style:style>
    <style:style style:name="P1762" style:parent-style-name="Normal" style:family="paragraph">
      <style:paragraph-properties fo:margin-left="3.9375in">
        <style:tab-stops/>
      </style:paragraph-properties>
    </style:style>
    <style:style style:name="P1763" style:parent-style-name="Normal" style:family="paragraph">
      <style:paragraph-properties fo:margin-left="3.9375in">
        <style:tab-stops/>
      </style:paragraph-properties>
    </style:style>
    <style:style style:name="P1764" style:parent-style-name="Normal" style:family="paragraph">
      <style:paragraph-properties fo:margin-left="3.9375in">
        <style:tab-stops/>
      </style:paragraph-properties>
    </style:style>
    <style:style style:name="P1765" style:parent-style-name="Normal" style:family="paragraph">
      <style:paragraph-properties fo:margin-left="3.9375in">
        <style:tab-stops/>
      </style:paragraph-properties>
    </style:style>
    <style:style style:name="P1766" style:parent-style-name="Normal" style:family="paragraph">
      <style:paragraph-properties fo:margin-left="3.93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margin-left="4.0361in">
        <style:tab-stops/>
      </style:paragraph-properties>
      <style:text-properties style:language-asian="en" style:country-asian="GB"/>
    </style:style>
    <style:style style:name="P1770" style:parent-style-name="Normal" style:family="paragraph">
      <style:paragraph-properties fo:text-align="center" fo:margin-left="-0.125in">
        <style:tab-stops/>
      </style:paragraph-properties>
      <style:text-properties fo:font-weight="bold" style:font-weight-asian="bold" style:font-weight-complex="bold" style:language-asian="en" style:country-asian="GB"/>
    </style:style>
    <style:style style:name="P1771" style:parent-style-name="Normal" style:family="paragraph">
      <style:paragraph-properties fo:text-align="center" fo:margin-left="-0.125in">
        <style:tab-stops/>
      </style:paragraph-properties>
    </style:style>
    <style:style style:name="T1772" style:parent-style-name="DefaultParagraphFont" style:family="text">
      <style:text-properties fo:font-weight="bold" style:font-weight-asian="bold" style:font-weight-complex="bold" style:language-asian="en" style:country-asian="GB"/>
    </style:style>
    <style:style style:name="P1773" style:parent-style-name="Normal" style:family="paragraph">
      <style:paragraph-properties fo:text-align="justify"/>
      <style:text-properties fo:text-transform="uppercase" style:language-asian="en" style:country-asian="GB"/>
    </style:style>
    <style:style style:name="P1774" style:parent-style-name="Normal" style:family="paragraph">
      <style:paragraph-properties fo:text-align="justify"/>
    </style:style>
    <style:style style:name="T1775" style:parent-style-name="DefaultParagraphFont" style:family="text">
      <style:text-properties fo:text-transform="uppercase" style:language-asian="en" style:country-asian="GB"/>
    </style:style>
    <style:style style:name="T1776" style:parent-style-name="DefaultParagraphFont" style:family="text">
      <style:text-properties style:language-asian="en" style:country-asian="GB"/>
    </style:style>
    <style:style style:name="P1777" style:parent-style-name="Normal" style:family="paragraph">
      <style:paragraph-properties fo:text-align="justify"/>
    </style:style>
    <style:style style:name="T1778" style:parent-style-name="DefaultParagraphFont" style:family="text">
      <style:text-properties style:language-asian="en" style:country-asian="GB"/>
    </style:style>
    <style:style style:name="TableColumn1780" style:family="table-column">
      <style:table-column-properties style:column-width="1.6756in"/>
    </style:style>
    <style:style style:name="TableColumn1781" style:family="table-column">
      <style:table-column-properties style:column-width="2.9256in"/>
    </style:style>
    <style:style style:name="TableColumn1782" style:family="table-column">
      <style:table-column-properties style:column-width="1.8881in"/>
    </style:style>
    <style:style style:name="Table1779" style:family="table">
      <style:table-properties style:width="6.4895in" style:rel-width="100%" fo:margin-left="0in" table:align="left"/>
    </style:style>
    <style:style style:name="TableRow1783" style:family="table-row">
      <style:table-row-properties style:min-row-height="0.2083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1790" style:family="table-row">
      <style:table-row-properties style:min-row-height="0.2083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language-asian="en" style:country-asian="GB"/>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language-asian="en" style:country-asian="GB"/>
    </style:style>
    <style:style style:name="P1795" style:parent-style-name="Normal" style:family="paragraph">
      <style:paragraph-properties fo:text-align="justify"/>
    </style:style>
    <style:style style:name="T1796" style:parent-style-name="DefaultParagraphFont" style:family="text">
      <style:text-properties fo:color="#000000" fo:background-color="#FFFFFF" style:language-asian="en" style:country-asian="GB"/>
    </style:style>
    <style:style style:name="P1797" style:parent-style-name="Normal" style:family="paragraph">
      <style:paragraph-properties fo:text-align="justify"/>
      <style:text-properties style:language-asian="en" style:country-asian="GB"/>
    </style:style>
    <style:style style:name="P1798" style:parent-style-name="Normal" style:family="paragraph">
      <style:paragraph-properties fo:text-align="justify"/>
      <style:text-properties style:language-asian="en" style:country-asian="GB"/>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language-asian="en" style:country-asian="GB"/>
    </style:style>
    <style:style style:name="P1801" style:parent-style-name="Normal" style:family="paragraph">
      <style:paragraph-properties fo:text-align="justify" fo:text-indent="0.0222in"/>
      <style:text-properties style:language-asian="en" style:country-asian="GB"/>
    </style:style>
    <style:style style:name="P1802" style:parent-style-name="Normal" style:family="paragraph">
      <style:paragraph-properties fo:text-align="justify"/>
      <style:text-properties style:language-asian="en" style:country-asian="GB"/>
    </style:style>
    <style:style style:name="P1803" style:parent-style-name="Normal" style:family="paragraph">
      <style:paragraph-properties fo:text-align="justify"/>
      <style:text-properties style:language-asian="en" style:country-asian="GB"/>
    </style:style>
    <style:style style:name="TableRow1804" style:family="table-row">
      <style:table-row-properties style:min-row-height="0.2083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language-asian="en" style:country-asian="GB"/>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language-asian="en" style:country-asian="GB"/>
    </style:style>
    <style:style style:name="P1809" style:parent-style-name="Normal" style:family="paragraph">
      <style:paragraph-properties fo:text-align="justify"/>
      <style:text-properties style:language-asian="en" style:country-asian="GB"/>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language-asian="en" style:country-asian="GB"/>
    </style:style>
    <style:style style:name="TableRow1812" style:family="table-row">
      <style:table-row-properties style:min-row-height="0.2083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language-asian="en" style:country-asian="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language-asian="en" style:country-asian="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language-asian="en" style:country-asian="GB"/>
    </style:style>
    <style:style style:name="TableRow1819" style:family="table-row">
      <style:table-row-properties style:min-row-height="0.2083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vertical-align="middle"/>
      <style:text-properties fo:color="#000000" style:language-asian="lt" style:country-asian="LT" fo:hyphenate="false"/>
    </style:style>
    <style:style style:name="P1822" style:parent-style-name="Normal" style:family="paragraph">
      <style:paragraph-properties fo:text-align="justify"/>
      <style:text-properties style:language-asian="en" style:country-asian="GB"/>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language-asian="en" style:country-asian="GB"/>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language-asian="en" style:country-asian="GB"/>
    </style:style>
    <style:style style:name="P1827" style:parent-style-name="Normal" style:family="paragraph">
      <style:paragraph-properties fo:text-align="justify"/>
      <style:text-properties style:language-asian="en" style:country-asian="GB"/>
    </style:style>
    <style:style style:name="TableRow1828" style:family="table-row">
      <style:table-row-properties style:min-row-height="0.2083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fo:font-weight="bold" style:font-weight-asian="bold" style:font-weight-complex="bold" style:language-asian="en" style:country-asian="GB"/>
    </style:style>
    <style:style style:name="TableRow1831" style:family="table-row">
      <style:table-row-properties style:min-row-height="0.2083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language-asian="en" style:country-asian="GB"/>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language-asian="en" style:country-asian="GB"/>
    </style:style>
    <style:style style:name="P1836" style:parent-style-name="Normal" style:family="paragraph">
      <style:text-properties style:language-asian="en" style:country-asian="GB"/>
    </style:style>
    <style:style style:name="P1837" style:parent-style-name="Normal" style:family="paragraph">
      <style:paragraph-properties fo:text-align="center"/>
    </style:style>
    <style:style style:name="T1838" style:parent-style-name="DefaultParagraphFont" style:family="text">
      <style:text-properties style:language-asian="en" style:country-asian="GB"/>
    </style:style>
    <style:style style:name="P1839" style:parent-style-name="Normal" style:master-page-name="MPF4" style:family="paragraph">
      <style:paragraph-properties fo:break-before="page" fo:margin-left="3.9375in" style:page-number="1">
        <style:tab-stops/>
      </style:paragraph-properties>
    </style:style>
    <style:style style:name="T1846" style:parent-style-name="DefaultParagraphFont" style:family="text">
      <style:text-properties fo:color="#000000" style:font-size-complex="12pt"/>
    </style:style>
    <style:style style:name="P1847" style:parent-style-name="Normal" style:family="paragraph">
      <style:paragraph-properties fo:margin-left="3.9375in">
        <style:tab-stops/>
      </style:paragraph-properties>
    </style:style>
    <style:style style:name="P1848" style:parent-style-name="Normal" style:family="paragraph">
      <style:paragraph-properties fo:margin-left="3.9375in">
        <style:tab-stops/>
      </style:paragraph-properties>
    </style:style>
    <style:style style:name="P1849" style:parent-style-name="Normal" style:family="paragraph">
      <style:paragraph-properties fo:margin-left="3.9375in">
        <style:tab-stops/>
      </style:paragraph-properties>
    </style:style>
    <style:style style:name="P1850" style:parent-style-name="Normal" style:family="paragraph">
      <style:paragraph-properties fo:margin-left="3.9375in">
        <style:tab-stops/>
      </style:paragraph-properties>
    </style:style>
    <style:style style:name="P1851" style:parent-style-name="Normal" style:family="paragraph">
      <style:paragraph-properties fo:margin-left="3.93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indent="3.5861in"/>
      <style:text-properties style:font-size-complex="12pt"/>
    </style:style>
    <style:style style:name="P1855" style:parent-style-name="Normal" style:family="paragraph">
      <style:paragraph-properties fo:text-align="center" fo:text-indent="0.043in"/>
      <style:text-properties style:font-size-complex="12p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style:language-asian="en" style:country-asian="GB"/>
    </style:style>
    <style:style style:name="P1858" style:parent-style-name="Normal" style:family="paragraph">
      <style:paragraph-properties fo:text-align="center"/>
      <style:text-properties fo:font-weight="bold" style:font-weight-asian="bold" style:font-weight-complex="bold" style:font-size-complex="12pt"/>
    </style:style>
    <style:style style:name="P1859" style:parent-style-name="Normal" style:family="paragraph">
      <style:paragraph-properties fo:text-align="center" fo:text-indent="0.043in"/>
      <style:text-properties style:font-size-complex="12pt"/>
    </style:style>
    <style:style style:name="P1860" style:parent-style-name="Normal" style:family="paragraph">
      <style:paragraph-properties fo:text-align="center"/>
    </style:style>
    <style:style style:name="T1861" style:parent-style-name="DefaultParagraphFont" style:family="text">
      <style:text-properties fo:font-style="italic" style:font-style-asian="italic" style:font-style-complex="italic"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indent="2.7944in"/>
      <style:text-properties style:font-size-complex="12pt"/>
    </style:style>
    <style:style style:name="P1864" style:parent-style-name="Normal" style:family="paragraph">
      <style:paragraph-properties fo:text-align="center" fo:text-indent="0.043in"/>
      <style:text-properties fo:font-style="italic" style:font-style-asian="italic" style:font-style-complex="italic" style:font-size-complex="12pt"/>
    </style:style>
    <style:style style:name="P1865" style:parent-style-name="Normal" style:family="paragraph">
      <style:paragraph-properties fo:text-indent="0.043in"/>
    </style:style>
    <style:style style:name="TableColumn1867" style:family="table-column">
      <style:table-column-properties style:column-width="2.6562in" style:use-optimal-column-width="false"/>
    </style:style>
    <style:style style:name="TableColumn1868" style:family="table-column">
      <style:table-column-properties style:column-width="4.0729in" style:use-optimal-column-width="false"/>
    </style:style>
    <style:style style:name="Table1866" style:family="table">
      <style:table-properties style:width="6.7291in" fo:margin-left="0.0416in" table:align="left"/>
    </style:style>
    <style:style style:name="TableRow1869" style:family="table-row">
      <style:table-row-properties style:min-row-height="0.2083in" style:use-optimal-row-height="false"/>
    </style:style>
    <style:style style:name="TableCell1870" style:family="table-cell">
      <style:table-cell-properties fo:border="0.0138in solid #000000" style:writing-mode="lr-tb" style:vertical-align="middle" fo:padding-top="0in" fo:padding-left="0.0395in" fo:padding-bottom="0in" fo:padding-right="0.0395in"/>
    </style:style>
    <style:style style:name="P187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weight-complex="bold"/>
    </style:style>
    <style:style style:name="TableCell1872" style:family="table-cell">
      <style:table-cell-properties fo:border="0.0138in solid #000000" style:writing-mode="lr-tb" style:vertical-align="middle" fo:padding-top="0in" fo:padding-left="0.0395in" fo:padding-bottom="0in" fo:padding-right="0.0395in"/>
    </style:style>
    <style:style style:name="TableRow1873" style:family="table-row">
      <style:table-row-properties style:min-row-height="0.2083in" style:use-optimal-row-height="false"/>
    </style:style>
    <style:style style:name="TableCell1874" style:family="table-cell">
      <style:table-cell-properties fo:border="0.0138in solid #000000" style:writing-mode="lr-tb" style:vertical-align="middle" fo:padding-top="0in" fo:padding-left="0.0395in" fo:padding-bottom="0in" fo:padding-right="0.0395in"/>
    </style:style>
    <style:style style:name="P1875"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TableCell1876" style:family="table-cell">
      <style:table-cell-properties fo:border="0.0138in solid #000000" style:writing-mode="lr-tb" style:vertical-align="middle" fo:padding-top="0in" fo:padding-left="0.0395in" fo:padding-bottom="0in" fo:padding-right="0.0395in"/>
    </style:style>
    <style:style style:name="P1877" style:parent-style-name="Normal" style:family="paragraph">
      <style:paragraph-properties fo:text-indent="0.0847in"/>
    </style:style>
    <style:style style:name="TableRow1878" style:family="table-row">
      <style:table-row-properties style:min-row-height="0.2083in" style:use-optimal-row-height="false"/>
    </style:style>
    <style:style style:name="TableCell1879" style:family="table-cell">
      <style:table-cell-properties fo:border="0.0138in solid #000000" style:writing-mode="lr-tb" style:vertical-align="middle" fo:padding-top="0in" fo:padding-left="0.0395in" fo:padding-bottom="0in" fo:padding-right="0.0395in"/>
    </style:style>
    <style:style style:name="P1880"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weight-complex="bold"/>
    </style:style>
    <style:style style:name="TableCell1881" style:family="table-cell">
      <style:table-cell-properties fo:border="0.0138in solid #000000" style:writing-mode="lr-tb" style:vertical-align="middle" fo:padding-top="0in" fo:padding-left="0.0395in" fo:padding-bottom="0in" fo:padding-right="0.0395in"/>
    </style:style>
    <style:style style:name="P1882" style:parent-style-name="Normal" style:family="paragraph">
      <style:paragraph-properties fo:text-indent="0.0416in"/>
    </style:style>
    <style:style style:name="P1883" style:parent-style-name="Normal" style:family="paragraph">
      <style:paragraph-properties fo:text-indent="0.043in"/>
    </style:style>
    <style:style style:name="P1884" style:parent-style-name="Normal" style:family="paragraph">
      <style:paragraph-properties fo:line-height="107%" fo:text-indent="0.043in"/>
      <style:text-properties style:font-size-complex="12pt"/>
    </style:style>
    <style:style style:name="TableColumn1886" style:family="table-column">
      <style:table-column-properties style:column-width="0.4895in" style:use-optimal-column-width="false"/>
    </style:style>
    <style:style style:name="TableColumn1887" style:family="table-column">
      <style:table-column-properties style:column-width="4.8229in" style:use-optimal-column-width="false"/>
    </style:style>
    <style:style style:name="TableColumn1888" style:family="table-column">
      <style:table-column-properties style:column-width="0.6875in" style:use-optimal-column-width="false"/>
    </style:style>
    <style:style style:name="TableColumn1889" style:family="table-column">
      <style:table-column-properties style:column-width="0.7291in" style:use-optimal-column-width="false"/>
    </style:style>
    <style:style style:name="Table1885" style:family="table">
      <style:table-properties style:width="6.7291in" fo:margin-left="0.0416in" table:align="left"/>
    </style:style>
    <style:style style:name="TableRow1890" style:family="table-row">
      <style:table-row-properties style:min-row-height="0.2083in" style:use-optimal-row-height="false"/>
    </style:style>
    <style:style style:name="TableCell1891" style:family="table-cell">
      <style:table-cell-properties fo:border="0.0138in solid #000000" style:writing-mode="lr-tb" style:vertical-align="middle" fo:padding-top="0in" fo:padding-left="0.0395in" fo:padding-bottom="0in" fo:padding-right="0.0395in"/>
    </style:style>
    <style:style style:name="P1892" style:parent-style-name="Normal" style:family="paragraph">
      <style:paragraph-properties fo:text-align="center"/>
      <style:text-properties fo:font-weight="bold" style:font-weight-asian="bold" style:font-weight-complex="bold" style:font-size-complex="12pt"/>
    </style:style>
    <style:style style:name="TableCell1893" style:family="table-cell">
      <style:table-cell-properties fo:border="0.0138in solid #000000" style:writing-mode="lr-tb" style:vertical-align="middle" fo:padding-top="0in" fo:padding-left="0.0395in" fo:padding-bottom="0in" fo:padding-right="0.0395in"/>
    </style:style>
    <style:style style:name="P1894" style:parent-style-name="Normal" style:family="paragraph">
      <style:paragraph-properties fo:text-align="center"/>
      <style:text-properties fo:font-weight="bold" style:font-weight-asian="bold" style:font-weight-complex="bold" style:font-size-complex="12pt"/>
    </style:style>
    <style:style style:name="TableCell1895" style:family="table-cell">
      <style:table-cell-properties fo:border="0.0138in solid #000000" style:writing-mode="lr-tb" style:vertical-align="middle" fo:padding-top="0in" fo:padding-left="0.0395in" fo:padding-bottom="0in" fo:padding-right="0.0395in"/>
    </style:style>
    <style:style style:name="P1896" style:parent-style-name="Normal" style:family="paragraph">
      <style:paragraph-properties fo:text-align="center"/>
      <style:text-properties fo:font-weight="bold" style:font-weight-asian="bold" style:font-weight-complex="bold" style:font-size-complex="12pt"/>
    </style:style>
    <style:style style:name="TableCell1897" style:family="table-cell">
      <style:table-cell-properties fo:border="0.0138in solid #000000" style:writing-mode="lr-tb" style:vertical-align="middle" fo:padding-top="0in" fo:padding-left="0.0395in" fo:padding-bottom="0in" fo:padding-right="0.0395in"/>
    </style:style>
    <style:style style:name="P1898" style:parent-style-name="Normal" style:family="paragraph">
      <style:paragraph-properties fo:text-align="center"/>
      <style:text-properties fo:font-weight="bold" style:font-weight-asian="bold" style:font-weight-complex="bold" style:font-size-complex="12pt"/>
    </style:style>
    <style:style style:name="TableRow1899" style:family="table-row">
      <style:table-row-properties style:min-row-height="0.2083in" style:use-optimal-row-height="false"/>
    </style:style>
    <style:style style:name="TableCell1900" style:family="table-cell">
      <style:table-cell-properties fo:border="0.0138in solid #000000" style:writing-mode="lr-tb" style:vertical-align="middle" fo:padding-top="0in" fo:padding-left="0.0395in" fo:padding-bottom="0in" fo:padding-right="0.0395in"/>
    </style:style>
    <style:style style:name="P1901" style:parent-style-name="Normal" style:family="paragraph">
      <style:paragraph-properties fo:text-align="center"/>
    </style:style>
    <style:style style:name="TableCell1902" style:family="table-cell">
      <style:table-cell-properties fo:border="0.0138in solid #000000" style:writing-mode="lr-tb" style:vertical-align="middle" fo:padding-top="0in" fo:padding-left="0.0395in" fo:padding-bottom="0in" fo:padding-right="0.0395in"/>
    </style:style>
    <style:style style:name="P1903" style:parent-style-name="Normal" style:family="paragraph">
      <style:paragraph-properties fo:text-align="justify"/>
    </style:style>
    <style:style style:name="TableCell1904" style:family="table-cell">
      <style:table-cell-properties fo:border="0.0138in solid #000000" style:writing-mode="lr-tb" style:vertical-align="middle" fo:padding-top="0in" fo:padding-left="0.0395in" fo:padding-bottom="0in" fo:padding-right="0.0395in"/>
    </style:style>
    <style:style style:name="P1905" style:parent-style-name="Normal" style:family="paragraph">
      <style:paragraph-properties fo:text-align="center"/>
      <style:text-properties fo:font-size="16pt" style:font-size-asian="16pt" style:font-size-complex="16pt"/>
    </style:style>
    <style:style style:name="TableCell1906" style:family="table-cell">
      <style:table-cell-properties fo:border="0.0138in solid #000000" style:writing-mode="lr-tb" style:vertical-align="middle" fo:padding-top="0in" fo:padding-left="0.0395in" fo:padding-bottom="0in" fo:padding-right="0.0395in"/>
    </style:style>
    <style:style style:name="P1907" style:parent-style-name="Normal" style:family="paragraph">
      <style:paragraph-properties fo:text-align="center"/>
      <style:text-properties fo:font-size="16pt" style:font-size-asian="16pt" style:font-size-complex="16pt"/>
    </style:style>
    <style:style style:name="TableRow1908" style:family="table-row">
      <style:table-row-properties style:min-row-height="0.2083in" style:use-optimal-row-height="false"/>
    </style:style>
    <style:style style:name="TableCell1909" style:family="table-cell">
      <style:table-cell-properties fo:border="0.0138in solid #000000" style:writing-mode="lr-tb" style:vertical-align="middle" fo:padding-top="0in" fo:padding-left="0.0395in" fo:padding-bottom="0in" fo:padding-right="0.0395in"/>
    </style:style>
    <style:style style:name="P1910" style:parent-style-name="Normal" style:family="paragraph">
      <style:paragraph-properties fo:text-align="center"/>
    </style:style>
    <style:style style:name="TableCell1911" style:family="table-cell">
      <style:table-cell-properties fo:border="0.0138in solid #000000" style:writing-mode="lr-tb" style:vertical-align="middle" fo:padding-top="0in" fo:padding-left="0.0395in" fo:padding-bottom="0in" fo:padding-right="0.0395in"/>
    </style:style>
    <style:style style:name="P1912" style:parent-style-name="Normal" style:family="paragraph">
      <style:paragraph-properties fo:text-align="justify"/>
    </style:style>
    <style:style style:name="TableCell1913" style:family="table-cell">
      <style:table-cell-properties fo:border="0.0138in solid #000000" style:writing-mode="lr-tb" style:vertical-align="middle" fo:padding-top="0in" fo:padding-left="0.0395in" fo:padding-bottom="0in" fo:padding-right="0.0395in"/>
    </style:style>
    <style:style style:name="P1914" style:parent-style-name="Normal" style:family="paragraph">
      <style:paragraph-properties fo:text-align="center"/>
      <style:text-properties fo:font-size="16pt" style:font-size-asian="16pt" style:font-size-complex="16pt"/>
    </style:style>
    <style:style style:name="TableCell1915" style:family="table-cell">
      <style:table-cell-properties fo:border="0.0138in solid #000000" style:writing-mode="lr-tb" style:vertical-align="middle" fo:padding-top="0in" fo:padding-left="0.0395in" fo:padding-bottom="0in" fo:padding-right="0.0395in"/>
    </style:style>
    <style:style style:name="P1916" style:parent-style-name="Normal" style:family="paragraph">
      <style:paragraph-properties fo:text-align="center"/>
      <style:text-properties fo:font-size="16pt" style:font-size-asian="16pt" style:font-size-complex="16pt"/>
    </style:style>
    <style:style style:name="TableRow1917" style:family="table-row">
      <style:table-row-properties style:min-row-height="0.2083in" style:use-optimal-row-height="false"/>
    </style:style>
    <style:style style:name="TableCell1918" style:family="table-cell">
      <style:table-cell-properties fo:border="0.0138in solid #000000" style:writing-mode="lr-tb" style:vertical-align="middle" fo:padding-top="0in" fo:padding-left="0.0395in" fo:padding-bottom="0in" fo:padding-right="0.0395in"/>
    </style:style>
    <style:style style:name="P1919" style:parent-style-name="Normal" style:family="paragraph">
      <style:paragraph-properties fo:text-align="center"/>
    </style:style>
    <style:style style:name="TableCell1920" style:family="table-cell">
      <style:table-cell-properties fo:border="0.0138in solid #000000" style:writing-mode="lr-tb" style:vertical-align="middle" fo:padding-top="0in" fo:padding-left="0.0395in" fo:padding-bottom="0in" fo:padding-right="0.0395in"/>
    </style:style>
    <style:style style:name="T1921" style:parent-style-name="DefaultParagraphFont" style:family="text">
      <style:text-properties style:language-asian="en" style:country-asian="GB"/>
    </style:style>
    <style:style style:name="T1922" style:parent-style-name="DefaultParagraphFont" style:family="text">
      <style:text-properties fo:color="#000000" fo:language="en" fo:country="US"/>
    </style:style>
    <style:style style:name="T1923" style:parent-style-name="DefaultParagraphFont" style:family="text">
      <style:text-properties fo:color="#000000"/>
    </style:style>
    <style:style style:name="P1924" style:parent-style-name="Normal" style:family="paragraph">
      <style:paragraph-properties fo:text-align="justify"/>
      <style:text-properties style:font-size-complex="12pt"/>
    </style:style>
    <style:style style:name="TableCell1925" style:family="table-cell">
      <style:table-cell-properties fo:border="0.0138in solid #000000" style:writing-mode="lr-tb" style:vertical-align="middle" fo:padding-top="0in" fo:padding-left="0.0395in" fo:padding-bottom="0in" fo:padding-right="0.0395in"/>
    </style:style>
    <style:style style:name="P1926" style:parent-style-name="Normal" style:family="paragraph">
      <style:paragraph-properties fo:text-align="center"/>
      <style:text-properties fo:font-size="16pt" style:font-size-asian="16pt" style:font-size-complex="16pt"/>
    </style:style>
    <style:style style:name="TableCell1927" style:family="table-cell">
      <style:table-cell-properties fo:border="0.0138in solid #000000" style:writing-mode="lr-tb" style:vertical-align="middle" fo:padding-top="0in" fo:padding-left="0.0395in" fo:padding-bottom="0in" fo:padding-right="0.0395in"/>
    </style:style>
    <style:style style:name="P1928" style:parent-style-name="Normal" style:family="paragraph">
      <style:paragraph-properties fo:text-align="center"/>
      <style:text-properties fo:font-size="16pt" style:font-size-asian="16pt" style:font-size-complex="16pt"/>
    </style:style>
    <style:style style:name="P1929" style:parent-style-name="Normal" style:family="paragraph">
      <style:paragraph-properties fo:text-align="justify"/>
      <style:text-properties fo:color="#000000" style:font-size-complex="12pt"/>
    </style:style>
    <style:style style:name="P1930" style:parent-style-name="Normal" style:family="paragraph">
      <style:paragraph-properties fo:text-align="justify"/>
      <style:text-properties style:font-size-complex="12pt"/>
    </style:style>
    <style:style style:name="TableColumn1932" style:family="table-column">
      <style:table-column-properties style:column-width="0.2916in" style:use-optimal-column-width="false"/>
    </style:style>
    <style:style style:name="TableColumn1933" style:family="table-column">
      <style:table-column-properties style:column-width="0.8958in" style:use-optimal-column-width="false"/>
    </style:style>
    <style:style style:name="TableColumn1934" style:family="table-column">
      <style:table-column-properties style:column-width="5.5104in" style:use-optimal-column-width="false"/>
    </style:style>
    <style:style style:name="Table1931" style:family="table">
      <style:table-properties style:width="6.6979in" fo:margin-left="0in" table:align="left"/>
    </style:style>
    <style:style style:name="TableRow1935" style:family="table-row">
      <style:table-row-properties style:min-row-height="0.1562in" style:use-optimal-row-height="false"/>
    </style:style>
    <style:style style:name="TableCell1936" style:family="table-cell">
      <style:table-cell-properties fo:border="0.0138in solid #000000" style:writing-mode="lr-tb" fo:padding-top="0in" fo:padding-left="0.075in" fo:padding-bottom="0in" fo:padding-right="0.075in"/>
    </style:style>
    <style:style style:name="P1937" style:parent-style-name="Normal" style:family="paragraph">
      <style:paragraph-properties fo:text-align="justify"/>
      <style:text-properties style:font-name="Segoe UI Symbol" style:font-name-asian="Segoe UI Symbol" style:font-name-complex="Segoe UI Symbol"/>
    </style:style>
    <style:style style:name="TableCell1938" style:family="table-cell">
      <style:table-cell-properties fo:border="0.0138in solid #000000" style:writing-mode="lr-tb" fo:padding-top="0in" fo:padding-left="0.075in" fo:padding-bottom="0in" fo:padding-right="0.075in"/>
    </style:style>
    <style:style style:name="P1939" style:parent-style-name="Normal" style:family="paragraph">
      <style:paragraph-properties fo:text-align="justify"/>
    </style:style>
    <style:style style:name="TableCell1940" style:family="table-cell">
      <style:table-cell-properties fo:border="0.0138in solid #000000" style:writing-mode="lr-tb" fo:padding-top="0in" fo:padding-left="0.075in" fo:padding-bottom="0in" fo:padding-right="0.075in"/>
    </style:style>
    <style:style style:name="P1941" style:parent-style-name="Normal" style:family="paragraph">
      <style:paragraph-properties fo:text-align="justify" fo:text-indent="0.043in"/>
      <style:text-properties fo:font-style="italic" style:font-style-asian="italic" style:font-style-complex="italic"/>
    </style:style>
    <style:style style:name="TableRow1942" style:family="table-row">
      <style:table-row-properties style:min-row-height="0.0729in" style:use-optimal-row-height="false"/>
    </style:style>
    <style:style style:name="TableCell1943" style:family="table-cell">
      <style:table-cell-properties fo:border="0.0138in solid #000000" style:writing-mode="lr-tb" fo:padding-top="0in" fo:padding-left="0.075in" fo:padding-bottom="0in" fo:padding-right="0.075in"/>
    </style:style>
    <style:style style:name="P1944" style:parent-style-name="Normal" style:family="paragraph">
      <style:paragraph-properties fo:text-align="justify"/>
      <style:text-properties style:font-name="Segoe UI Symbol" style:font-name-asian="Segoe UI Symbol" style:font-name-complex="Segoe UI Symbol"/>
    </style:style>
    <style:style style:name="TableCell1945" style:family="table-cell">
      <style:table-cell-properties fo:border="0.0138in solid #000000" style:writing-mode="lr-tb" fo:padding-top="0in" fo:padding-left="0.075in" fo:padding-bottom="0in" fo:padding-right="0.075in"/>
    </style:style>
    <style:style style:name="P1946" style:parent-style-name="Normal" style:family="paragraph">
      <style:paragraph-properties fo:text-align="justify"/>
    </style:style>
    <style:style style:name="TableCell1947" style:family="table-cell">
      <style:table-cell-properties fo:border="0.0138in solid #000000" style:writing-mode="lr-tb" fo:padding-top="0in" fo:padding-left="0.075in" fo:padding-bottom="0in" fo:padding-right="0.075in"/>
    </style:style>
    <style:style style:name="P1948" style:parent-style-name="Normal" style:family="paragraph">
      <style:paragraph-properties fo:text-align="justify" fo:text-indent="0.043in"/>
    </style:style>
    <style:style style:name="P1949" style:parent-style-name="Normal" style:family="paragraph">
      <style:paragraph-properties fo:text-align="justify" fo:text-indent="0.043in"/>
      <style:text-properties fo:font-weight="bold" style:font-weight-asian="bold" style:font-weight-complex="bold" fo:color="#000000"/>
    </style:style>
    <style:style style:name="P1950" style:parent-style-name="Normal" style:family="paragraph">
      <style:paragraph-properties fo:text-align="justify"/>
      <style:text-properties fo:font-weight="bold" style:font-weight-asian="bold" style:font-weight-complex="bold" fo:color="#000000"/>
    </style:style>
    <style:style style:name="TableColumn1952" style:family="table-column">
      <style:table-column-properties style:column-width="0.302in" style:use-optimal-column-width="false"/>
    </style:style>
    <style:style style:name="TableColumn1953" style:family="table-column">
      <style:table-column-properties style:column-width="1.7291in" style:use-optimal-column-width="false"/>
    </style:style>
    <style:style style:name="TableColumn1954" style:family="table-column">
      <style:table-column-properties style:column-width="4.6562in" style:use-optimal-column-width="false"/>
    </style:style>
    <style:style style:name="Table1951" style:family="table">
      <style:table-properties style:width="6.6875in" fo:margin-left="0in" table:align="left"/>
    </style:style>
    <style:style style:name="TableRow1955" style:family="table-row">
      <style:table-row-properties style:min-row-height="0.1979in" style:use-optimal-row-height="false"/>
    </style:style>
    <style:style style:name="TableCell1956" style:family="table-cell">
      <style:table-cell-properties fo:border="0.0138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style:font-name="Segoe UI Symbol" style:font-name-asian="Segoe UI Symbol" style:font-name-complex="Segoe UI Symbol" fo:color="#000000"/>
    </style:style>
    <style:style style:name="P1958" style:parent-style-name="Normal" style:family="paragraph">
      <style:paragraph-properties fo:text-align="center" fo:text-indent="0.043in"/>
      <style:text-properties fo:color="#000000"/>
    </style:style>
    <style:style style:name="TableCell1959" style:family="table-cell">
      <style:table-cell-properties fo:border="0.0138in solid #000000" style:writing-mode="lr-tb" fo:padding-top="0in" fo:padding-left="0.075in" fo:padding-bottom="0in" fo:padding-right="0.075in"/>
    </style:style>
    <style:style style:name="P1960" style:parent-style-name="Normal" style:family="paragraph">
      <style:paragraph-properties fo:text-align="justify"/>
      <style:text-properties fo:color="#000000"/>
    </style:style>
    <style:style style:name="TableCell1961" style:family="table-cell">
      <style:table-cell-properties fo:border="0.0138in solid #000000" style:writing-mode="lr-tb" fo:padding-top="0in" fo:padding-left="0.075in" fo:padding-bottom="0in" fo:padding-right="0.075in"/>
    </style:style>
    <style:style style:name="P1962" style:parent-style-name="Normal" style:family="paragraph">
      <style:paragraph-properties fo:text-align="justify"/>
      <style:text-properties fo:color="#808080"/>
    </style:style>
    <style:style style:name="TableRow1963" style:family="table-row">
      <style:table-row-properties style:min-row-height="0.2083in" style:use-optimal-row-height="false"/>
    </style:style>
    <style:style style:name="TableCell1964" style:family="table-cell">
      <style:table-cell-properties fo:border="0.0138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name="Segoe UI Symbol" style:font-name-asian="Segoe UI Symbol" style:font-name-complex="Segoe UI Symbol" fo:color="#000000"/>
    </style:style>
    <style:style style:name="TableCell1966" style:family="table-cell">
      <style:table-cell-properties fo:border="0.0138in solid #000000" style:writing-mode="lr-tb" fo:padding-top="0in" fo:padding-left="0.075in" fo:padding-bottom="0in" fo:padding-right="0.075in"/>
    </style:style>
    <style:style style:name="P1967" style:parent-style-name="Normal" style:family="paragraph">
      <style:paragraph-properties fo:text-align="justify"/>
      <style:text-properties fo:color="#000000"/>
    </style:style>
    <style:style style:name="TableCell1968" style:family="table-cell">
      <style:table-cell-properties fo:border="0.0138in solid #000000" style:writing-mode="lr-tb" fo:padding-top="0in" fo:padding-left="0.075in" fo:padding-bottom="0in" fo:padding-right="0.075in"/>
    </style:style>
    <style:style style:name="P1969" style:parent-style-name="Normal" style:family="paragraph">
      <style:paragraph-properties fo:text-align="justify"/>
      <style:text-properties fo:color="#7F7F7F"/>
    </style:style>
    <style:style style:name="P1970" style:parent-style-name="Normal" style:family="paragraph">
      <style:paragraph-properties fo:text-align="justify" fo:text-indent="0.043in"/>
      <style:text-properties fo:color="#7F7F7F"/>
    </style:style>
    <style:style style:name="P1971" style:parent-style-name="Normal" style:family="paragraph">
      <style:paragraph-properties fo:margin-left="3.543in">
        <style:tab-stops/>
      </style:paragraph-properties>
      <style:text-properties style:language-asian="en" style:country-asian="GB"/>
    </style:style>
    <style:style style:name="P1972" style:parent-style-name="Normal" style:family="paragraph">
      <style:paragraph-properties fo:text-align="justify"/>
      <style:text-properties fo:color="#000000" style:font-size-complex="12pt"/>
    </style:style>
    <style:style style:name="P1973" style:parent-style-name="Normal" style:family="paragraph">
      <style:paragraph-properties fo:text-align="justify" fo:text-indent="0.0861in"/>
      <style:text-properties fo:color="#000000" style:font-size-complex="12pt"/>
    </style:style>
    <style:style style:name="P1974" style:parent-style-name="Normal" style:family="paragraph">
      <style:paragraph-properties fo:text-indent="0.1291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indent="0.7319in"/>
      <style:text-properties style:font-size-complex="12pt"/>
    </style:style>
    <style:style style:name="P1978" style:parent-style-name="Normal" style:family="paragraph">
      <style:paragraph-properties fo:text-align="center"/>
    </style:style>
    <style:style style:name="T1979" style:parent-style-name="DefaultParagraphFont" style:family="text">
      <style:text-properties style:font-size-complex="12pt"/>
    </style:style>
    <style:style style:name="P1980" style:parent-style-name="Normal" style:master-page-name="MPF5" style:family="paragraph">
      <style:paragraph-properties fo:break-before="page" fo:margin-left="3.9375in" style:page-number="1">
        <style:tab-stops/>
      </style:paragraph-properties>
    </style:style>
    <style:style style:name="T1987" style:parent-style-name="DefaultParagraphFont" style:family="text">
      <style:text-properties fo:color="#000000" style:font-size-complex="12pt"/>
    </style:style>
    <style:style style:name="P1988" style:parent-style-name="Normal" style:family="paragraph">
      <style:paragraph-properties fo:margin-left="3.9375in">
        <style:tab-stops/>
      </style:paragraph-properties>
    </style:style>
    <style:style style:name="P1989" style:parent-style-name="Normal" style:family="paragraph">
      <style:paragraph-properties fo:margin-left="3.9375in">
        <style:tab-stops/>
      </style:paragraph-properties>
    </style:style>
    <style:style style:name="P1990" style:parent-style-name="Normal" style:family="paragraph">
      <style:paragraph-properties fo:margin-left="3.9375in">
        <style:tab-stops/>
      </style:paragraph-properties>
    </style:style>
    <style:style style:name="P1991" style:parent-style-name="Normal" style:family="paragraph">
      <style:paragraph-properties fo:margin-left="3.9375in">
        <style:tab-stops/>
      </style:paragraph-properties>
    </style:style>
    <style:style style:name="P1992" style:parent-style-name="Normal" style:family="paragraph">
      <style:paragraph-properties fo:margin-left="3.93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margin-left="3.543in">
        <style:tab-stops/>
      </style:paragraph-properties>
      <style:text-properties style:language-asian="en" style:country-asian="GB"/>
    </style:style>
    <style:style style:name="P1996" style:parent-style-name="Normal" style:family="paragraph">
      <style:paragraph-properties fo:text-align="end" fo:text-indent="0.043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text-align="center" fo:text-indent="0.043in"/>
    </style:style>
    <style:style style:name="TableColumn2001" style:family="table-column">
      <style:table-column-properties style:column-width="1.6222in"/>
    </style:style>
    <style:style style:name="TableColumn2002" style:family="table-column">
      <style:table-column-properties style:column-width="3.1694in"/>
    </style:style>
    <style:style style:name="TableColumn2003" style:family="table-column">
      <style:table-column-properties style:column-width="1.4604in"/>
    </style:style>
    <style:style style:name="TableColumn2004" style:family="table-column">
      <style:table-column-properties style:column-width="0.2375in"/>
    </style:style>
    <style:style style:name="Table2000" style:family="table">
      <style:table-properties style:width="6.4895in" style:rel-width="100%" fo:margin-left="0in" table:align="center"/>
    </style:style>
    <style:style style:name="TableRow2005" style:family="table-row">
      <style:table-row-properties style:min-row-height="0.1875in"/>
    </style:style>
    <style:style style:name="TableCell200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style:style>
    <style:style style:name="TableCell200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style:style>
    <style:style style:name="P2010" style:parent-style-name="Normal" style:family="paragraph">
      <style:paragraph-properties fo:text-align="center" fo:text-indent="0.043in"/>
      <style:text-properties fo:font-weight="bold" style:font-weight-asian="bold" style:font-weight-complex="bold" fo:font-style="italic" style:font-style-asian="italic" style:font-style-complex="italic" fo:text-transform="uppercase"/>
    </style:style>
    <style:style style:name="TableCell201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style:style>
    <style:style style:name="TableCell2013"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TableRow2014" style:family="table-row">
      <style:table-row-properties style:min-row-height="0.1875in"/>
    </style:style>
    <style:style style:name="TableCell2015" style:family="table-cell">
      <style:table-cell-properties fo:border="none" style:writing-mode="lr-tb" style:vertical-align="middle" fo:padding-top="0in" fo:padding-left="0.075in" fo:padding-bottom="0in" fo:padding-right="0.075in"/>
    </style:style>
    <style:style style:name="TableRow2016" style:family="table-row">
      <style:table-row-properties style:min-row-height="0.2083in"/>
    </style:style>
    <style:style style:name="TableCell2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style:style>
    <style:style style:name="TableCell2019" style:family="table-cell">
      <style:table-cell-properties fo:border="none" style:writing-mode="lr-tb" style:vertical-align="middle" fo:padding-top="0in" fo:padding-left="0.075in" fo:padding-bottom="0in" fo:padding-right="0.075in"/>
    </style:style>
    <style:style style:name="P2020" style:parent-style-name="Normal" style:family="paragraph">
      <style:paragraph-properties fo:text-indent="0.043in"/>
      <style:text-properties style:font-size-complex="12pt"/>
    </style:style>
    <style:style style:name="TableRow2021" style:family="table-row">
      <style:table-row-properties style:min-row-height="0.2083in"/>
    </style:style>
    <style:style style:name="TableCell2022" style:family="table-cell">
      <style:table-cell-properties fo:border="0.0138in solid #000000" style:writing-mode="lr-tb" fo:padding-top="0in" fo:padding-left="0.075in" fo:padding-bottom="0in" fo:padding-right="0.075in"/>
    </style:style>
    <style:style style:name="P2023" style:parent-style-name="Normal" style:family="paragraph">
      <style:paragraph-properties fo:margin-left="0.2125in" fo:text-indent="-0.2125in">
        <style:tab-stops/>
      </style:paragraph-properties>
      <style:text-properties fo:font-weight="bold" style:font-weight-asian="bold" style:font-weight-complex="bold" style:font-size-complex="12pt"/>
    </style:style>
    <style:style style:name="TableCell2024" style:family="table-cell">
      <style:table-cell-properties fo:border="0.0138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fo:text-indent="0.25in">
        <style:tab-stops>
          <style:tab-stop style:type="left" style:position="0.5541in"/>
        </style:tab-stops>
      </style:paragraph-properties>
      <style:text-properties style:font-size-complex="12pt"/>
    </style:style>
    <style:style style:name="P2027" style:parent-style-name="Normal" style:family="paragraph">
      <style:paragraph-properties fo:text-align="justify" fo:text-indent="0.25in">
        <style:tab-stops>
          <style:tab-stop style:type="left" style:position="0.5541in"/>
        </style:tab-stops>
      </style:paragraph-properties>
      <style:text-properties style:font-size-complex="12pt"/>
    </style:style>
    <style:style style:name="P2028" style:parent-style-name="Normal" style:family="paragraph">
      <style:paragraph-properties fo:text-align="justify" fo:text-indent="0.25in">
        <style:tab-stops>
          <style:tab-stop style:type="left" style:position="0.5541in"/>
        </style:tab-stops>
      </style:paragraph-properties>
      <style:text-properties style:font-size-complex="12pt"/>
    </style:style>
    <style:style style:name="TableCell2029" style:family="table-cell">
      <style:table-cell-properties fo:border="0.0138in solid #000000" style:writing-mode="lr-tb" fo:padding-top="0in" fo:padding-left="0.075in" fo:padding-bottom="0in" fo:padding-right="0.075in"/>
    </style:style>
    <style:style style:name="P2030" style:parent-style-name="Normal" style:family="paragraph">
      <style:paragraph-properties fo:text-align="center"/>
      <style:text-properties fo:text-transform="uppercase"/>
    </style:style>
    <style:style style:name="TableCell2031"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TableRow2032" style:family="table-row">
      <style:table-row-properties style:min-row-height="0.2083in"/>
    </style:style>
    <style:style style:name="TableCell2033" style:family="table-cell">
      <style:table-cell-properties fo:border="0.0138in solid #000000" style:writing-mode="lr-tb" fo:padding-top="0in" fo:padding-left="0.075in" fo:padding-bottom="0in" fo:padding-right="0.075in"/>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font-weight="bold" style:font-weight-asian="bold" style:font-weight-complex="bold"/>
    </style:style>
    <style:style style:name="TableCell2037" style:family="table-cell">
      <style:table-cell-properties fo:border="0.0138in solid #000000" style:writing-mode="lr-tb"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justify">
        <style:tab-stops>
          <style:tab-stop style:type="left" style:position="0.5in"/>
        </style:tab-stops>
      </style:paragraph-properties>
    </style:style>
    <style:style style:name="P2040" style:parent-style-name="Normal" style:family="paragraph">
      <style:paragraph-properties fo:text-align="justify">
        <style:tab-stops>
          <style:tab-stop style:type="left" style:position="0.5in"/>
        </style:tab-stops>
      </style:paragraph-properties>
    </style:style>
    <style:style style:name="P2041" style:parent-style-name="Normal" style:family="paragraph">
      <style:paragraph-properties fo:text-align="justify">
        <style:tab-stops>
          <style:tab-stop style:type="left" style:position="0.5in"/>
        </style:tab-stops>
      </style:paragraph-properties>
    </style:style>
    <style:style style:name="TableCell2042" style:family="table-cell">
      <style:table-cell-properties fo:border="0.0138in solid #000000" style:writing-mode="lr-tb" fo:padding-top="0in" fo:padding-left="0.075in" fo:padding-bottom="0in" fo:padding-right="0.075in"/>
    </style:style>
    <style:style style:name="P2043" style:parent-style-name="Normal" style:family="paragraph">
      <style:paragraph-properties fo:text-align="center"/>
      <style:text-properties fo:text-transform="uppercase"/>
    </style:style>
    <style:style style:name="TableCell204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045" style:parent-style-name="Normal" style:family="paragraph">
      <style:paragraph-properties fo:text-indent="0.043in"/>
      <style:text-properties style:font-size-complex="12pt"/>
    </style:style>
    <style:style style:name="TableRow2046" style:family="table-row">
      <style:table-row-properties style:min-row-height="0.2083in"/>
    </style:style>
    <style:style style:name="TableCell2047" style:family="table-cell">
      <style:table-cell-properties fo:border="0.0138in solid #000000" style:writing-mode="lr-tb" fo:padding-top="0in" fo:padding-left="0.075in" fo:padding-bottom="0in" fo:padding-right="0.075in"/>
    </style:style>
    <style:style style:name="P2048" style:parent-style-name="Normal" style:family="paragraph">
      <style:text-properties fo:font-weight="bold" style:font-weight-asian="bold" style:font-weight-complex="bold"/>
    </style:style>
    <style:style style:name="P2049" style:parent-style-name="Normal" style:family="paragraph">
      <style:text-properties fo:font-weight="bold" style:font-weight-asian="bold" style:font-weight-complex="bold" style:font-size-complex="12pt"/>
    </style:style>
    <style:style style:name="TableCell2050" style:family="table-cell">
      <style:table-cell-properties fo:border="0.0138in solid #000000" style:writing-mode="lr-tb" fo:padding-top="0in" fo:padding-left="0.075in" fo:padding-bottom="0in" fo:padding-right="0.075in"/>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TableCell2055" style:family="table-cell">
      <style:table-cell-properties fo:border="0.0138in solid #000000" style:writing-mode="lr-tb" fo:padding-top="0in" fo:padding-left="0.075in" fo:padding-bottom="0in" fo:padding-right="0.075in"/>
    </style:style>
    <style:style style:name="P2056" style:parent-style-name="Normal" style:family="paragraph">
      <style:paragraph-properties fo:text-align="center"/>
      <style:text-properties fo:text-transform="uppercase"/>
    </style:style>
    <style:style style:name="TableCell2057"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058" style:parent-style-name="Normal" style:family="paragraph">
      <style:text-properties style:font-size-complex="12pt"/>
    </style:style>
    <style:style style:name="TableRow2059" style:family="table-row">
      <style:table-row-properties style:min-row-height="0.2083in"/>
    </style:style>
    <style:style style:name="TableCell2060" style:family="table-cell">
      <style:table-cell-properties fo:border="0.0138in solid #000000" style:writing-mode="lr-tb" fo:padding-top="0in" fo:padding-left="0.075in" fo:padding-bottom="0in" fo:padding-right="0.075in"/>
    </style:style>
    <style:style style:name="T2061" style:parent-style-name="DefaultParagraphFont" style:family="text">
      <style:text-properties fo:font-weight="bold" style:font-weight-asian="bold" style:font-weight-complex="bold" fo:text-transform="uppercase"/>
    </style:style>
    <style:style style:name="T2062" style:parent-style-name="DefaultParagraphFont" style:family="text">
      <style:text-properties fo:font-weight="bold" style:font-weight-asian="bold" style:font-weight-complex="bold"/>
    </style:style>
    <style:style style:name="P2063" style:parent-style-name="Normal" style:family="paragraph">
      <style:text-properties fo:font-weight="bold" style:font-weight-asian="bold" style:font-weight-complex="bold"/>
    </style:style>
    <style:style style:name="TableCell2064" style:family="table-cell">
      <style:table-cell-properties fo:border="0.0138in solid #000000" style:writing-mode="lr-tb" fo:padding-top="0in" fo:padding-left="0.075in" fo:padding-bottom="0in" fo:padding-right="0.075in"/>
    </style:style>
    <style:style style:name="P2065" style:parent-style-name="Normal" style:family="paragraph">
      <style:paragraph-properties fo:text-align="justify"/>
    </style:style>
    <style:style style:name="P2066" style:parent-style-name="Normal" style:family="paragraph">
      <style:paragraph-properties fo:text-align="justify">
        <style:tab-stops>
          <style:tab-stop style:type="left" style:position="0.5in"/>
        </style:tab-stops>
      </style:paragraph-properties>
    </style:style>
    <style:style style:name="P2067" style:parent-style-name="Normal" style:family="paragraph">
      <style:paragraph-properties fo:text-align="justify">
        <style:tab-stops>
          <style:tab-stop style:type="left" style:position="0.5in"/>
        </style:tab-stops>
      </style:paragraph-properties>
    </style:style>
    <style:style style:name="P2068" style:parent-style-name="Normal" style:family="paragraph">
      <style:paragraph-properties fo:text-align="justify">
        <style:tab-stops>
          <style:tab-stop style:type="left" style:position="0.5in"/>
        </style:tab-stops>
      </style:paragraph-properties>
    </style:style>
    <style:style style:name="TableCell2069" style:family="table-cell">
      <style:table-cell-properties fo:border="0.0138in solid #000000" style:writing-mode="lr-tb" fo:padding-top="0in" fo:padding-left="0.075in" fo:padding-bottom="0in" fo:padding-right="0.075in"/>
    </style:style>
    <style:style style:name="P2070" style:parent-style-name="Normal" style:family="paragraph">
      <style:paragraph-properties fo:text-align="center"/>
      <style:text-properties fo:text-transform="uppercase"/>
    </style:style>
    <style:style style:name="TableCell2071"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072" style:parent-style-name="Normal" style:family="paragraph">
      <style:paragraph-properties fo:text-indent="0.043in"/>
      <style:text-properties style:font-size-complex="12pt"/>
    </style:style>
    <style:style style:name="TableRow2073" style:family="table-row">
      <style:table-row-properties style:min-row-height="0.2083in"/>
    </style:style>
    <style:style style:name="TableCell2074" style:family="table-cell">
      <style:table-cell-properties fo:border="0.0138in solid #000000" style:writing-mode="lr-tb" fo:padding-top="0in" fo:padding-left="0.075in" fo:padding-bottom="0in" fo:padding-right="0.075in"/>
    </style:style>
    <style:style style:name="P2075" style:parent-style-name="Normal" style:family="paragraph">
      <style:text-properties fo:font-weight="bold" style:font-weight-asian="bold" style:font-weight-complex="bold" fo:color="#000000"/>
    </style:style>
    <style:style style:name="TableCell2076" style:family="table-cell">
      <style:table-cell-properties fo:border="0.0138in solid #000000" style:writing-mode="lr-tb" fo:padding-top="0in" fo:padding-left="0.075in" fo:padding-bottom="0in" fo:padding-right="0.075in"/>
    </style:style>
    <style:style style:name="P2077" style:parent-style-name="Normal" style:family="paragraph">
      <style:paragraph-properties fo:text-align="justify"/>
      <style:text-properties fo:color="#000000"/>
    </style:style>
    <style:style style:name="TableCell2078" style:family="table-cell">
      <style:table-cell-properties fo:border="0.0138in solid #000000" style:writing-mode="lr-tb" fo:padding-top="0in" fo:padding-left="0.075in" fo:padding-bottom="0in" fo:padding-right="0.075in"/>
    </style:style>
    <style:style style:name="P2079" style:parent-style-name="Normal" style:family="paragraph">
      <style:paragraph-properties fo:text-align="center"/>
      <style:text-properties fo:text-transform="uppercase"/>
    </style:style>
    <style:style style:name="TableCell2080"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TableRow2081" style:family="table-row">
      <style:table-row-properties style:min-row-height="0.2083in"/>
    </style:style>
    <style:style style:name="TableCell2082" style:family="table-cell">
      <style:table-cell-properties fo:border="0.0138in solid #000000" style:writing-mode="lr-tb" fo:padding-top="0in" fo:padding-left="0.075in" fo:padding-bottom="0in" fo:padding-right="0.075in"/>
    </style:style>
    <style:style style:name="P2083" style:parent-style-name="Normal" style:family="paragraph">
      <style:paragraph-properties fo:text-align="end"/>
    </style:style>
    <style:style style:name="T2084" style:parent-style-name="DefaultParagraphFont" style:family="text">
      <style:text-properties fo:font-weight="bold" style:font-weight-asian="bold" style:font-weight-complex="bold" style:font-size-complex="12pt" fo:language="en" fo:country="US"/>
    </style:style>
    <style:style style:name="T2085" style:parent-style-name="DefaultParagraphFont" style:family="text">
      <style:text-properties fo:font-weight="bold" style:font-weight-asian="bold" style:font-weight-complex="bold" fo:text-transform="uppercase" style:font-size-complex="12pt" fo:language="en" fo:country="US"/>
    </style:style>
    <style:style style:name="TableCell20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fo:text-transform="uppercase" fo:language="en" fo:country="US"/>
    </style:style>
    <style:style style:name="TableCell2088"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089" style:parent-style-name="Normal" style:family="paragraph">
      <style:paragraph-properties fo:text-indent="0.043in"/>
    </style:style>
    <style:style style:name="TableRow2090" style:family="table-row">
      <style:table-row-properties style:min-row-height="0.2083in"/>
    </style:style>
    <style:style style:name="TableCell2091" style:family="table-cell">
      <style:table-cell-properties fo:border="0.0138in solid #000000" style:writing-mode="lr-tb" fo:padding-top="0in" fo:padding-left="0.075in" fo:padding-bottom="0in" fo:padding-right="0.075in"/>
    </style:style>
    <style:style style:name="P2092" style:parent-style-name="Normal" style:family="paragraph">
      <style:paragraph-properties fo:text-align="end"/>
      <style:text-properties fo:font-weight="bold" style:font-weight-asian="bold" style:font-weight-complex="bold" style:font-size-complex="12pt" fo:language="en" fo:country="US"/>
    </style:style>
    <style:style style:name="TableCell20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fo:text-transform="uppercase" fo:language="en" fo:country="US"/>
    </style:style>
    <style:style style:name="TableCell2095"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096" style:parent-style-name="Normal" style:family="paragraph">
      <style:paragraph-properties fo:text-indent="0.043in"/>
    </style:style>
    <style:style style:name="P2097" style:parent-style-name="Normal" style:family="paragraph">
      <style:paragraph-properties fo:keep-together="always" fo:margin-left="6.3in">
        <style:tab-stops/>
      </style:paragraph-properties>
      <style:text-properties style:font-size-complex="12pt" fo:language="en" fo:country="US"/>
    </style:style>
    <style:style style:name="P2098" style:parent-style-name="Normal" style:family="paragraph">
      <style:paragraph-properties fo:keep-together="always" fo:text-align="center"/>
    </style:style>
    <style:style style:name="T2099" style:parent-style-name="DefaultParagraphFont" style:family="text">
      <style:text-properties style:font-size-complex="12pt" fo:language="en" fo:country="US"/>
    </style:style>
    <style:style style:name="P2100" style:parent-style-name="Normal" style:family="paragraph">
      <style:paragraph-properties fo:keep-together="always" fo:margin-left="6.3in">
        <style:tab-stops/>
      </style:paragraph-properties>
    </style:style>
    <style:style style:name="P2101" style:parent-style-name="Normal" style:master-page-name="MPF6" style:family="paragraph">
      <style:paragraph-properties fo:break-before="page" fo:margin-left="7in" style:page-number="1">
        <style:tab-stops/>
      </style:paragraph-properties>
    </style:style>
    <style:style style:name="T2108" style:parent-style-name="DefaultParagraphFont" style:family="text">
      <style:text-properties fo:color="#000000" style:font-size-complex="12pt"/>
    </style:style>
    <style:style style:name="P2109" style:parent-style-name="Normal" style:family="paragraph">
      <style:paragraph-properties fo:margin-left="7in">
        <style:tab-stops/>
      </style:paragraph-properties>
    </style:style>
    <style:style style:name="P2110" style:parent-style-name="Normal" style:family="paragraph">
      <style:paragraph-properties fo:margin-left="7in">
        <style:tab-stops/>
      </style:paragraph-properties>
    </style:style>
    <style:style style:name="P2111" style:parent-style-name="Normal" style:family="paragraph">
      <style:paragraph-properties fo:margin-left="7in">
        <style:tab-stops/>
      </style:paragraph-properties>
    </style:style>
    <style:style style:name="P2112" style:parent-style-name="Normal" style:family="paragraph">
      <style:paragraph-properties fo:margin-left="6.5in" fo:text-indent="0.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language-asian="en" style:country-asian="GB"/>
    </style:style>
    <style:style style:name="P2116" style:parent-style-name="Normal" style:family="paragraph">
      <style:paragraph-properties fo:text-align="center" fo:text-indent="0.043in"/>
      <style:text-properties fo:font-weight="bold" style:font-weight-asian="bold" style:font-weight-complex="bold" fo:text-transform="uppercase" fo:language="en" fo:country="US"/>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style:style>
    <style:style style:name="P2119" style:parent-style-name="Normal" style:family="paragraph">
      <style:paragraph-properties fo:text-indent="0.543in"/>
      <style:text-properties fo:font-weight="bold" style:font-weight-asian="bold" style:font-weight-complex="bold"/>
    </style:style>
    <style:style style:name="P2120" style:parent-style-name="Normal" style:family="paragraph">
      <style:paragraph-properties>
        <style:tab-stops>
          <style:tab-stop style:type="right" style:leader-style="dotted" style:leader-text="." style:position="6.693in"/>
        </style:tab-stops>
      </style:paragraph-properties>
    </style:style>
    <style:style style:name="P2121" style:parent-style-name="Normal" style:family="paragraph">
      <style:paragraph-properties>
        <style:tab-stops>
          <style:tab-stop style:type="right" style:leader-style="dotted" style:leader-text="." style:position="6.693in"/>
        </style:tab-stops>
      </style:paragraph-properties>
    </style:style>
    <style:style style:name="P2122" style:parent-style-name="Normal" style:family="paragraph">
      <style:paragraph-properties fo:text-indent="0.543in"/>
      <style:text-properties style:font-size-complex="12pt"/>
    </style:style>
    <style:style style:name="P2123" style:parent-style-name="Normal" style:family="paragraph">
      <style:text-properties fo:font-weight="bold" style:font-weight-asian="bold" style:font-weight-complex="bold" style:font-size-complex="12pt"/>
    </style:style>
    <style:style style:name="P2124" style:parent-style-name="Normal" style:family="paragraph">
      <style:paragraph-properties fo:text-align="justify" fo:text-indent="0.543in"/>
      <style:text-properties style:font-size-complex="12pt"/>
    </style:style>
    <style:style style:name="TableColumn2126" style:family="table-column">
      <style:table-column-properties style:column-width="0.5618in" style:use-optimal-column-width="false"/>
    </style:style>
    <style:style style:name="TableColumn2127" style:family="table-column">
      <style:table-column-properties style:column-width="3.2708in" style:use-optimal-column-width="false"/>
    </style:style>
    <style:style style:name="TableColumn2128" style:family="table-column">
      <style:table-column-properties style:column-width="1.7715in" style:use-optimal-column-width="false"/>
    </style:style>
    <style:style style:name="TableColumn2129" style:family="table-column">
      <style:table-column-properties style:column-width="3.9375in" style:use-optimal-column-width="false"/>
    </style:style>
    <style:style style:name="Table2125" style:family="table">
      <style:table-properties style:width="9.5416in" fo:margin-left="0in" table:align="left"/>
    </style:style>
    <style:style style:name="TableRow2130" style:family="table-row">
      <style:table-row-properties style:min-row-height="0.6041in" style:use-optimal-row-height="false"/>
    </style:style>
    <style:style style:name="TableCell2131" style:family="table-cell">
      <style:table-cell-properties fo:border="0.0138in solid #000000" style:writing-mode="lr-tb"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style:font-size-complex="12pt"/>
    </style:style>
    <style:style style:name="TableCell2133" style:family="table-cell">
      <style:table-cell-properties fo:border="0.0138in solid #000000" style:writing-mode="lr-tb"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style:font-size-complex="12pt"/>
    </style:style>
    <style:style style:name="TableCell2135" style:family="table-cell">
      <style:table-cell-properties fo:border="0.0138in solid #000000" style:writing-mode="lr-tb"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style:font-size-complex="12pt"/>
    </style:style>
    <style:style style:name="TableCell2137" style:family="table-cell">
      <style:table-cell-properties fo:border="0.0138in solid #000000" style:writing-mode="lr-tb"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style:font-size-complex="12pt"/>
    </style:style>
    <style:style style:name="TableRow2139" style:family="table-row">
      <style:table-row-properties style:min-row-height="0.6041in" style:use-optimal-row-height="false"/>
    </style:style>
    <style:style style:name="TableCell2140" style:family="table-cell">
      <style:table-cell-properties fo:border="0.0138in solid #000000" style:writing-mode="lr-tb"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style:font-size-complex="12pt"/>
    </style:style>
    <style:style style:name="TableCell2142" style:family="table-cell">
      <style:table-cell-properties fo:border="0.0138in solid #000000" style:writing-mode="lr-tb" fo:padding-top="0in" fo:padding-left="0.075in" fo:padding-bottom="0in" fo:padding-right="0.075in"/>
    </style:style>
    <style:style style:name="P2143" style:parent-style-name="Normal" style:family="paragraph">
      <style:paragraph-properties fo:text-indent="0.043in"/>
      <style:text-properties fo:font-weight="bold" style:font-weight-asian="bold" style:font-weight-complex="bold" style:font-size-complex="12pt"/>
    </style:style>
    <style:style style:name="TableCell2144" style:family="table-cell">
      <style:table-cell-properties fo:border="0.0138in solid #000000" style:writing-mode="lr-tb" fo:padding-top="0in" fo:padding-left="0.075in" fo:padding-bottom="0in" fo:padding-right="0.075in"/>
    </style:style>
    <style:style style:name="P2145" style:parent-style-name="Normal" style:family="paragraph">
      <style:paragraph-properties fo:text-indent="0.043in"/>
      <style:text-properties fo:font-weight="bold" style:font-weight-asian="bold" style:font-weight-complex="bold" style:font-size-complex="12pt"/>
    </style:style>
    <style:style style:name="TableCell2146" style:family="table-cell">
      <style:table-cell-properties fo:border="0.0138in solid #000000" style:writing-mode="lr-tb" fo:padding-top="0in" fo:padding-left="0.075in" fo:padding-bottom="0in" fo:padding-right="0.075in"/>
    </style:style>
    <style:style style:name="P2147" style:parent-style-name="Normal" style:family="paragraph">
      <style:paragraph-properties fo:text-align="center" fo:text-indent="0.043in"/>
      <style:text-properties fo:font-weight="bold" style:font-weight-asian="bold" style:font-weight-complex="bold" style:font-size-complex="12pt"/>
    </style:style>
    <style:style style:name="TableRow2148" style:family="table-row">
      <style:table-row-properties style:min-row-height="0.6041in" style:use-optimal-row-height="false"/>
    </style:style>
    <style:style style:name="TableCell2149" style:family="table-cell">
      <style:table-cell-properties fo:border="0.0138in solid #000000" style:writing-mode="lr-tb"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style:font-size-complex="12pt"/>
    </style:style>
    <style:style style:name="TableCell2151" style:family="table-cell">
      <style:table-cell-properties fo:border="0.0138in solid #000000" style:writing-mode="lr-tb"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style:font-weight-complex="bold" fo:color="#000000" style:font-size-complex="12pt"/>
    </style:style>
    <style:style style:name="TableCell2154" style:family="table-cell">
      <style:table-cell-properties fo:border="0.0138in solid #000000" style:writing-mode="lr-tb" fo:padding-top="0in" fo:padding-left="0.075in" fo:padding-bottom="0in" fo:padding-right="0.075in"/>
    </style:style>
    <style:style style:name="P2155" style:parent-style-name="Normal" style:family="paragraph">
      <style:paragraph-properties fo:text-align="center" fo:text-indent="0.043in"/>
      <style:text-properties fo:font-weight="bold" style:font-weight-asian="bold" style:font-weight-complex="bold" style:font-size-complex="12pt"/>
    </style:style>
    <style:style style:name="TableCell2156" style:family="table-cell">
      <style:table-cell-properties fo:border="0.0138in solid #000000" style:writing-mode="lr-tb" fo:padding-top="0in" fo:padding-left="0.075in" fo:padding-bottom="0in" fo:padding-right="0.075in"/>
    </style:style>
    <style:style style:name="P2157" style:parent-style-name="Normal" style:family="paragraph">
      <style:paragraph-properties fo:text-align="center" fo:text-indent="0.043in"/>
      <style:text-properties fo:font-weight="bold" style:font-weight-asian="bold" style:font-weight-complex="bold" style:font-size-complex="12pt"/>
    </style:style>
    <style:style style:name="TableRow2158" style:family="table-row">
      <style:table-row-properties style:min-row-height="0.6041in" style:use-optimal-row-height="false"/>
    </style:style>
    <style:style style:name="TableCell2159" style:family="table-cell">
      <style:table-cell-properties fo:border="0.0138in solid #000000" style:writing-mode="lr-tb"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style:font-size-complex="12pt"/>
    </style:style>
    <style:style style:name="TableCell2161" style:family="table-cell">
      <style:table-cell-properties fo:border="0.0138in solid #000000" style:writing-mode="lr-tb" fo:padding-top="0in" fo:padding-left="0.075in" fo:padding-bottom="0in" fo:padding-right="0.075in"/>
    </style:style>
    <style:style style:name="P2162" style:parent-style-name="Normal" style:family="paragraph">
      <style:text-properties fo:font-weight="bold" style:font-weight-asian="bold" style:font-weight-complex="bold" style:font-size-complex="12pt"/>
    </style:style>
    <style:style style:name="TableCell2163" style:family="table-cell">
      <style:table-cell-properties fo:border="0.0138in solid #000000" style:writing-mode="lr-tb" fo:padding-top="0in" fo:padding-left="0.075in" fo:padding-bottom="0in" fo:padding-right="0.075in"/>
    </style:style>
    <style:style style:name="P2164" style:parent-style-name="Normal" style:family="paragraph">
      <style:paragraph-properties fo:text-align="center" fo:text-indent="0.043in"/>
      <style:text-properties fo:font-weight="bold" style:font-weight-asian="bold" style:font-weight-complex="bold" style:font-size-complex="12pt"/>
    </style:style>
    <style:style style:name="TableCell2165" style:family="table-cell">
      <style:table-cell-properties fo:border="0.0138in solid #000000" style:writing-mode="lr-tb" fo:padding-top="0in" fo:padding-left="0.075in" fo:padding-bottom="0in" fo:padding-right="0.075in"/>
    </style:style>
    <style:style style:name="P2166" style:parent-style-name="Normal" style:family="paragraph">
      <style:paragraph-properties fo:text-align="center" fo:text-indent="0.043in"/>
      <style:text-properties fo:font-weight="bold" style:font-weight-asian="bold" style:font-weight-complex="bold" style:font-size-complex="12pt"/>
    </style:style>
    <style:style style:name="TableRow2167" style:family="table-row">
      <style:table-row-properties style:min-row-height="0.6041in" style:use-optimal-row-height="false"/>
    </style:style>
    <style:style style:name="TableCell2168" style:family="table-cell">
      <style:table-cell-properties fo:border="0.0138in solid #000000" style:writing-mode="lr-tb" fo:padding-top="0in" fo:padding-left="0.075in" fo:padding-bottom="0in" fo:padding-right="0.075in"/>
    </style:style>
    <style:style style:name="P2169" style:parent-style-name="Normal" style:family="paragraph">
      <style:paragraph-properties fo:text-align="center"/>
      <style:text-properties fo:font-weight="bold" style:font-weight-asian="bold" style:font-weight-complex="bold" style:font-size-complex="12pt"/>
    </style:style>
    <style:style style:name="TableCell2170" style:family="table-cell">
      <style:table-cell-properties fo:border="0.0138in solid #000000" style:writing-mode="lr-tb" fo:padding-top="0in" fo:padding-left="0.075in" fo:padding-bottom="0in" fo:padding-right="0.075in"/>
    </style:style>
    <style:style style:name="T2171" style:parent-style-name="DefaultParagraphFont" style:family="text">
      <style:text-properties fo:font-weight="bold" style:font-weight-asian="bold" style:font-weight-complex="bold" style:font-size-complex="12pt"/>
    </style:style>
    <style:style style:name="TableCell2172" style:family="table-cell">
      <style:table-cell-properties fo:border="0.0138in solid #000000" style:writing-mode="lr-tb" fo:padding-top="0in" fo:padding-left="0.075in" fo:padding-bottom="0in" fo:padding-right="0.075in"/>
    </style:style>
    <style:style style:name="P2173" style:parent-style-name="Normal" style:family="paragraph">
      <style:paragraph-properties fo:text-align="center" fo:text-indent="0.043in"/>
      <style:text-properties fo:font-weight="bold" style:font-weight-asian="bold" style:font-weight-complex="bold" style:font-size-complex="12pt"/>
    </style:style>
    <style:style style:name="TableCell2174" style:family="table-cell">
      <style:table-cell-properties fo:border="0.0138in solid #000000" style:writing-mode="lr-tb" fo:padding-top="0in" fo:padding-left="0.075in" fo:padding-bottom="0in" fo:padding-right="0.075in"/>
    </style:style>
    <style:style style:name="P2175" style:parent-style-name="Normal" style:family="paragraph">
      <style:paragraph-properties fo:text-align="center" fo:text-indent="0.043in"/>
      <style:text-properties fo:font-weight="bold" style:font-weight-asian="bold" style:font-weight-complex="bold" style:font-size-complex="12pt"/>
    </style:style>
    <style:style style:name="TableRow2176" style:family="table-row">
      <style:table-row-properties style:min-row-height="0.6041in" style:use-optimal-row-height="false"/>
    </style:style>
    <style:style style:name="TableCell2177" style:family="table-cell">
      <style:table-cell-properties fo:border="0.0138in solid #000000" style:writing-mode="lr-tb" style:vertical-align="middle" fo:padding-top="0in" fo:padding-left="0.075in" fo:padding-bottom="0in" fo:padding-right="0.075in"/>
    </style:style>
    <style:style style:name="P2178" style:parent-style-name="Normal" style:family="paragraph">
      <style:paragraph-properties fo:text-align="end"/>
      <style:text-properties fo:font-weight="bold" style:font-weight-asian="bold" style:font-weight-complex="bold" fo:text-transform="uppercase" style:font-size-complex="12pt"/>
    </style:style>
    <style:style style:name="TableCell2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0" style:parent-style-name="Normal" style:family="paragraph">
      <style:paragraph-properties fo:text-align="center" fo:text-indent="0.043in"/>
      <style:text-properties fo:font-weight="bold" style:font-weight-asian="bold" style:font-weight-complex="bold" style:font-size-complex="12pt"/>
    </style:style>
    <style:style style:name="TableCell2181" style:family="table-cell">
      <style:table-cell-properties fo:border="0.0138in solid #000000" style:writing-mode="lr-tb" fo:padding-top="0in" fo:padding-left="0.075in" fo:padding-bottom="0in" fo:padding-right="0.075in"/>
    </style:style>
    <style:style style:name="P2182" style:parent-style-name="Normal" style:family="paragraph">
      <style:paragraph-properties fo:text-align="center" fo:text-indent="0.043in"/>
      <style:text-properties fo:font-weight="bold" style:font-weight-asian="bold" style:font-weight-complex="bold" style:font-size-complex="12pt"/>
    </style:style>
    <style:style style:name="P2183" style:parent-style-name="Normal" style:family="paragraph">
      <style:paragraph-properties fo:text-align="justify" fo:text-indent="0.543in"/>
      <style:text-properties fo:font-weight="bold" style:font-weight-asian="bold" style:font-weight-complex="bold" style:font-size-complex="12pt"/>
    </style:style>
    <style:style style:name="P2184" style:parent-style-name="Normal" style:family="paragraph">
      <style:paragraph-properties fo:text-align="justify" fo:text-indent="0.543in"/>
      <style:text-properties fo:font-weight="bold" style:font-weight-asian="bold" style:font-weight-complex="bold" style:font-size-complex="12pt"/>
    </style:style>
    <style:style style:name="P2185" style:parent-style-name="Normal" style:family="paragraph">
      <style:paragraph-properties fo:text-align="justify"/>
      <style:text-properties fo:font-weight="bold" style:font-weight-asian="bold" style:font-weight-complex="bold" style:font-size-complex="12pt"/>
    </style:style>
    <style:style style:name="P2186" style:parent-style-name="Normal" style:family="paragraph">
      <style:paragraph-properties fo:text-align="justify" fo:text-indent="0.043in"/>
      <style:text-properties style:font-size-complex="12pt"/>
    </style:style>
    <style:style style:name="TableColumn2188" style:family="table-column">
      <style:table-column-properties style:column-width="9.5416in" style:use-optimal-column-width="false"/>
    </style:style>
    <style:style style:name="Table2187" style:family="table">
      <style:table-properties style:width="9.5416in" fo:margin-left="0in" table:align="left"/>
    </style:style>
    <style:style style:name="TableRow2189" style:family="table-row">
      <style:table-row-properties style:min-row-height="0.2083in" style:use-optimal-row-height="false"/>
    </style:style>
    <style:style style:name="TableCell2190" style:family="table-cell">
      <style:table-cell-properties fo:border="0.0138in solid #000000" style:writing-mode="lr-tb" fo:padding-top="0in" fo:padding-left="0.075in" fo:padding-bottom="0in" fo:padding-right="0.075in"/>
    </style:style>
    <style:style style:name="P2191" style:parent-style-name="Normal" style:family="paragraph">
      <style:paragraph-properties fo:text-align="justify" fo:text-indent="0.043in"/>
      <style:text-properties style:font-size-complex="12pt"/>
    </style:style>
    <style:style style:name="P2192" style:parent-style-name="Normal" style:family="paragraph">
      <style:paragraph-properties fo:text-align="justify" fo:text-indent="0.043in"/>
      <style:text-properties style:font-size-complex="12pt"/>
    </style:style>
    <style:style style:name="P2193" style:parent-style-name="Normal" style:family="paragraph">
      <style:paragraph-properties fo:text-align="justify" fo:text-indent="0.543in"/>
      <style:text-properties style:font-size-complex="12pt"/>
    </style:style>
    <style:style style:name="P2194" style:parent-style-name="Normal" style:family="paragraph">
      <style:paragraph-properties fo:text-align="justify"/>
      <style:text-properties fo:font-weight="bold" style:font-weight-asian="bold" style:font-weight-complex="bold" style:font-size-complex="12pt"/>
    </style:style>
    <style:style style:name="P2195" style:parent-style-name="Normal" style:family="paragraph">
      <style:paragraph-properties fo:text-align="justify" fo:text-indent="0.043in"/>
      <style:text-properties style:font-size-complex="12pt"/>
    </style:style>
    <style:style style:name="TableColumn2197" style:family="table-column">
      <style:table-column-properties style:column-width="9.5416in" style:use-optimal-column-width="false"/>
    </style:style>
    <style:style style:name="Table2196" style:family="table">
      <style:table-properties style:width="9.5416in" fo:margin-left="0in" table:align="left"/>
    </style:style>
    <style:style style:name="TableRow2198" style:family="table-row">
      <style:table-row-properties style:min-row-height="0.2083in" style:use-optimal-row-height="false"/>
    </style:style>
    <style:style style:name="TableCell2199" style:family="table-cell">
      <style:table-cell-properties fo:border="0.0138in solid #000000" style:writing-mode="lr-tb"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fo:text-indent="0.043in"/>
      <style:text-properties style:font-size-complex="12pt"/>
    </style:style>
    <style:style style:name="P2202" style:parent-style-name="Normal" style:family="paragraph">
      <style:paragraph-properties fo:text-align="justify" fo:text-indent="0.043in"/>
      <style:text-properties style:font-size-complex="12pt"/>
    </style:style>
    <style:style style:name="P2203" style:parent-style-name="Normal" style:family="paragraph">
      <style:paragraph-properties fo:text-align="justify"/>
      <style:text-properties fo:color="#000000" style:font-size-complex="12pt"/>
    </style:style>
    <style:style style:name="P2204" style:parent-style-name="Normal" style:family="paragraph">
      <style:paragraph-properties fo:text-align="justify" fo:text-indent="0.043in"/>
      <style:text-properties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fo:text-indent="0.043in"/>
      <style:text-properties style:font-size-complex="12pt"/>
    </style:style>
    <style:style style:name="P2207" style:parent-style-name="Normal" style:family="paragraph">
      <style:paragraph-properties fo:text-align="center"/>
    </style:style>
    <style:style style:name="T2208" style:parent-style-name="DefaultParagraphFont" style:family="text">
      <style:text-properties style:font-size-complex="12pt"/>
    </style:style>
    <style:style style:name="P2209" style:parent-style-name="Normal" style:master-page-name="MPF7" style:family="paragraph">
      <style:paragraph-properties fo:break-before="page" fo:margin-left="3.9375in" style:page-number="1">
        <style:tab-stops/>
      </style:paragraph-properties>
    </style:style>
    <style:style style:name="T2216" style:parent-style-name="DefaultParagraphFont" style:family="text">
      <style:text-properties fo:color="#000000" style:font-size-complex="12pt"/>
    </style:style>
    <style:style style:name="P2217" style:parent-style-name="Normal" style:family="paragraph">
      <style:paragraph-properties fo:margin-left="3.9375in">
        <style:tab-stops/>
      </style:paragraph-properties>
    </style:style>
    <style:style style:name="P2218" style:parent-style-name="Normal" style:family="paragraph">
      <style:paragraph-properties fo:margin-left="3.9375in">
        <style:tab-stops/>
      </style:paragraph-properties>
    </style:style>
    <style:style style:name="P2219" style:parent-style-name="Normal" style:family="paragraph">
      <style:paragraph-properties fo:margin-left="3.9375in">
        <style:tab-stops/>
      </style:paragraph-properties>
    </style:style>
    <style:style style:name="P2220" style:parent-style-name="Normal" style:family="paragraph">
      <style:paragraph-properties fo:margin-left="3.9375in">
        <style:tab-stops/>
      </style:paragraph-properties>
    </style:style>
    <style:style style:name="P2221" style:parent-style-name="Normal" style:family="paragraph">
      <style:paragraph-properties fo:margin-left="3.93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tab-stops>
          <style:tab-stop style:type="left" style:position="0in"/>
        </style:tab-stops>
      </style:paragraph-properties>
      <style:text-properties style:font-size-complex="12pt"/>
    </style:style>
    <style:style style:name="P2225" style:parent-style-name="Normal" style:family="paragraph">
      <style:paragraph-properties fo:text-align="center">
        <style:tab-stops>
          <style:tab-stop style:type="left" style:position="0in"/>
        </style:tab-stops>
      </style:paragraph-properties>
    </style:style>
    <style:style style:name="T2226" style:parent-style-name="DefaultParagraphFont" style:family="text">
      <style:text-properties fo:font-weight="bold" style:font-weight-asian="bold" style:font-weight-complex="bold" style:font-size-complex="12pt"/>
    </style:style>
    <style:style style:name="P2227" style:parent-style-name="Normal" style:family="paragraph">
      <style:paragraph-properties fo:text-align="justify" fo:text-indent="0.043in">
        <style:tab-stops>
          <style:tab-stop style:type="left" style:position="0in"/>
        </style:tab-stops>
      </style:paragraph-properties>
      <style:text-properties style:font-size-complex="12pt"/>
    </style:style>
    <style:style style:name="P222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229" style:parent-style-name="Normal" style:family="paragraph">
      <style:paragraph-properties fo:text-align="justify" fo:text-indent="0.043in">
        <style:tab-stops>
          <style:tab-stop style:type="left" style:position="0in"/>
        </style:tab-stops>
      </style:paragraph-properties>
      <style:text-properties style:font-size-complex="12pt"/>
    </style:style>
    <style:style style:name="TableColumn2231" style:family="table-column">
      <style:table-column-properties style:column-width="3.3437in" style:use-optimal-column-width="false"/>
    </style:style>
    <style:style style:name="TableColumn2232" style:family="table-column">
      <style:table-column-properties style:column-width="3.1458in" style:use-optimal-column-width="false"/>
    </style:style>
    <style:style style:name="Table2230" style:family="table">
      <style:table-properties style:width="6.4895in" fo:margin-left="0in" table:align="left"/>
    </style:style>
    <style:style style:name="TableRow2233" style:family="table-row">
      <style:table-row-properties style:min-row-height="0.2083in" style:use-optimal-row-height="false"/>
    </style:style>
    <style:style style:name="TableCell2234" style:family="table-cell">
      <style:table-cell-properties fo:border="0.0138in solid #000000" style:writing-mode="lr-tb" fo:padding-top="0in" fo:padding-left="0.075in" fo:padding-bottom="0in" fo:padding-right="0.075in"/>
    </style:style>
    <style:style style:name="P2235" style:parent-style-name="Normal" style:family="paragraph">
      <style:paragraph-properties fo:text-align="justify"/>
      <style:text-properties fo:font-weight="bold" style:font-weight-asian="bold" style:font-weight-complex="bold" style:font-size-complex="12pt" fo:language="lt"/>
    </style:style>
    <style:style style:name="TableCell2236" style:family="table-cell">
      <style:table-cell-properties fo:border="0.0138in solid #000000" style:writing-mode="lr-tb" fo:padding-top="0in" fo:padding-left="0.075in" fo:padding-bottom="0in" fo:padding-right="0.075in"/>
    </style:style>
    <style:style style:name="P2237" style:parent-style-name="Normal" style:family="paragraph">
      <style:paragraph-properties fo:text-align="justify" fo:text-indent="0.0861in"/>
      <style:text-properties style:font-size-complex="12pt" fo:language="lt"/>
    </style:style>
    <style:style style:name="TableRow2238" style:family="table-row">
      <style:table-row-properties style:min-row-height="0.2083in" style:use-optimal-row-height="false"/>
    </style:style>
    <style:style style:name="TableCell2239" style:family="table-cell">
      <style:table-cell-properties fo:border="0.0138in solid #000000" style:writing-mode="lr-tb" fo:padding-top="0in" fo:padding-left="0.075in" fo:padding-bottom="0in" fo:padding-right="0.075in"/>
    </style:style>
    <style:style style:name="P2240" style:parent-style-name="Normal" style:family="paragraph">
      <style:paragraph-properties fo:text-align="justify"/>
      <style:text-properties fo:font-weight="bold" style:font-weight-asian="bold" style:font-weight-complex="bold" style:font-size-complex="12pt" fo:language="lt"/>
    </style:style>
    <style:style style:name="TableCell2241" style:family="table-cell">
      <style:table-cell-properties fo:border="0.0138in solid #000000" style:writing-mode="lr-tb" fo:padding-top="0in" fo:padding-left="0.075in" fo:padding-bottom="0in" fo:padding-right="0.075in"/>
    </style:style>
    <style:style style:name="P2242" style:parent-style-name="Normal" style:family="paragraph">
      <style:paragraph-properties fo:text-align="justify" fo:text-indent="0.0861in"/>
      <style:text-properties style:font-size-complex="12pt" fo:language="lt"/>
    </style:style>
    <style:style style:name="TableRow2243" style:family="table-row">
      <style:table-row-properties style:min-row-height="0.4583in" style:use-optimal-row-height="false"/>
    </style:style>
    <style:style style:name="TableCell2244" style:family="table-cell">
      <style:table-cell-properties fo:border="0.0138in solid #000000" style:writing-mode="lr-tb" fo:padding-top="0in" fo:padding-left="0.075in" fo:padding-bottom="0in" fo:padding-right="0.075in"/>
    </style:style>
    <style:style style:name="P2245" style:parent-style-name="Normal" style:family="paragraph">
      <style:paragraph-properties fo:text-align="justify"/>
      <style:text-properties fo:font-weight="bold" style:font-weight-asian="bold" style:font-weight-complex="bold" style:font-size-complex="12pt" fo:language="lt"/>
    </style:style>
    <style:style style:name="TableCell2246" style:family="table-cell">
      <style:table-cell-properties fo:border="0.0138in solid #000000" style:writing-mode="lr-tb" fo:padding-top="0in" fo:padding-left="0.075in" fo:padding-bottom="0in" fo:padding-right="0.075in"/>
    </style:style>
    <style:style style:name="P2247" style:parent-style-name="Normal" style:family="paragraph">
      <style:paragraph-properties fo:text-align="justify" fo:text-indent="0.0861in"/>
      <style:text-properties style:font-size-complex="12pt" fo:language="lt"/>
    </style:style>
    <style:style style:name="TableRow2248" style:family="table-row">
      <style:table-row-properties style:min-row-height="0.2083in" style:use-optimal-row-height="false"/>
    </style:style>
    <style:style style:name="TableCell2249" style:family="table-cell">
      <style:table-cell-properties fo:border="0.0138in solid #000000" style:writing-mode="lr-tb" fo:padding-top="0in" fo:padding-left="0.075in" fo:padding-bottom="0in" fo:padding-right="0.075in"/>
    </style:style>
    <style:style style:name="P2250" style:parent-style-name="Normal" style:family="paragraph">
      <style:paragraph-properties fo:text-align="justify"/>
      <style:text-properties fo:font-weight="bold" style:font-weight-asian="bold" style:font-weight-complex="bold" style:font-size-complex="12pt" fo:language="lt"/>
    </style:style>
    <style:style style:name="TableCell2251" style:family="table-cell">
      <style:table-cell-properties fo:border="0.0138in solid #000000" style:writing-mode="lr-tb" fo:padding-top="0in" fo:padding-left="0.075in" fo:padding-bottom="0in" fo:padding-right="0.075in"/>
    </style:style>
    <style:style style:name="P2252" style:parent-style-name="Normal" style:family="paragraph">
      <style:paragraph-properties fo:text-align="justify" fo:text-indent="0.0861in"/>
      <style:text-properties style:font-size-complex="12pt" fo:language="lt"/>
    </style:style>
    <style:style style:name="TableRow2253" style:family="table-row">
      <style:table-row-properties style:min-row-height="0.2083in" style:use-optimal-row-height="false"/>
    </style:style>
    <style:style style:name="TableCell2254" style:family="table-cell">
      <style:table-cell-properties fo:border="0.0138in solid #000000" style:writing-mode="lr-tb" fo:padding-top="0in" fo:padding-left="0.075in" fo:padding-bottom="0in" fo:padding-right="0.075in"/>
    </style:style>
    <style:style style:name="P2255" style:parent-style-name="Normal" style:family="paragraph">
      <style:paragraph-properties fo:text-align="justify"/>
      <style:text-properties fo:font-weight="bold" style:font-weight-asian="bold" style:font-weight-complex="bold" style:font-size-complex="12pt" fo:language="lt"/>
    </style:style>
    <style:style style:name="TableCell2256" style:family="table-cell">
      <style:table-cell-properties fo:border="0.0138in solid #000000" style:writing-mode="lr-tb" fo:padding-top="0in" fo:padding-left="0.075in" fo:padding-bottom="0in" fo:padding-right="0.075in"/>
    </style:style>
    <style:style style:name="P2257" style:parent-style-name="Normal" style:family="paragraph">
      <style:paragraph-properties fo:text-align="justify" fo:text-indent="0.0861in"/>
      <style:text-properties style:font-size-complex="12pt" fo:language="lt"/>
    </style:style>
    <style:style style:name="TableRow2258" style:family="table-row">
      <style:table-row-properties style:min-row-height="0.2083in" style:use-optimal-row-height="false"/>
    </style:style>
    <style:style style:name="TableCell2259" style:family="table-cell">
      <style:table-cell-properties fo:border="0.0138in solid #000000" style:writing-mode="lr-tb" fo:padding-top="0in" fo:padding-left="0.075in" fo:padding-bottom="0in" fo:padding-right="0.075in"/>
    </style:style>
    <style:style style:name="P2260" style:parent-style-name="Normal" style:family="paragraph">
      <style:paragraph-properties fo:text-align="justify"/>
      <style:text-properties fo:font-weight="bold" style:font-weight-asian="bold" style:font-weight-complex="bold" style:font-size-complex="12pt" fo:language="lt"/>
    </style:style>
    <style:style style:name="TableCell2261" style:family="table-cell">
      <style:table-cell-properties fo:border="0.0138in solid #000000" style:writing-mode="lr-tb" fo:padding-top="0in" fo:padding-left="0.075in" fo:padding-bottom="0in" fo:padding-right="0.075in"/>
    </style:style>
    <style:style style:name="P2262" style:parent-style-name="Normal" style:family="paragraph">
      <style:paragraph-properties fo:text-align="justify" fo:text-indent="0.0861in"/>
      <style:text-properties style:font-size-complex="12pt" fo:language="lt"/>
    </style:style>
    <style:style style:name="TableRow2263" style:family="table-row">
      <style:table-row-properties style:min-row-height="0.2083in" style:use-optimal-row-height="false"/>
    </style:style>
    <style:style style:name="TableCell2264" style:family="table-cell">
      <style:table-cell-properties fo:border="0.0138in solid #000000" style:writing-mode="lr-tb" fo:padding-top="0in" fo:padding-left="0.075in" fo:padding-bottom="0in" fo:padding-right="0.075in"/>
    </style:style>
    <style:style style:name="P2265" style:parent-style-name="Normal" style:family="paragraph">
      <style:paragraph-properties fo:text-align="justify"/>
      <style:text-properties fo:font-weight="bold" style:font-weight-asian="bold" style:font-weight-complex="bold" fo:color="#000000" style:font-size-complex="12pt"/>
    </style:style>
    <style:style style:name="TableCell2266" style:family="table-cell">
      <style:table-cell-properties fo:border="0.0138in solid #000000" style:writing-mode="lr-tb" fo:padding-top="0in" fo:padding-left="0.075in" fo:padding-bottom="0in" fo:padding-right="0.075in"/>
    </style:style>
    <style:style style:name="P2267" style:parent-style-name="Normal" style:family="paragraph">
      <style:paragraph-properties fo:text-align="justify"/>
      <style:text-properties style:font-size-complex="12pt" fo:language="lt"/>
    </style:style>
    <style:style style:name="TableRow2268" style:family="table-row">
      <style:table-row-properties style:min-row-height="0.2083in" style:use-optimal-row-height="false"/>
    </style:style>
    <style:style style:name="TableCell2269" style:family="table-cell">
      <style:table-cell-properties fo:border="0.0138in solid #000000" style:writing-mode="lr-tb" fo:padding-top="0in" fo:padding-left="0.075in" fo:padding-bottom="0in" fo:padding-right="0.075in"/>
    </style:style>
    <style:style style:name="P2270" style:parent-style-name="Normal" style:family="paragraph">
      <style:paragraph-properties fo:text-align="justify"/>
      <style:text-properties fo:font-weight="bold" style:font-weight-asian="bold" style:font-weight-complex="bold" fo:color="#000000" style:font-size-complex="12pt" fo:language="lt"/>
    </style:style>
    <style:style style:name="TableCell2271" style:family="table-cell">
      <style:table-cell-properties fo:border="0.0138in solid #000000" style:writing-mode="lr-tb" fo:padding-top="0in" fo:padding-left="0.075in" fo:padding-bottom="0in" fo:padding-right="0.075in"/>
    </style:style>
    <style:style style:name="P2272" style:parent-style-name="Normal" style:family="paragraph">
      <style:paragraph-properties fo:margin-left="0.25in" fo:text-indent="-0.25in">
        <style:tab-stops/>
      </style:paragraph-properties>
      <style:text-properties style:font-size-complex="12pt"/>
    </style:style>
    <style:style style:name="P2273" style:parent-style-name="Normal" style:family="paragraph">
      <style:paragraph-properties fo:text-align="justify" fo:text-indent="0.5861in"/>
      <style:text-properties fo:color="#000000" style:font-size-complex="12pt" fo:language="lt"/>
    </style:style>
    <style:style style:name="P2274" style:parent-style-name="Normal" style:family="paragraph">
      <style:paragraph-properties fo:text-align="justify" fo:text-indent="0.0861in"/>
      <style:text-properties fo:color="#000000" style:font-size-complex="12pt" fo:language="lt"/>
    </style:style>
    <style:style style:name="TableColumn2276" style:family="table-column">
      <style:table-column-properties style:column-width="6.5208in" style:use-optimal-column-width="false"/>
    </style:style>
    <style:style style:name="Table2275" style:family="table">
      <style:table-properties style:width="6.5208in" fo:margin-left="0in" table:align="left"/>
    </style:style>
    <style:style style:name="TableRow2277" style:family="table-row">
      <style:table-row-properties style:min-row-height="0.2291in" style:use-optimal-row-height="false"/>
    </style:style>
    <style:style style:name="TableCell2278" style:family="table-cell">
      <style:table-cell-properties fo:border="0.0138in solid #000000" style:writing-mode="lr-tb" fo:padding-top="0in" fo:padding-left="0.075in" fo:padding-bottom="0in" fo:padding-right="0.075in"/>
    </style:style>
    <style:style style:name="P2279" style:parent-style-name="Normal" style:family="paragraph">
      <style:paragraph-properties fo:text-align="justify"/>
      <style:text-properties fo:font-weight="bold" style:font-weight-asian="bold" style:font-weight-complex="bold" style:font-size-complex="12pt" fo:language="lt"/>
    </style:style>
    <style:style style:name="TableRow2280" style:family="table-row">
      <style:table-row-properties style:min-row-height="0.2187in" style:use-optimal-row-height="false"/>
    </style:style>
    <style:style style:name="TableCell2281" style:family="table-cell">
      <style:table-cell-properties fo:border="0.0138in solid #000000" style:writing-mode="lr-tb" fo:padding-top="0in" fo:padding-left="0.075in" fo:padding-bottom="0in" fo:padding-right="0.075in"/>
    </style:style>
    <style:style style:name="P2282" style:parent-style-name="Normal" style:family="paragraph">
      <style:paragraph-properties fo:text-align="justify"/>
      <style:text-properties fo:font-style="italic" style:font-style-asian="italic" style:font-style-complex="italic" style:font-size-complex="12pt" fo:language="lt"/>
    </style:style>
    <style:style style:name="P2283" style:parent-style-name="Normal" style:family="paragraph">
      <style:paragraph-properties fo:text-align="justify" fo:text-indent="0.0861in"/>
      <style:text-properties fo:color="#000000" style:font-size-complex="12pt" fo:language="lt"/>
    </style:style>
    <style:style style:name="TableColumn2285" style:family="table-column">
      <style:table-column-properties style:column-width="6.5in" style:use-optimal-column-width="false"/>
    </style:style>
    <style:style style:name="Table2284" style:family="table">
      <style:table-properties style:width="6.5in" fo:margin-left="0in" table:align="left"/>
    </style:style>
    <style:style style:name="TableRow2286" style:family="table-row">
      <style:table-row-properties style:min-row-height="0.3437in" style:use-optimal-row-height="false"/>
    </style:style>
    <style:style style:name="TableCell2287" style:family="table-cell">
      <style:table-cell-properties fo:border="0.0138in solid #000000" style:writing-mode="lr-tb" fo:padding-top="0in" fo:padding-left="0.075in" fo:padding-bottom="0in" fo:padding-right="0.075in"/>
    </style:style>
    <style:style style:name="P2288" style:parent-style-name="Normal" style:family="paragraph">
      <style:paragraph-properties fo:text-align="justify"/>
      <style:text-properties fo:font-weight="bold" style:font-weight-asian="bold" style:font-weight-complex="bold" style:font-size-complex="12pt" fo:language="lt"/>
    </style:style>
    <style:style style:name="TableRow2289" style:family="table-row">
      <style:table-row-properties style:min-row-height="0.5625in" style:use-optimal-row-height="false"/>
    </style:style>
    <style:style style:name="TableCell2290" style:family="table-cell">
      <style:table-cell-properties fo:border="0.0138in solid #000000" style:writing-mode="lr-tb" fo:padding-top="0in" fo:padding-left="0.075in" fo:padding-bottom="0in" fo:padding-right="0.075in"/>
    </style:style>
    <style:style style:name="P2291" style:parent-style-name="Normal" style:family="paragraph">
      <style:paragraph-properties fo:text-align="justify"/>
      <style:text-properties fo:font-style="italic" style:font-style-asian="italic" style:font-style-complex="italic" style:font-size-complex="12pt" fo:language="lt"/>
    </style:style>
    <style:style style:name="TableRow2292" style:family="table-row">
      <style:table-row-properties style:min-row-height="0.177in" style:use-optimal-row-height="false"/>
    </style:style>
    <style:style style:name="TableCell2293" style:family="table-cell">
      <style:table-cell-properties fo:border="0.0138in solid #000000" style:writing-mode="lr-tb" fo:padding-top="0in" fo:padding-left="0.075in" fo:padding-bottom="0in" fo:padding-right="0.075in"/>
    </style:style>
    <style:style style:name="P2294" style:parent-style-name="Normal" style:family="paragraph">
      <style:paragraph-properties fo:text-align="justify"/>
      <style:text-properties fo:font-weight="bold" style:font-weight-asian="bold" style:font-weight-complex="bold" style:font-size-complex="12pt" fo:language="lt"/>
    </style:style>
    <style:style style:name="TableRow2295" style:family="table-row">
      <style:table-row-properties style:min-row-height="0.1875in" style:use-optimal-row-height="false"/>
    </style:style>
    <style:style style:name="TableCell2296" style:family="table-cell">
      <style:table-cell-properties fo:border="0.0138in solid #000000" style:writing-mode="lr-tb" fo:padding-top="0in" fo:padding-left="0.075in" fo:padding-bottom="0in" fo:padding-right="0.075in"/>
    </style:style>
    <style:style style:name="P2297" style:parent-style-name="Normal" style:family="paragraph">
      <style:paragraph-properties fo:text-align="justify"/>
      <style:text-properties fo:font-style="italic" style:font-style-asian="italic" style:font-style-complex="italic" style:font-size-complex="12pt" fo:language="lt"/>
    </style:style>
    <style:style style:name="TableRow2298" style:family="table-row">
      <style:table-row-properties style:min-row-height="0.1875in" style:use-optimal-row-height="false"/>
    </style:style>
    <style:style style:name="TableCell2299" style:family="table-cell">
      <style:table-cell-properties fo:border="0.0138in solid #000000" style:writing-mode="lr-tb" fo:padding-top="0in" fo:padding-left="0.075in" fo:padding-bottom="0in" fo:padding-right="0.075in"/>
    </style:style>
    <style:style style:name="P2300" style:parent-style-name="Normal" style:family="paragraph">
      <style:paragraph-properties fo:text-align="justify"/>
      <style:text-properties fo:font-weight="bold" style:font-weight-asian="bold" style:font-weight-complex="bold" style:font-size-complex="12pt" fo:language="lt"/>
    </style:style>
    <style:style style:name="TableRow2301" style:family="table-row">
      <style:table-row-properties style:min-row-height="0.3645in" style:use-optimal-row-height="false"/>
    </style:style>
    <style:style style:name="TableCell2302" style:family="table-cell">
      <style:table-cell-properties fo:border="0.0138in solid #000000" style:writing-mode="lr-tb" fo:padding-top="0in" fo:padding-left="0.075in" fo:padding-bottom="0in" fo:padding-right="0.075in"/>
    </style:style>
    <style:style style:name="P2303" style:parent-style-name="Normal" style:family="paragraph">
      <style:paragraph-properties fo:text-align="justify"/>
      <style:text-properties fo:font-style="italic" style:font-style-asian="italic" style:font-style-complex="italic" style:font-size-complex="12pt" fo:language="lt"/>
    </style:style>
    <style:style style:name="TableRow2304" style:family="table-row">
      <style:table-row-properties style:min-row-height="0.1875in" style:use-optimal-row-height="false"/>
    </style:style>
    <style:style style:name="TableCell2305" style:family="table-cell">
      <style:table-cell-properties fo:border="0.0138in solid #000000" style:writing-mode="lr-tb" fo:padding-top="0in" fo:padding-left="0.075in" fo:padding-bottom="0in" fo:padding-right="0.075in"/>
    </style:style>
    <style:style style:name="P2306" style:parent-style-name="Normal" style:family="paragraph">
      <style:paragraph-properties fo:text-align="justify"/>
      <style:text-properties style:font-size-complex="12pt" fo:language="lt"/>
    </style:style>
    <style:style style:name="TableRow2307" style:family="table-row">
      <style:table-row-properties style:min-row-height="0.3645in" style:use-optimal-row-height="false"/>
    </style:style>
    <style:style style:name="TableCell2308" style:family="table-cell">
      <style:table-cell-properties fo:border="0.0138in solid #000000" style:writing-mode="lr-tb" fo:padding-top="0in" fo:padding-left="0.075in" fo:padding-bottom="0in" fo:padding-right="0.075in"/>
    </style:style>
    <style:style style:name="P2309" style:parent-style-name="Normal" style:family="paragraph">
      <style:paragraph-properties fo:text-align="justify"/>
      <style:text-properties fo:font-style="italic" style:font-style-asian="italic" style:font-style-complex="italic" style:font-size-complex="12pt" fo:language="lt"/>
    </style:style>
    <style:style style:name="P2310" style:parent-style-name="Normal" style:family="paragraph">
      <style:paragraph-properties fo:text-align="justify" fo:text-indent="0.0861in"/>
      <style:text-properties fo:color="#000000" style:font-size-complex="12pt" fo:language="lt"/>
    </style:style>
    <style:style style:name="TableColumn2312" style:family="table-column">
      <style:table-column-properties style:column-width="6.4895in" style:use-optimal-column-width="false"/>
    </style:style>
    <style:style style:name="Table2311" style:family="table">
      <style:table-properties style:width="6.4895in" fo:margin-left="0in" table:align="left"/>
    </style:style>
    <style:style style:name="TableRow2313" style:family="table-row">
      <style:table-row-properties style:min-row-height="0.2083in" style:use-optimal-row-height="false"/>
    </style:style>
    <style:style style:name="TableCell2314" style:family="table-cell">
      <style:table-cell-properties fo:border="0.0138in solid #000000" style:writing-mode="lr-tb" fo:padding-top="0in" fo:padding-left="0.075in" fo:padding-bottom="0in" fo:padding-right="0.075in"/>
    </style:style>
    <style:style style:name="P2315" style:parent-style-name="Normal" style:family="paragraph">
      <style:paragraph-properties fo:text-align="justify"/>
      <style:text-properties fo:font-weight="bold" style:font-weight-asian="bold" style:font-weight-complex="bold" style:font-size-complex="12pt" fo:language="lt"/>
    </style:style>
    <style:style style:name="TableRow2316" style:family="table-row">
      <style:table-row-properties style:min-row-height="0.1979in" style:use-optimal-row-height="false"/>
    </style:style>
    <style:style style:name="TableCell2317" style:family="table-cell">
      <style:table-cell-properties fo:border="0.0138in solid #000000" style:writing-mode="lr-tb" fo:padding-top="0in" fo:padding-left="0.075in" fo:padding-bottom="0in" fo:padding-right="0.075in"/>
    </style:style>
    <style:style style:name="P2318" style:parent-style-name="Normal" style:family="paragraph">
      <style:paragraph-properties fo:text-align="justify" fo:text-indent="0.0861in"/>
      <style:text-properties style:font-size-complex="12pt" fo:language="lt"/>
    </style:style>
    <style:style style:name="P2319" style:parent-style-name="Normal" style:family="paragraph">
      <style:paragraph-properties fo:text-align="justify" fo:text-indent="0.0861in"/>
      <style:text-properties fo:color="#000000" style:font-size-complex="12pt" fo:language="lt"/>
    </style:style>
    <style:style style:name="TableColumn2321" style:family="table-column">
      <style:table-column-properties style:column-width="6.5104in" style:use-optimal-column-width="false"/>
    </style:style>
    <style:style style:name="Table2320" style:family="table">
      <style:table-properties style:width="6.5104in" fo:margin-left="0in" table:align="left"/>
    </style:style>
    <style:style style:name="TableRow2322" style:family="table-row">
      <style:table-row-properties style:min-row-height="0.2916in" style:use-optimal-row-height="false"/>
    </style:style>
    <style:style style:name="TableCell2323" style:family="table-cell">
      <style:table-cell-properties fo:border="0.0138in solid #000000" style:writing-mode="lr-tb" fo:padding-top="0in" fo:padding-left="0.075in" fo:padding-bottom="0in" fo:padding-right="0.075in"/>
    </style:style>
    <style:style style:name="P2324" style:parent-style-name="Normal" style:family="paragraph">
      <style:paragraph-properties fo:text-align="justify"/>
      <style:text-properties fo:font-weight="bold" style:font-weight-asian="bold" style:font-weight-complex="bold" style:font-size-complex="12pt" fo:language="lt"/>
    </style:style>
    <style:style style:name="TableRow2325" style:family="table-row">
      <style:table-row-properties style:min-row-height="0.2708in" style:use-optimal-row-height="false"/>
    </style:style>
    <style:style style:name="TableCell2326" style:family="table-cell">
      <style:table-cell-properties fo:border="0.0138in solid #000000" style:writing-mode="lr-tb" fo:padding-top="0in" fo:padding-left="0.075in" fo:padding-bottom="0in" fo:padding-right="0.075in"/>
    </style:style>
    <style:style style:name="P2327" style:parent-style-name="Normal" style:family="paragraph">
      <style:paragraph-properties fo:text-align="justify" fo:text-indent="0.0861in"/>
      <style:text-properties style:font-size-complex="12pt" fo:language="lt"/>
    </style:style>
    <style:style style:name="P2328" style:parent-style-name="Normal" style:family="paragraph">
      <style:paragraph-properties fo:text-align="justify" fo:text-indent="0.0861in"/>
      <style:text-properties fo:color="#000000" style:font-size-complex="12pt" fo:language="lt"/>
    </style:style>
    <style:style style:name="TableColumn2330" style:family="table-column">
      <style:table-column-properties style:column-width="6.5in" style:use-optimal-column-width="false"/>
    </style:style>
    <style:style style:name="Table2329" style:family="table">
      <style:table-properties style:width="6.5in" fo:margin-left="0in" table:align="left"/>
    </style:style>
    <style:style style:name="TableRow2331" style:family="table-row">
      <style:table-row-properties style:min-row-height="0.1875in" style:use-optimal-row-height="false"/>
    </style:style>
    <style:style style:name="TableCell2332" style:family="table-cell">
      <style:table-cell-properties fo:border="0.0138in solid #000000" style:writing-mode="lr-tb" fo:padding-top="0in" fo:padding-left="0.075in" fo:padding-bottom="0in" fo:padding-right="0.075in"/>
    </style:style>
    <style:style style:name="P2333" style:parent-style-name="Normal" style:family="paragraph">
      <style:paragraph-properties fo:text-align="justify"/>
      <style:text-properties fo:font-weight="bold" style:font-weight-asian="bold" style:font-weight-complex="bold" style:font-size-complex="12pt" fo:language="lt"/>
    </style:style>
    <style:style style:name="TableRow2334" style:family="table-row">
      <style:table-row-properties style:min-row-height="0.177in" style:use-optimal-row-height="false"/>
    </style:style>
    <style:style style:name="TableCell2335" style:family="table-cell">
      <style:table-cell-properties fo:border="0.0138in solid #000000" style:writing-mode="lr-tb" fo:padding-top="0in" fo:padding-left="0.075in" fo:padding-bottom="0in" fo:padding-right="0.075in"/>
    </style:style>
    <style:style style:name="P2336" style:parent-style-name="Normal" style:family="paragraph">
      <style:paragraph-properties fo:text-align="justify" fo:text-indent="0.0861in"/>
      <style:text-properties style:font-size-complex="12pt" fo:language="lt"/>
    </style:style>
    <style:style style:name="P2337" style:parent-style-name="Normal" style:family="paragraph">
      <style:paragraph-properties fo:text-align="justify" fo:text-indent="0.0861in"/>
      <style:text-properties fo:color="#000000" style:font-size-complex="12pt" fo:language="lt"/>
    </style:style>
    <style:style style:name="TableColumn2339" style:family="table-column">
      <style:table-column-properties style:column-width="4.625in" style:use-optimal-column-width="false"/>
    </style:style>
    <style:style style:name="TableColumn2340" style:family="table-column">
      <style:table-column-properties style:column-width="1.8645in" style:use-optimal-column-width="false"/>
    </style:style>
    <style:style style:name="Table2338" style:family="table">
      <style:table-properties style:width="6.4895in" fo:margin-left="0in" table:align="left"/>
    </style:style>
    <style:style style:name="TableRow2341" style:family="table-row">
      <style:table-row-properties style:min-row-height="0.2083in" style:use-optimal-row-height="false"/>
    </style:style>
    <style:style style:name="TableCell2342" style:family="table-cell">
      <style:table-cell-properties fo:border="0.0138in solid #000000" style:writing-mode="lr-tb" fo:padding-top="0in" fo:padding-left="0.075in" fo:padding-bottom="0in" fo:padding-right="0.075in"/>
    </style:style>
    <style:style style:name="P2343" style:parent-style-name="Normal" style:family="paragraph">
      <style:paragraph-properties fo:text-align="justify"/>
      <style:text-properties fo:color="#000000" style:font-size-complex="12pt" fo:language="lt"/>
    </style:style>
    <style:style style:name="TableCell2344" style:family="table-cell">
      <style:table-cell-properties fo:border="0.0138in solid #000000" style:writing-mode="lr-tb" fo:padding-top="0in" fo:padding-left="0.075in" fo:padding-bottom="0in" fo:padding-right="0.075in"/>
    </style:style>
    <style:style style:name="P2345" style:parent-style-name="Normal" style:family="paragraph">
      <style:paragraph-properties fo:text-align="justify">
        <style:tab-stops>
          <style:tab-stop style:type="left" style:position="0in"/>
          <style:tab-stop style:type="left" style:position="0.5909in"/>
        </style:tab-stops>
      </style:paragraph-properties>
    </style:style>
    <style:style style:name="T2346" style:parent-style-name="DefaultParagraphFont" style:family="text">
      <style:text-properties style:font-name="Segoe UI Symbol" style:font-name-asian="Segoe UI Symbol" style:font-name-complex="Segoe UI Symbol"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name="Segoe UI Symbol" style:font-name-asian="Segoe UI Symbol" style:font-name-complex="Segoe UI Symbol"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2351" style:parent-style-name="Normal" style:family="paragraph">
      <style:paragraph-properties fo:text-align="justify">
        <style:tab-stops>
          <style:tab-stop style:type="left" style:position="0in"/>
        </style:tab-stops>
      </style:paragraph-properties>
      <style:text-properties style:font-size-complex="12pt"/>
    </style:style>
    <style:style style:name="P2352" style:parent-style-name="Normal" style:family="paragraph">
      <style:paragraph-properties fo:text-align="justify" fo:text-indent="0.0861in">
        <style:tab-stops>
          <style:tab-stop style:type="left" style:position="0in"/>
        </style:tab-stops>
      </style:paragraph-properties>
      <style:text-properties style:font-size-complex="12pt"/>
    </style:style>
    <style:style style:name="P2353" style:parent-style-name="Normal" style:family="paragraph">
      <style:paragraph-properties fo:text-align="justify">
        <style:tab-stops>
          <style:tab-stop style:type="left" style:position="0in"/>
        </style:tab-stops>
      </style:paragraph-properties>
      <style:text-properties style:font-size-complex="12pt"/>
    </style:style>
    <style:style style:name="P2354" style:parent-style-name="Normal" style:family="paragraph">
      <style:paragraph-properties fo:text-align="justify" fo:text-indent="0.043in">
        <style:tab-stops>
          <style:tab-stop style:type="left" style:position="0in"/>
        </style:tab-stops>
      </style:paragraph-properties>
      <style:text-properties style:font-size-complex="12pt"/>
    </style:style>
    <style:style style:name="P2355" style:parent-style-name="Normal" style:family="paragraph">
      <style:paragraph-properties fo:text-align="justify" fo:text-indent="0.043in">
        <style:tab-stops>
          <style:tab-stop style:type="left" style:position="0in"/>
        </style:tab-stops>
      </style:paragraph-properties>
      <style:text-properties style:font-size-complex="12pt"/>
    </style:style>
    <style:style style:name="P2356" style:parent-style-name="Normal" style:family="paragraph">
      <style:paragraph-properties fo:text-align="justify" fo:text-indent="0.043in">
        <style:tab-stops>
          <style:tab-stop style:type="left" style:position="0in"/>
        </style:tab-stops>
      </style:paragraph-properties>
      <style:text-properties style:font-size-complex="12pt"/>
    </style:style>
    <style:style style:name="P2357" style:parent-style-name="Normal" style:family="paragraph">
      <style:paragraph-properties fo:text-align="justify">
        <style:tab-stops>
          <style:tab-stop style:type="left" style:position="0in"/>
        </style:tab-stops>
      </style:paragraph-properties>
      <style:text-properties style:font-size-complex="12pt"/>
    </style:style>
    <style:style style:name="P2358" style:parent-style-name="Normal" style:family="paragraph">
      <style:paragraph-properties fo:text-align="justify" fo:text-indent="0.043in"/>
      <style:text-properties style:font-size-complex="12pt"/>
    </style:style>
    <style:style style:name="P2359" style:parent-style-name="Normal" style:family="paragraph">
      <style:paragraph-properties fo:text-align="justify" fo:text-indent="0.043in">
        <style:tab-stops>
          <style:tab-stop style:type="left" style:position="0in"/>
        </style:tab-stops>
      </style:paragraph-properties>
      <style:text-properties style:font-size-complex="12pt"/>
    </style:style>
    <style:style style:name="P2360"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2361"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2362" style:parent-style-name="Normal" style:family="paragraph">
      <style:paragraph-properties fo:text-align="center">
        <style:tab-stops>
          <style:tab-stop style:type="left" style:position="0in"/>
        </style:tab-stops>
      </style:paragraph-properties>
    </style:style>
    <style:style style:name="T2363" style:parent-style-name="DefaultParagraphFont" style:family="text">
      <style:text-properties style:font-size-complex="12pt"/>
    </style:style>
    <style:style style:name="P2364" style:parent-style-name="Normal" style:family="paragraph">
      <style:paragraph-properties fo:margin-right="0.318in"/>
    </style:style>
    <style:style style:name="P2365" style:parent-style-name="Normal" style:master-page-name="MPF8" style:family="paragraph">
      <style:paragraph-properties fo:break-before="page" fo:margin-left="3.9375in" style:page-number="1">
        <style:tab-stops/>
      </style:paragraph-properties>
    </style:style>
    <style:style style:name="T2372" style:parent-style-name="DefaultParagraphFont" style:family="text">
      <style:text-properties fo:color="#000000" style:font-size-complex="12pt"/>
    </style:style>
    <style:style style:name="P2373" style:parent-style-name="Normal" style:family="paragraph">
      <style:paragraph-properties fo:margin-left="3.9375in">
        <style:tab-stops/>
      </style:paragraph-properties>
    </style:style>
    <style:style style:name="P2374" style:parent-style-name="Normal" style:family="paragraph">
      <style:paragraph-properties fo:margin-left="3.9375in">
        <style:tab-stops/>
      </style:paragraph-properties>
    </style:style>
    <style:style style:name="P2375" style:parent-style-name="Normal" style:family="paragraph">
      <style:paragraph-properties fo:margin-left="3.9375in">
        <style:tab-stops/>
      </style:paragraph-properties>
    </style:style>
    <style:style style:name="P2376" style:parent-style-name="Normal" style:family="paragraph">
      <style:paragraph-properties fo:margin-left="3.9375in">
        <style:tab-stops/>
      </style:paragraph-properties>
    </style:style>
    <style:style style:name="P2377" style:parent-style-name="Normal" style:family="paragraph">
      <style:paragraph-properties fo:margin-left="3.5437in" fo:text-indent="0.3937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margin-left="3.8395in" fo:margin-right="0.318in">
        <style:tab-stops/>
      </style:paragraph-properties>
      <style:text-properties style:language-asian="en" style:country-asian="GB"/>
    </style:style>
    <style:style style:name="P2381" style:parent-style-name="Normal" style:family="paragraph">
      <style:paragraph-properties fo:margin-left="3.543in" fo:margin-right="0.318in">
        <style:tab-stops/>
      </style:paragraph-properties>
      <style:text-properties style:language-asian="en" style:country-asian="GB"/>
    </style:style>
    <style:style style:name="P2382" style:parent-style-name="Normal" style:family="paragraph">
      <style:paragraph-properties fo:text-align="center" fo:margin-left="3.543in" fo:margin-right="0.318in" fo:text-indent="-3.543in">
        <style:tab-stops/>
      </style:paragraph-properties>
    </style:style>
    <style:style style:name="T2383" style:parent-style-name="DefaultParagraphFont" style:family="text">
      <style:text-properties fo:font-weight="bold" style:font-weight-asian="bold" style:font-weight-complex="bold" style:language-asian="en" style:country-asian="GB"/>
    </style:style>
    <style:style style:name="P2384" style:parent-style-name="Normal" style:family="paragraph">
      <style:paragraph-properties fo:margin-left="3.543in" fo:margin-right="0.318in">
        <style:tab-stops/>
      </style:paragraph-properties>
      <style:text-properties style:language-asian="en" style:country-asian="GB"/>
    </style:style>
    <style:style style:name="P2385" style:parent-style-name="Normal" style:family="paragraph">
      <style:paragraph-properties fo:keep-with-next="always" fo:text-align="center"/>
      <style:text-properties fo:font-weight="bold" style:font-weight-asian="bold" style:font-weight-complex="bold" fo:text-transform="uppercase" style:language-asian="en" style:country-asian="GB"/>
    </style:style>
    <style:style style:name="P2386" style:parent-style-name="Normal" style:family="paragraph">
      <style:paragraph-properties fo:keep-with-next="always" fo:text-align="center"/>
      <style:text-properties style:language-asian="en" style:country-asian="GB"/>
    </style:style>
    <style:style style:name="P2387" style:parent-style-name="Normal" style:family="paragraph">
      <style:paragraph-properties fo:keep-with-next="always" fo:text-align="center"/>
      <style:text-properties style:language-asian="en" style:country-asian="GB"/>
    </style:style>
    <style:style style:name="P2388" style:parent-style-name="Normal" style:family="paragraph">
      <style:paragraph-properties fo:keep-with-next="always" fo:text-align="center"/>
      <style:text-properties style:language-asian="en" style:country-asian="GB"/>
    </style:style>
    <style:style style:name="P2389" style:parent-style-name="Normal" style:family="paragraph">
      <style:text-properties style:language-asian="en" style:country-asian="GB"/>
    </style:style>
    <style:style style:name="P2390" style:parent-style-name="Normal" style:family="paragraph">
      <style:text-properties style:language-asian="en" style:country-asian="GB"/>
    </style:style>
    <style:style style:name="P2391" style:parent-style-name="Normal" style:family="paragraph">
      <style:text-properties style:language-asian="en" style:country-asian="GB"/>
    </style:style>
    <style:style style:name="P2392" style:parent-style-name="Normal" style:family="paragraph">
      <style:text-properties style:language-asian="en" style:country-asian="GB"/>
    </style:style>
    <style:style style:name="P2393" style:parent-style-name="Normal" style:family="paragraph">
      <style:text-properties fo:font-weight="bold" style:font-weight-asian="bold" style:font-weight-complex="bold" style:language-asian="en" style:country-asian="GB"/>
    </style:style>
    <style:style style:name="TableColumn2395" style:family="table-column">
      <style:table-column-properties style:column-width="3.0756in"/>
    </style:style>
    <style:style style:name="TableColumn2396" style:family="table-column">
      <style:table-column-properties style:column-width="1.2236in"/>
    </style:style>
    <style:style style:name="TableColumn2397" style:family="table-column">
      <style:table-column-properties style:column-width="2.1937in"/>
    </style:style>
    <style:style style:name="Table2394" style:family="table">
      <style:table-properties style:width="6.493in" fo:margin-left="-0.0034in" table:align="left"/>
    </style:style>
    <style:style style:name="TableRow2398" style:family="table-row">
      <style:table-row-properties style:min-row-height="0.2083in"/>
    </style:style>
    <style:style style:name="TableCell2399" style:family="table-cell">
      <style:table-cell-properties fo:border="0.0069in solid #000000" fo:background-color="#FFFFFF" style:writing-mode="lr-tb" fo:padding-top="0in" fo:padding-left="0.075in" fo:padding-bottom="0in" fo:padding-right="0.075in"/>
    </style:style>
    <style:style style:name="P2400" style:parent-style-name="Normal" style:family="paragraph">
      <style:paragraph-properties fo:text-align="justify"/>
      <style:text-properties fo:font-weight="bold" style:font-weight-asian="bold" style:font-weight-complex="bold" style:language-asian="en" style:country-asian="GB"/>
    </style:style>
    <style:style style:name="TableCell2401" style:family="table-cell">
      <style:table-cell-properties fo:border="0.0069in solid #000000" fo:background-color="#FFFFFF" style:writing-mode="lr-tb"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style:language-asian="en" style:country-asian="GB"/>
    </style:style>
    <style:style style:name="TableCell2403" style:family="table-cell">
      <style:table-cell-properties fo:border="0.0069in solid #000000" fo:background-color="#FFFFFF" style:writing-mode="lr-tb" fo:padding-top="0in" fo:padding-left="0.075in" fo:padding-bottom="0in" fo:padding-right="0.075in"/>
    </style:style>
    <style:style style:name="P2404" style:parent-style-name="Normal" style:family="paragraph">
      <style:text-properties fo:font-weight="bold" style:font-weight-asian="bold" style:font-weight-complex="bold" style:language-asian="en" style:country-asian="GB"/>
    </style:style>
    <style:style style:name="TableRow2405" style:family="table-row">
      <style:table-row-properties style:min-row-height="0.2083in"/>
    </style:style>
    <style:style style:name="TableCell2406" style:family="table-cell">
      <style:table-cell-properties fo:border="0.0069in solid #000000" fo:background-color="#FFFFFF" style:writing-mode="lr-tb" fo:padding-top="0in" fo:padding-left="0.075in" fo:padding-bottom="0in" fo:padding-right="0.075in"/>
    </style:style>
    <style:style style:name="P2407" style:parent-style-name="Normal" style:family="paragraph">
      <style:text-properties style:language-asian="en" style:country-asian="GB"/>
    </style:style>
    <style:style style:name="TableCell2408" style:family="table-cell">
      <style:table-cell-properties fo:border="0.0069in solid #000000" fo:background-color="#FFFFFF" style:writing-mode="lr-tb" fo:padding-top="0in" fo:padding-left="0.075in" fo:padding-bottom="0in" fo:padding-right="0.075in"/>
    </style:style>
    <style:style style:name="P2409" style:parent-style-name="Normal" style:family="paragraph">
      <style:text-properties style:language-asian="en" style:country-asian="GB"/>
    </style:style>
    <style:style style:name="TableCell2410" style:family="table-cell">
      <style:table-cell-properties fo:border="0.0069in solid #000000" fo:background-color="#FFFFFF" style:writing-mode="lr-tb" fo:padding-top="0in" fo:padding-left="0.075in" fo:padding-bottom="0in" fo:padding-right="0.075in"/>
    </style:style>
    <style:style style:name="P2411" style:parent-style-name="Normal" style:family="paragraph">
      <style:text-properties style:language-asian="en" style:country-asian="GB"/>
    </style:style>
    <style:style style:name="TableRow2412" style:family="table-row">
      <style:table-row-properties style:min-row-height="0.2083in"/>
    </style:style>
    <style:style style:name="TableCell2413" style:family="table-cell">
      <style:table-cell-properties fo:border="0.0069in solid #000000" fo:background-color="#FFFFFF" style:writing-mode="lr-tb" fo:padding-top="0in" fo:padding-left="0.075in" fo:padding-bottom="0in" fo:padding-right="0.075in"/>
    </style:style>
    <style:style style:name="P2414" style:parent-style-name="Normal" style:family="paragraph">
      <style:text-properties style:language-asian="en" style:country-asian="GB"/>
    </style:style>
    <style:style style:name="TableCell2415" style:family="table-cell">
      <style:table-cell-properties fo:border="0.0069in solid #000000" fo:background-color="#FFFFFF" style:writing-mode="lr-tb" fo:padding-top="0in" fo:padding-left="0.075in" fo:padding-bottom="0in" fo:padding-right="0.075in"/>
    </style:style>
    <style:style style:name="P2416" style:parent-style-name="Normal" style:family="paragraph">
      <style:text-properties style:language-asian="en" style:country-asian="GB"/>
    </style:style>
    <style:style style:name="TableCell2417" style:family="table-cell">
      <style:table-cell-properties fo:border="0.0069in solid #000000" fo:background-color="#FFFFFF" style:writing-mode="lr-tb" fo:padding-top="0in" fo:padding-left="0.075in" fo:padding-bottom="0in" fo:padding-right="0.075in"/>
    </style:style>
    <style:style style:name="P2418" style:parent-style-name="Normal" style:family="paragraph">
      <style:text-properties style:language-asian="en" style:country-asian="GB"/>
    </style:style>
    <style:style style:name="TableRow2419" style:family="table-row">
      <style:table-row-properties style:min-row-height="0.2083in"/>
    </style:style>
    <style:style style:name="TableCell2420" style:family="table-cell">
      <style:table-cell-properties fo:border="0.0069in solid #000000" fo:background-color="#FFFFFF" style:writing-mode="lr-tb" fo:padding-top="0in" fo:padding-left="0.075in" fo:padding-bottom="0in" fo:padding-right="0.075in"/>
    </style:style>
    <style:style style:name="P2421" style:parent-style-name="Normal" style:family="paragraph">
      <style:text-properties style:language-asian="en" style:country-asian="GB"/>
    </style:style>
    <style:style style:name="TableCell2422" style:family="table-cell">
      <style:table-cell-properties fo:border="0.0069in solid #000000" fo:background-color="#FFFFFF" style:writing-mode="lr-tb" fo:padding-top="0in" fo:padding-left="0.075in" fo:padding-bottom="0in" fo:padding-right="0.075in"/>
    </style:style>
    <style:style style:name="P2423" style:parent-style-name="Normal" style:family="paragraph">
      <style:text-properties style:language-asian="en" style:country-asian="GB"/>
    </style:style>
    <style:style style:name="TableCell2424" style:family="table-cell">
      <style:table-cell-properties fo:border="0.0069in solid #000000" fo:background-color="#FFFFFF" style:writing-mode="lr-tb" fo:padding-top="0in" fo:padding-left="0.075in" fo:padding-bottom="0in" fo:padding-right="0.075in"/>
    </style:style>
    <style:style style:name="P2425" style:parent-style-name="Normal" style:family="paragraph">
      <style:text-properties style:language-asian="en" style:country-asian="GB"/>
    </style:style>
    <style:style style:name="TableRow2426" style:family="table-row">
      <style:table-row-properties style:min-row-height="0.2083in"/>
    </style:style>
    <style:style style:name="TableCell2427" style:family="table-cell">
      <style:table-cell-properties fo:border="0.0069in solid #000000" fo:background-color="#FFFFFF" style:writing-mode="lr-tb" fo:padding-top="0in" fo:padding-left="0.075in" fo:padding-bottom="0in" fo:padding-right="0.075in"/>
    </style:style>
    <style:style style:name="P2428" style:parent-style-name="Normal" style:family="paragraph">
      <style:text-properties style:language-asian="en" style:country-asian="GB"/>
    </style:style>
    <style:style style:name="TableCell2429" style:family="table-cell">
      <style:table-cell-properties fo:border="0.0069in solid #000000" fo:background-color="#FFFFFF" style:writing-mode="lr-tb" fo:padding-top="0in" fo:padding-left="0.075in" fo:padding-bottom="0in" fo:padding-right="0.075in"/>
    </style:style>
    <style:style style:name="P2430" style:parent-style-name="Normal" style:family="paragraph">
      <style:text-properties style:language-asian="en" style:country-asian="GB"/>
    </style:style>
    <style:style style:name="TableCell2431" style:family="table-cell">
      <style:table-cell-properties fo:border="0.0069in solid #000000" fo:background-color="#FFFFFF" style:writing-mode="lr-tb" fo:padding-top="0in" fo:padding-left="0.075in" fo:padding-bottom="0in" fo:padding-right="0.075in"/>
    </style:style>
    <style:style style:name="P2432" style:parent-style-name="Normal" style:family="paragraph">
      <style:text-properties style:language-asian="en" style:country-asian="GB"/>
    </style:style>
    <style:style style:name="TableRow2433" style:family="table-row">
      <style:table-row-properties style:min-row-height="0.2083in"/>
    </style:style>
    <style:style style:name="TableCell2434" style:family="table-cell">
      <style:table-cell-properties fo:border="0.0069in solid #000000" fo:background-color="#FFFFFF" style:writing-mode="lr-tb" fo:padding-top="0in" fo:padding-left="0.075in" fo:padding-bottom="0in" fo:padding-right="0.075in"/>
    </style:style>
    <style:style style:name="P2435" style:parent-style-name="Normal" style:family="paragraph">
      <style:text-properties style:language-asian="en" style:country-asian="GB"/>
    </style:style>
    <style:style style:name="TableCell2436" style:family="table-cell">
      <style:table-cell-properties fo:border="0.0069in solid #000000" fo:background-color="#FFFFFF" style:writing-mode="lr-tb" fo:padding-top="0in" fo:padding-left="0.075in" fo:padding-bottom="0in" fo:padding-right="0.075in"/>
    </style:style>
    <style:style style:name="P2437" style:parent-style-name="Normal" style:family="paragraph">
      <style:text-properties style:language-asian="en" style:country-asian="GB"/>
    </style:style>
    <style:style style:name="TableCell2438" style:family="table-cell">
      <style:table-cell-properties fo:border="0.0069in solid #000000" fo:background-color="#FFFFFF" style:writing-mode="lr-tb" fo:padding-top="0in" fo:padding-left="0.075in" fo:padding-bottom="0in" fo:padding-right="0.075in"/>
    </style:style>
    <style:style style:name="P2439" style:parent-style-name="Normal" style:family="paragraph">
      <style:text-properties style:language-asian="en" style:country-asian="GB"/>
    </style:style>
    <style:style style:name="P2440" style:parent-style-name="Normal" style:family="paragraph">
      <style:text-properties fo:font-weight="bold" style:font-weight-asian="bold" style:font-weight-complex="bold" style:language-asian="en" style:country-asian="GB"/>
    </style:style>
    <style:style style:name="P2441" style:parent-style-name="Normal" style:family="paragraph">
      <style:text-properties fo:font-weight="bold" style:font-weight-asian="bold" style:font-weight-complex="bold" style:language-asian="en" style:country-asian="GB"/>
    </style:style>
    <style:style style:name="P2442" style:parent-style-name="Normal" style:family="paragraph">
      <style:text-properties style:font-name-asian="Calibri" fo:font-weight="bold" style:font-weight-asian="bold" style:font-weight-complex="bold" style:language-asian="en" style:country-asian="GB"/>
    </style:style>
    <style:style style:name="P2443" style:parent-style-name="Normal" style:family="paragraph">
      <style:text-properties fo:font-weight="bold" style:font-weight-asian="bold" style:font-weight-complex="bold" style:language-asian="en" style:country-asian="GB"/>
    </style:style>
    <style:style style:name="P2444" style:parent-style-name="Normal" style:family="paragraph">
      <style:text-properties fo:font-weight="bold" style:font-weight-asian="bold" style:font-weight-complex="bold" style:language-asian="en" style:country-asian="GB"/>
    </style:style>
    <style:style style:name="T2445" style:parent-style-name="DefaultParagraphFont" style:family="text">
      <style:text-properties fo:text-transform="uppercase" style:language-asian="en" style:country-asian="GB"/>
    </style:style>
    <style:style style:name="T2446" style:parent-style-name="DefaultParagraphFont" style:family="text">
      <style:text-properties style:font-name="Wingdings 2" style:font-name-asian="Wingdings 2" style:font-name-complex="Wingdings 2" style:language-asian="en" style:country-asian="GB"/>
    </style:style>
    <style:style style:name="T2447" style:parent-style-name="DefaultParagraphFont" style:family="text">
      <style:text-properties style:language-asian="en" style:country-asian="GB"/>
    </style:style>
    <style:style style:name="P2448" style:parent-style-name="Normal" style:family="paragraph">
      <style:text-properties fo:text-transform="uppercase" style:language-asian="en" style:country-asian="GB"/>
    </style:style>
    <style:style style:name="T2449" style:parent-style-name="DefaultParagraphFont" style:family="text">
      <style:text-properties fo:text-transform="uppercase" style:language-asian="en" style:country-asian="GB"/>
    </style:style>
    <style:style style:name="T2450" style:parent-style-name="DefaultParagraphFont" style:family="text">
      <style:text-properties style:language-asian="en" style:country-asian="GB"/>
    </style:style>
    <style:style style:name="T2451" style:parent-style-name="DefaultParagraphFont" style:family="text">
      <style:text-properties fo:text-transform="uppercase" style:language-asian="en" style:country-asian="GB"/>
    </style:style>
    <style:style style:name="P2452" style:parent-style-name="Normal" style:family="paragraph">
      <style:text-properties style:font-name-asian="Calibri" fo:text-transform="uppercase" style:language-asian="en" style:country-asian="GB"/>
    </style:style>
    <style:style style:name="P2453" style:parent-style-name="Normal" style:family="paragraph">
      <style:text-properties fo:text-transform="uppercase" style:language-asian="en" style:country-asian="GB"/>
    </style:style>
    <style:style style:name="T2454" style:parent-style-name="DefaultParagraphFont" style:family="text">
      <style:text-properties fo:text-transform="uppercase" style:language-asian="en" style:country-asian="GB"/>
    </style:style>
    <style:style style:name="T2455" style:parent-style-name="DefaultParagraphFont" style:family="text">
      <style:text-properties style:language-asian="en" style:country-asian="GB"/>
    </style:style>
    <style:style style:name="T2456" style:parent-style-name="DefaultParagraphFont" style:family="text">
      <style:text-properties fo:text-transform="uppercase" style:language-asian="en" style:country-asian="GB"/>
    </style:style>
    <style:style style:name="P2457" style:parent-style-name="Normal" style:family="paragraph">
      <style:text-properties style:font-name-asian="Calibri" fo:text-transform="uppercase" style:language-asian="en" style:country-asian="GB"/>
    </style:style>
    <style:style style:name="P2458" style:parent-style-name="Normal" style:family="paragraph">
      <style:paragraph-properties fo:text-align="justify"/>
      <style:text-properties fo:color="#000000" style:language-asian="lt" style:country-asian="LT"/>
    </style:style>
    <style:style style:name="P2459" style:parent-style-name="Normal" style:family="paragraph">
      <style:paragraph-properties fo:text-align="justify"/>
    </style:style>
    <style:style style:name="T2460" style:parent-style-name="DefaultParagraphFont" style:family="text">
      <style:text-properties fo:color="#000000" style:language-asian="lt" style:country-asian="LT"/>
    </style:style>
    <style:style style:name="P2461" style:parent-style-name="Normal" style:family="paragraph">
      <style:text-properties fo:text-transform="uppercase" style:language-asian="en" style:country-asian="GB"/>
    </style:style>
    <style:style style:name="P2462" style:parent-style-name="Normal" style:family="paragraph">
      <style:text-properties style:language-asian="en" style:country-asian="GB"/>
    </style:style>
    <style:style style:name="P2463" style:parent-style-name="Normal" style:family="paragraph">
      <style:paragraph-properties fo:text-indent="1in"/>
    </style:style>
    <style:style style:name="T2464" style:parent-style-name="DefaultParagraphFont" style:family="text">
      <style:text-properties style:language-asian="en" style:country-asian="GB"/>
    </style:style>
    <style:style style:name="T2465" style:parent-style-name="DefaultParagraphFont" style:family="text">
      <style:text-properties style:language-asian="en" style:country-asian="GB"/>
    </style:style>
    <style:style style:name="T2466" style:parent-style-name="DefaultParagraphFont" style:family="text">
      <style:text-properties style:language-asian="en" style:country-asian="GB"/>
    </style:style>
    <style:style style:name="P2467" style:parent-style-name="Normal" style:family="paragraph">
      <style:paragraph-properties fo:margin-left="3.543in">
        <style:tab-stops/>
      </style:paragraph-properties>
      <style:text-properties style:font-size-complex="12pt"/>
    </style:style>
    <style:style style:name="P2468" style:parent-style-name="Normal" style:family="paragraph">
      <style:paragraph-properties fo:text-align="center"/>
    </style:style>
    <style:style style:name="P2469" style:parent-style-name="Normal" style:master-page-name="MPF9" style:family="paragraph">
      <style:paragraph-properties fo:break-before="page" fo:margin-left="3.9375in" style:page-number="1">
        <style:tab-stops/>
      </style:paragraph-properties>
    </style:style>
    <style:style style:name="T2476" style:parent-style-name="DefaultParagraphFont" style:family="text">
      <style:text-properties fo:color="#000000" style:font-size-complex="12pt"/>
    </style:style>
    <style:style style:name="P2477" style:parent-style-name="Normal" style:family="paragraph">
      <style:paragraph-properties fo:margin-left="3.9375in">
        <style:tab-stops/>
      </style:paragraph-properties>
    </style:style>
    <style:style style:name="P2478" style:parent-style-name="Normal" style:family="paragraph">
      <style:paragraph-properties fo:margin-left="3.9375in">
        <style:tab-stops/>
      </style:paragraph-properties>
    </style:style>
    <style:style style:name="P2479" style:parent-style-name="Normal" style:family="paragraph">
      <style:paragraph-properties fo:margin-left="3.9375in">
        <style:tab-stops/>
      </style:paragraph-properties>
    </style:style>
    <style:style style:name="P2480" style:parent-style-name="Normal" style:family="paragraph">
      <style:paragraph-properties fo:margin-left="3.9375in">
        <style:tab-stops/>
      </style:paragraph-properties>
    </style:style>
    <style:style style:name="P2481" style:parent-style-name="Normal" style:family="paragraph">
      <style:paragraph-properties fo:margin-left="3.8395in" fo:text-indent="0.0861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indent="0.043in"/>
      <style:text-properties style:font-size-complex="12pt"/>
    </style:style>
    <style:style style:name="P2485" style:parent-style-name="Normal" style:family="paragraph">
      <style:paragraph-properties fo:text-align="center">
        <style:tab-stops>
          <style:tab-stop style:type="center" style:position="1.875in"/>
          <style:tab-stop style:type="left" style:position="3.2638in"/>
          <style:tab-stop style:type="left" style:position="4.5138in"/>
        </style:tab-stops>
      </style:paragraph-properties>
    </style:style>
    <style:style style:name="T2486" style:parent-style-name="DefaultParagraphFont" style:family="text">
      <style:text-properties fo:font-weight="bold" style:font-weight-asian="bold" style:font-weight-complex="bold" style:font-size-complex="12pt"/>
    </style:style>
    <style:style style:name="P2487" style:parent-style-name="Normal" style:family="paragraph">
      <style:paragraph-properties fo:text-indent="0.043in">
        <style:tab-stops>
          <style:tab-stop style:type="center" style:position="1.875in"/>
          <style:tab-stop style:type="left" style:position="3.2638in"/>
          <style:tab-stop style:type="left" style:position="4.5138in"/>
        </style:tab-stops>
      </style:paragraph-properties>
      <style:text-properties style:font-size-complex="12pt"/>
    </style:style>
    <style:style style:name="P2488" style:parent-style-name="Normal" style:family="paragraph">
      <style:paragraph-properties>
        <style:tab-stops>
          <style:tab-stop style:type="center" style:position="1.875in"/>
          <style:tab-stop style:type="left" style:position="3.2638in"/>
          <style:tab-stop style:type="left" style:position="4.5138in"/>
        </style:tab-stops>
      </style:paragraph-properties>
      <style:text-properties style:font-size-complex="12pt"/>
    </style:style>
    <style:style style:name="P2489" style:parent-style-name="Normal" style:family="paragraph">
      <style:paragraph-properties fo:text-indent="0.043in">
        <style:tab-stops>
          <style:tab-stop style:type="center" style:position="1.875in"/>
          <style:tab-stop style:type="left" style:position="3.2638in"/>
          <style:tab-stop style:type="left" style:position="4.5138in"/>
        </style:tab-stops>
      </style:paragraph-properties>
      <style:text-properties style:font-size-complex="12pt"/>
    </style:style>
    <style:style style:name="P2490" style:parent-style-name="Normal" style:family="paragraph">
      <style:text-properties fo:font-weight="bold" style:font-weight-asian="bold" style:font-weight-complex="bold" style:font-size-complex="12pt"/>
    </style:style>
    <style:style style:name="P2491" style:parent-style-name="Normal" style:family="paragraph">
      <style:paragraph-properties fo:text-align="justify" fo:text-indent="0.043in"/>
    </style:style>
    <style:style style:name="T2492" style:parent-style-name="DefaultParagraphFont" style:family="text">
      <style:text-properties style:font-name="Segoe UI Symbol" style:font-name-asian="Segoe UI Symbol" style:font-name-complex="Segoe UI Symbol"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043in"/>
    </style:style>
    <style:style style:name="T2495" style:parent-style-name="DefaultParagraphFont" style:family="text">
      <style:text-properties style:font-name="Segoe UI Symbol" style:font-name-asian="Segoe UI Symbol" style:font-name-complex="Segoe UI Symbol"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043in"/>
    </style:style>
    <style:style style:name="T2498" style:parent-style-name="DefaultParagraphFont" style:family="text">
      <style:text-properties style:font-name="Segoe UI Symbol" style:font-name-asian="Segoe UI Symbol" style:font-name-complex="Segoe UI Symbol"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indent="0.043in"/>
      <style:text-properties style:font-size-complex="12pt"/>
    </style:style>
    <style:style style:name="P2501" style:parent-style-name="Normal" style:family="paragraph">
      <style:paragraph-properties fo:line-height="115%"/>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indent="0.043in"/>
    </style:style>
    <style:style style:name="T2506" style:parent-style-name="DefaultParagraphFont" style:family="text">
      <style:text-properties style:font-name="Segoe UI Symbol" style:font-name-asian="Segoe UI Symbol" style:font-name-complex="Segoe UI Symbol"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indent="0.043in"/>
    </style:style>
    <style:style style:name="T2509" style:parent-style-name="DefaultParagraphFont" style:family="text">
      <style:text-properties style:font-name="Segoe UI Symbol" style:font-name-asian="Segoe UI Symbol" style:font-name-complex="Segoe UI Symbol"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indent="0.043in"/>
    </style:style>
    <style:style style:name="T2512" style:parent-style-name="DefaultParagraphFont" style:family="text">
      <style:text-properties style:font-name="Segoe UI Symbol" style:font-name-asian="Segoe UI Symbol" style:font-name-complex="Segoe UI Symbol"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indent="0.043in"/>
    </style:style>
    <style:style style:name="T2515" style:parent-style-name="DefaultParagraphFont" style:family="text">
      <style:text-properties style:font-name="Segoe UI Symbol" style:font-name-asian="Segoe UI Symbol" style:font-name-complex="Segoe UI Symbol"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indent="0.043in"/>
      <style:text-properties style:font-size-complex="12pt"/>
    </style:style>
    <style:style style:name="P2518" style:parent-style-name="Normal" style:family="paragraph">
      <style:text-properties fo:font-weight="bold" style:font-weight-asian="bold" style:font-weight-complex="bold" style:font-size-complex="12pt"/>
    </style:style>
    <style:style style:name="P2519" style:parent-style-name="Normal" style:family="paragraph">
      <style:paragraph-properties fo:text-indent="0.043in"/>
    </style:style>
    <style:style style:name="T2520" style:parent-style-name="DefaultParagraphFont" style:family="text">
      <style:text-properties style:font-name="Segoe UI Symbol" style:font-name-asian="Segoe UI Symbol" style:font-name-complex="Segoe UI Symbol"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indent="0.043in"/>
    </style:style>
    <style:style style:name="T2523" style:parent-style-name="DefaultParagraphFont" style:family="text">
      <style:text-properties style:font-name="Segoe UI Symbol" style:font-name-asian="Segoe UI Symbol" style:font-name-complex="Segoe UI Symbol"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indent="0.043in"/>
    </style:style>
    <style:style style:name="T2526" style:parent-style-name="DefaultParagraphFont" style:family="text">
      <style:text-properties style:font-name="Segoe UI Symbol" style:font-name-asian="Segoe UI Symbol" style:font-name-complex="Segoe UI Symbol"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indent="0.043in"/>
      <style:text-properties style:font-size-complex="12pt"/>
    </style:style>
    <style:style style:name="P2529" style:parent-style-name="Normal" style:family="paragraph">
      <style:paragraph-properties fo:margin-left="0.25in" fo:text-indent="-0.25in">
        <style:tab-stops/>
      </style:paragraph-properties>
    </style:style>
    <style:style style:name="T2530" style:parent-style-name="DefaultParagraphFont" style:family="text">
      <style:text-properties fo:font-weight="bold" style:font-weight-asian="bold" style:font-weight-complex="bold" style:font-size-complex="12pt"/>
    </style:style>
    <style:style style:name="T2531" style:parent-style-name="DefaultParagraphFont" style:family="text">
      <style:text-properties fo:font-weight="bold" style:font-weight-asian="bold" style:font-weight-complex="bold" style:font-size-complex="12pt"/>
    </style:style>
    <style:style style:name="P2532" style:parent-style-name="Normal" style:family="paragraph">
      <style:paragraph-properties fo:text-indent="0.0465in"/>
    </style:style>
    <style:style style:name="T2533" style:parent-style-name="DefaultParagraphFont" style:family="text">
      <style:text-properties style:font-name="Segoe UI Symbol" style:font-name-asian="Segoe UI Symbol" style:font-name-complex="Segoe UI Symbol"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indent="0.0465in"/>
    </style:style>
    <style:style style:name="T2536" style:parent-style-name="DefaultParagraphFont" style:family="text">
      <style:text-properties style:font-name="Segoe UI Symbol" style:font-name-asian="Segoe UI Symbol" style:font-name-complex="Segoe UI Symbol"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indent="0.0465in"/>
    </style:style>
    <style:style style:name="T2539" style:parent-style-name="DefaultParagraphFont" style:family="text">
      <style:text-properties style:font-name="Segoe UI Symbol" style:font-name-asian="Segoe UI Symbol" style:font-name-complex="Segoe UI Symbol"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text-underline-type="single" style:text-underline-style="solid" style:text-underline-width="auto" style:text-underline-mode="continuous"/>
    </style:style>
    <style:style style:name="P2542" style:parent-style-name="Normal" style:family="paragraph">
      <style:paragraph-properties fo:text-indent="0.043in"/>
      <style:text-properties fo:font-weight="bold" style:font-weight-asian="bold" style:font-weight-complex="bold" style:font-size-complex="12pt"/>
    </style:style>
    <style:style style:name="P2543" style:parent-style-name="Normal" style:family="paragraph">
      <style:paragraph-properties fo:margin-left="0.25in" fo:text-indent="-0.25in">
        <style:tab-stops/>
      </style:paragraph-properties>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fo:font-weight="bold" style:font-weight-asian="bold" style:font-weight-complex="bold" style:font-size-complex="12pt"/>
    </style:style>
    <style:style style:name="P2546" style:parent-style-name="Normal" style:family="paragraph">
      <style:paragraph-properties fo:text-indent="0.5354in"/>
      <style:text-properties style:font-size-complex="12pt"/>
    </style:style>
    <style:style style:name="P2547" style:parent-style-name="Normal" style:family="paragraph">
      <style:paragraph-properties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text-underline-type="single" style:text-underline-style="solid" style:text-underline-width="auto" style:text-underline-mode="continuous"/>
    </style:style>
    <style:style style:name="P2550" style:parent-style-name="Normal" style:family="paragraph">
      <style:paragraph-properties fo:text-indent="0.4923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text-underline-type="single" style:text-underline-style="solid" style:text-underline-width="auto" style:text-underline-mode="continuous"/>
    </style:style>
    <style:style style:name="P2553" style:parent-style-name="Normal" style:family="paragraph">
      <style:paragraph-properties fo:text-indent="0.043in"/>
      <style:text-properties style:font-size-complex="12pt"/>
    </style:style>
    <style:style style:name="P2554" style:parent-style-name="Normal" style:family="paragraph">
      <style:paragraph-properties fo:line-height="115%" fo:margin-left="0.25in" fo:text-indent="-0.25in">
        <style:tab-stops/>
      </style:paragraph-properties>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font-weight-complex="bold" style:font-size-complex="12pt"/>
    </style:style>
    <style:style style:name="P2558" style:parent-style-name="Normal" style:family="paragraph">
      <style:paragraph-properties fo:text-indent="0.0201in"/>
      <style:text-properties fo:font-size="6pt" style:font-size-asian="6pt" style:font-size-complex="6pt"/>
    </style:style>
    <style:style style:name="P2559" style:parent-style-name="Normal" style:family="paragraph">
      <style:paragraph-properties fo:text-indent="0.0465in"/>
    </style:style>
    <style:style style:name="T2560" style:parent-style-name="DefaultParagraphFont" style:family="text">
      <style:text-properties style:font-name="Segoe UI Symbol" style:font-name-asian="Segoe UI Symbol" style:font-name-complex="Segoe UI Symbol"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indent="0.0465in"/>
    </style:style>
    <style:style style:name="T2563" style:parent-style-name="DefaultParagraphFont" style:family="text">
      <style:text-properties style:font-name="Segoe UI Symbol" style:font-name-asian="Segoe UI Symbol" style:font-name-complex="Segoe UI Symbol"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indent="0.0465in"/>
    </style:style>
    <style:style style:name="T2566" style:parent-style-name="DefaultParagraphFont" style:family="text">
      <style:text-properties style:font-name="Segoe UI Symbol" style:font-name-asian="Segoe UI Symbol" style:font-name-complex="Segoe UI Symbol"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indent="0.0465in"/>
    </style:style>
    <style:style style:name="T2569" style:parent-style-name="DefaultParagraphFont" style:family="text">
      <style:text-properties style:font-name="Segoe UI Symbol" style:font-name-asian="Segoe UI Symbol" style:font-name-complex="Segoe UI Symbol"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indent="0.0465in"/>
    </style:style>
    <style:style style:name="T2572" style:parent-style-name="DefaultParagraphFont" style:family="text">
      <style:text-properties style:font-name="Segoe UI Symbol" style:font-name-asian="Segoe UI Symbol" style:font-name-complex="Segoe UI Symbol"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indent="0.0465in"/>
    </style:style>
    <style:style style:name="T2575" style:parent-style-name="DefaultParagraphFont" style:family="text">
      <style:text-properties style:font-name="Segoe UI Symbol" style:font-name-asian="Segoe UI Symbol" style:font-name-complex="Segoe UI Symbol"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indent="0.0465in"/>
    </style:style>
    <style:style style:name="T2578" style:parent-style-name="DefaultParagraphFont" style:family="text">
      <style:text-properties style:font-name="Segoe UI Symbol" style:font-name-asian="Segoe UI Symbol" style:font-name-complex="Segoe UI Symbol"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 with low confidence</svg:desc></draw:frame></text:span></text:p>
      <text:p text:style-name="P9"><text:span text:style-name="T10">LIETUVOS RESPUBLIKOS EKONOMIKOS IR INOVACIJŲ MINISTRAS</text:span></text:p>
      <text:p text:style-name="P11"/>
      <text:p text:style-name="P12"><text:span text:style-name="T13">ĮSAKYMAS</text:span></text:p>
      <text:p text:style-name="P14"><text:span text:style-name="T15">DĖL </text:span><text:span text:style-name="T16">SUBSIDIJŲ, SKIRTŲ DALYVAUTI<text:s/></text:span><text:span text:style-name="T17">DVIŠALIO BENDRADARBIAVIMO PROGRAMŲ REMIAMUOSE MTEPI PROJEKTUOSE,<text:s/></text:span><text:span text:style-name="T18">SKYRIMO IR ADMINISTRAVIMO TVARKOS </text:span><text:span text:style-name="T19">APRAŠO</text:span></text:p>
      <text:p text:style-name="P20"><text:span text:style-name="T21">PATVIRTINIMO</text:span></text:p>
      <text:p text:style-name="P22"/>
      <text:p text:style-name="P23">2023 m.<text:s/>liepos 24<text:s/>d.<text:s/>Nr.<text:s/>4-420</text:p>
      <text:p text:style-name="P24">Vilnius</text:p>
      <text:p text:style-name="P25"/>
      <text:p text:style-name="P26"><text:span text:style-name="T27">Vadovaudamasi Lietuvos Respublikos technologijų ir inovacijų įstatymo 11 straipsnio 2 dalies 6 punktu ir 14 straipsniu, įgyvendindama Lietuvos Respublikos ekonomikos ir inovacijų ministerijos nuostatų, patvirtintų Lietuvos Respublikos Vyriausybės 1998 m. liepos 23 d. nutarimu Nr. 921 „Dėl Lietuvos Respublikos ekonomikos ir inovacijų ministerijos nuostatų patvirtinimo“, 9.18 ir 9.20 papunkčius, vykdydama Lietuvos Respublikos ekonomikos ir inovacijų ministro valdymo sričių 2023–2025 metų strateginio veiklos plano, patvirtinto Lietuvos Respublikos ekonomikos ir inovacijų ministro 2022 m. gruodžio 28 d. įsakymu Nr. 4-1219 „Dėl Lietuvos Respublikos ekonomikos ir inovacijų ministro valdymo sričių 2023–2025 metų strateginio veiklos plano patvirtinimo“, priemonę 05-001-01-05-07 (PP) „Sukurti nuoseklią inovacinės veiklos skatinimo sistemą“ ir remdamasi<text:s/></text:span><text:span text:style-name="T28">2014 m. birželio 27 d. Komisijos komunikatu Nr. 2014/C198/01 „Valstybės pagalbos moksliniams tyrimams, technologinei plėtrai ir inovacijoms sistema“,</text:span></text:p>
      <text:p text:style-name="P29"><text:span text:style-name="T30">t v i r t i n u <text:s/>Subsidijų,<text:s/></text:span>skirtų dalyvauti dvišalio bendradarbiavimo programų remiamuose MTEPI projektuose, skyrimo ir administravimo tvarkos aprašą<text:span text:style-name="T31"><text:s/>(pridedama).<text:s/></text:span></text:p>
      <text:p text:style-name="Normal"/>
      <text:p text:style-name="Normal"/>
      <text:p text:style-name="Normal"/>
      <text:p text:style-name="P32">Finansų ministrė, pavaduojanti</text:p>
      <text:p text:style-name="Normal"><text:span text:style-name="T33">ekonomikos ir inovacijų ministrą</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4"/>Gintarė Skaistė</text:span></text:p>
      <text:soft-page-break/>
      <text:p text:style-name="P41">PATVIRTINTA</text:p>
      <text:p text:style-name="P48">Lietuvos Respublikos ekonomikos ir<text:s/></text:p>
      <text:p text:style-name="P49">inovacijų ministro<text:s/></text:p>
      <text:p text:style-name="P50">2023 m. liepos 24 d. įsakymu Nr. 4-420</text:p>
      <text:p text:style-name="P51"/>
      <text:p text:style-name="P52"/>
      <text:p text:style-name="P53"><text:span text:style-name="T54">SUBSIDIJŲ, SKIRTŲ DALYVAUTI DVIŠALIO BENDRADARBIAVIMO PROGRAMŲ REMIAMUOSE MTEPI PROJEKTUOSE, SKYRIMO IR ADMINISTRAVIMO TVARKOS</text:span><text:span text:style-name="T55"><text:s/>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1.<text:s/><text:span text:style-name="T65">Subsidijų,<text:s/></text:span>skirtų dalyvauti dvišalio bendradarbiavimo programų remiamuose MTEPI projektuose, skyrimo ir administravimo tvarkos aprašas (toliau – Aprašas) nustato įmonių dalyvavimo dvišalio bendradarbiavimo programose (toliau – Programos) sąlygas ir tvarką <text:s/>reikalavimus Programų mokslinių tyrimų, eksperimentinės plėtros <text:s text:c="3"/>(toliau – MTEP) projektams, jų vertinimo tvarką ir į<text:s/><text:span text:style-name="T66">negrąžinamosios subsidijos (toliau – Subsidija) pagal Aprašą skyrimo ir administravimo tvarką, taip pat įgyvendinant Aprašą dalyvaujančių institucijų funkcijas.</text:span></text:p>
      <text:p text:style-name="P67"><text:span text:style-name="T68">2</text:span><text:span text:style-name="T69">. Aprašas parengtas atsižvelgiant į:<text:s/></text:span></text:p>
      <text:p text:style-name="P70"><text:span text:style-name="T71">2.1</text:span><text:span text:style-name="T72">.<text:s/></text:span><text:span text:style-name="T73">Lietuvos Respublikos ekonomikos ir inovacijų ministro valdymo sričių 2023–2025 metų strateginio veiklos plano, patvirtintu Lietuvos Respublikos ekonomikos ir inovacijų ministro 2022 m. gruodžio 28 d. įsakymu Nr. 4-1219 „Dėl Lietuvos Respublikos ekonomikos ir inovacijų ministro valdymo sričių 2023–2025 metų strateginio veiklos plano patvirtinimo“, priemone 05-001-01-05-07 (PP) „Sukurti nuoseklią inovacinės veiklos skatinimo sistemą“;</text:span></text:p>
      <text:p text:style-name="P74"><text:span text:style-name="T75">2.2</text:span><text:span text:style-name="T76">. <text:s/>2014 m. birželio 27 d. Komisijos komunikatu Nr. 2014/C198/01 „Valstybės pagalbos moksliniams tyrimams, technologinei plėtrai ir inovacijoms sistema“.</text:span></text:p>
      <text:p text:style-name="P77"><text:span text:style-name="T78">3</text:span><text:span text:style-name="T79">. Apraše vartojamos sąvokos:</text:span></text:p>
      <text:p text:style-name="P80"><text:span text:style-name="T81">3.1</text:span><text:span text:style-name="T82">.<text:s/></text:span><text:span text:style-name="T83">Baigiamoji ataskaita</text:span><text:span text:style-name="T84"><text:s/>– projekto visų etapų įgyvendinimą apibendrinanti ataskaita, pateikiama Apraše nustatyta tvarka ir forma.</text:span></text:p>
      <text:p text:style-name="P85"><text:span text:style-name="T86">3.2</text:span><text:span text:style-name="T87">.</text:span><text:tab/><text:span text:style-name="T88">Dalykinė ataskaita<text:s/></text:span><text:span text:style-name="T89">– projekto etapo įgyvendinimo ataskaita, kurioje Agentūros nustatyta tvarka ir terminais pateikiami mokslinės / technologinės produkcijos rezultatai, gauti vykdant projektą, formuluojamos pagrindinės išvados.</text:span></text:p>
      <text:p text:style-name="P90"><text:span text:style-name="T91">3.3</text:span><text:span text:style-name="T92">.</text:span><text:tab/><text:span text:style-name="T93">Didelė įmonė</text:span><text:span text:style-name="T94"><text:s/>– juridinis asmuo, neatitinkantis labai mažos, mažos arba vidutinės įmonės apibrėžimų, pateiktų Bendrojo bendrosios išimties reglamento 2 straipsnio 2 punkte ir I priede.</text:span><text:span text:style-name="T95"><text:s/></text:span></text:p>
      <text:p text:style-name="P96"><text:span text:style-name="T97">3.4</text:span><text:span text:style-name="T98">.</text:span><text:span text:style-name="T99"><text:s/>Dvišalio bendradarbiavimo programos MTEP projektas (toliau – projektas)</text:span><text:span text:style-name="T100"><text:s/>– pagal Programos<text:s/></text:span><text:span text:style-name="T101">reikalavimus</text:span><text:span text:style-name="T102"><text:s/>parengtas projektas, projekto vykdytojo ir(ar) su projekto partneriu (iais)ir tarptautiniu partneriu įgyvendinamų planingų ir tarpusavyje susijusių veiksmų seka vykdant taikomuosius mokslinius tyrimus ir eksperimentinės plėtros veiklą, siekiant per nustatytą laikotarpį nustatytais finansiniais ištekliais pasiekti užsibrėžtus tikslus, uždavinius ir rezultatus.</text:span></text:p>
      <text:p text:style-name="P103"><text:span text:style-name="T104">3.5</text:span><text:span text:style-name="T105">.</text:span><text:tab/><text:span text:style-name="T106">Ekonominė veikla</text:span><text:span text:style-name="T107"><text:s/>– suprantama taip,<text:s/></text:span><text:span text:style-name="T108">kaip</text:span><text:span text:style-name="T109"><text:s/>apibrėžta Lietuvos Respublikos pridėtinės vertės mokesčio įstatyme.</text:span></text:p>
      <text:p text:style-name="P110"><text:span text:style-name="T111">3.6</text:span><text:span text:style-name="T112">.</text:span><text:tab/><text:span text:style-name="T113">Eksperimentinė plėtra</text:span><text:span text:style-name="T114"><text:s/>–<text:s/></text:span><text:span text:style-name="T115">atitinka<text:s/></text:span><text:span text:style-name="T116">bandomosios</text:span><text:span text:style-name="T117"><text:s/>taikomosios veiklos sąvoką, kuri apibrėžta Bendrojo bendrosios išimties reglamento 2 straipsnio 86 dalyje</text:span><text:span text:style-name="T118">.</text:span></text:p>
      <text:p text:style-name="P119"><text:span text:style-name="T120">3.7</text:span><text:span text:style-name="T121">.<text:s/></text:span><text:span text:style-name="T122">Finansinė ataskaita</text:span><text:span text:style-name="T123"><text:s/>– projekto išlaidas pagrindžiantis finansinis atsiskaitomasis dokumentas, pateikiamas šiame Apraše nustatyta forma ir terminais.</text:span></text:p>
      <text:p text:style-name="P124"><text:span text:style-name="T125">3.8</text:span><text:span text:style-name="T126">.</text:span><text:tab/><text:span text:style-name="T127">Finansuojamoji dalis<text:s/></text:span><text:span text:style-name="T128">– Lietuvos projekto dalies finansavimui skiriama lėšų dalis, išreikšta procentais, kuri skaičiuojama nuo projekto vykdymo tinkamų išlaidų bendros sumos su šioms išlaidoms tenkančiu prekių, paslaugų pirkimo (importo) pridėtinės vertės mokesčiu (toliau – PVM).</text:span></text:p>
      <text:p text:style-name="P129">3.9.<text:tab/><text:span text:style-name="T130">Jungtinės veiklos (partnerystės)</text:span><text:span text:style-name="T131"><text:s/>sutartis</text:span><text:span text:style-name="T132"><text:s/>– projekto partnerių sudaryta sutartis, kuria projekto partneriai kooperuodami savo turtą, darbą ir žinias, įsipareigoja veikti bendrai projekto tikslams pasiekti.</text:span><text:span text:style-name="T133"><text:s/>Jungtinės veiklos (partnerystės) sutartyje turi būti aiškiai išdėstyti sutarties šalių įsipareigojimai ir teisės projekto atžvilgiu (nurodyta: kiekvienos sutarties šalies finansinis ir dalykinis indėlis į projektą, kokias veiklas vykdys kiekvienas projekto dalyvis, kokios kiekvieno projekto dalyvio teisės į bendrai sukurtą ir (arba) įgytą turtą laikantis finansinės apskaitos principų, kokie planuojami projekto rezultatai; intelektinės nuosavybės pasidalijimas atsižvelgiant į šalių įsipareigojimus ir finansinius įnašus, nuosavybės naudojimas, valdymas ir disponavimo ja teisės bei tvarka, kiti su nuosavybe susiję klausimai, viešos rezultatų sklaidos būdai ir kita); šalių atsakomybė ir įsipareigojimai laikytis pagrindinių geros partnerystės praktikos taisyklių.</text:span></text:p>
      <text:p text:style-name="P134"><text:span text:style-name="T135">3.10</text:span><text:span text:style-name="T136">.</text:span><text:tab/><text:span text:style-name="T137">Labai maža, maža ar vidutinė įmonė</text:span><text:span text:style-name="T138"><text:s/></text:span><text:span text:style-name="T139">(toliau – MVĮ)</text:span><text:span text:style-name="T140"><text:s/>–<text:s/></text:span><text:span text:style-name="T141"><text:s/>kaip šios sąvokos apibrėžtos Lietuvos Respublikos smulkiojo ir vidutinio verslo plėtros įstatyme.</text:span></text:p>
      <text:p text:style-name="P142"><text:span text:style-name="T143">3.11</text:span><text:span text:style-name="T144">.</text:span><text:tab/><text:span text:style-name="T145">Finansavimo sutartis</text:span><text:span text:style-name="T146"><text:s/>–</text:span><text:span text:style-name="T147"><text:s/></text:span><text:span text:style-name="T148">finansavimo, skirto projekto vykdymui, skyrimo sutartis.</text:span></text:p>
      <text:p text:style-name="P149"><text:span text:style-name="T150">3.12</text:span><text:span text:style-name="T151">.</text:span><text:tab/><text:span text:style-name="T152">Lėšos projektui finansuoti</text:span><text:span text:style-name="T153"><text:s/>– tikslinės paskirties lėšos, skirtos projektui vykdyti.</text:span></text:p>
      <text:p text:style-name="P154"><text:span text:style-name="T155">3.13</text:span><text:span text:style-name="T156">.</text:span><text:tab/><text:span text:style-name="T157">Netiesioginės išlaidos –<text:s/></text:span><text:span text:style-name="T158">visos tinkamos išlaidos, kurios nėra skiriamos tiesiogiai projekto veikloms vykdyti,<text:s/></text:span><text:span text:style-name="T159">tačiau</text:span><text:span text:style-name="T160"><text:s/>būtinos projekto įgyvendinimui.</text:span></text:p>
      <text:p text:style-name="P161"><text:span text:style-name="T162">3.14</text:span><text:span text:style-name="T163">.</text:span><text:tab/><text:span text:style-name="T164">Paraiška<text:s/></text:span><text:span text:style-name="T165">– dokumentas, parengtas</text:span><text:span text:style-name="T166"><text:s/>pagal dvišaliame bendradarbiavimo susitarime nustatytas programos sąlygas ir</text:span><text:span text:style-name="T167"><text:s/></text:span><text:span text:style-name="T168">šio Aprašo reikalavimus, siekiant vykdyti projektą ir gauti finansavimą.</text:span></text:p>
      <text:p text:style-name="P169"><text:span text:style-name="T170">3.15</text:span><text:span text:style-name="T171">.</text:span><text:tab/><text:span text:style-name="T172">Pareiškėjas<text:s/></text:span><text:span text:style-name="T173">– MVĮ, šiame Apraše nustatyta tvarka</text:span><text:span text:style-name="T174"><text:s/>teikiantis paraišką,<text:s/></text:span><text:span text:style-name="T175">siekiantis įgyvendinti projektą ir gauti finansavimą.</text:span></text:p>
      <text:p text:style-name="P176">3.16.<text:s/><text:span text:style-name="T177">Produktas<text:s/></text:span>– kaip ši sąvoka apibrėžta<text:s/><text:span text:style-name="T178">Rekomenduojamos mokslinių tyrimų ir eksperimentinės plėtros etapų klasifikacijos apraše, patvirtintame Lietuvos Respublikos Vyriausybės<text:s/></text:span>2012 m. birželio 6 d. nutarimu Nr. 650<text:span text:style-name="T179"><text:s/>„Rekomenduojamos mokslinių tyrimų ir eksperimentinės plėtros etapų klasifikacijos aprašo patvirtinimo“ (toliau – MTEP etapų klasifikacijos aprašas)</text:span>.</text:p>
      <text:p text:style-name="P180"><text:span text:style-name="T181">3.17</text:span><text:span text:style-name="T182">.</text:span><text:span text:style-name="T183"><text:tab/></text:span><text:span text:style-name="T184">Projekto darbo grupė –<text:s/></text:span><text:span text:style-name="T185">projekto veiklas vykdantys fiziniai asmenys<text:s/></text:span><text:span text:style-name="T186">darbo, ar jiems prilygintiems,<text:s/></text:span><text:span text:style-name="T187">santykiais</text:span><text:span text:style-name="T188"><text:s/>susiję su pareiškėju (projekto vykdytoju)/projekto partneriu (-iais).</text:span><text:span text:style-name="T189"><text:s/></text:span></text:p>
      <text:p text:style-name="P190"><text:span text:style-name="T191">3.18</text:span><text:span text:style-name="T192">.</text:span><text:span text:style-name="T193"><text:tab/></text:span><text:span text:style-name="T194">Projekto etapas<text:s/></text:span><text:span text:style-name="T195">–<text:s/></text:span><text:span text:style-name="T196">projekto</text:span><text:span text:style-name="T197"><text:s/>įgyvendinimo laikotarpio dalis, apimanti ne ilgiau kaip vienerius finansinius metus, kurie prasideda sausio 1 d. ir baigiasi gruodžio 31 d.</text:span></text:p>
      <text:p text:style-name="P198"><text:span text:style-name="T199">3.19</text:span><text:span text:style-name="T200">.</text:span><text:tab/><text:span text:style-name="T201">Projekto partneris</text:span><text:span text:style-name="T202"><text:s/>–<text:s/></text:span>Lietuvos Respublikos privatus<text:s/><text:span text:style-name="T203">juridinis asmuo kartu su pareiškėju / projekto vykdytoju įgyvendinantis projektą Lietuvoje.</text:span></text:p>
      <text:p text:style-name="P204"><text:span text:style-name="T205">3.20</text:span><text:span text:style-name="T206">.</text:span><text:tab/><text:span text:style-name="T207">Projekto sąnaudos</text:span><text:span text:style-name="T208"><text:s/>– per projekto etapą patirtos išlaidos, skirtos projektui vykdyti.</text:span></text:p>
      <text:p text:style-name="P209"><text:span text:style-name="T210">3.21</text:span><text:span text:style-name="T211">.</text:span><text:tab/><text:span text:style-name="T212">Projekto vykdytojas</text:span><text:span text:style-name="T213"><text:s/>– juridinis asmuo, vykdantis projektą, kuriam pagal šį Aprašą skirtos lėšos projektui finansuoti.</text:span></text:p>
      <text:p text:style-name="P214"><text:span text:style-name="T215">3.22</text:span><text:span text:style-name="T216">.<text:s/></text:span><text:span text:style-name="T217">Sunkumus patirianti įmonė –<text:s/></text:span><text:span text:style-name="T218">kaip šį sąvoka apibrėžta Bendrojo bendrosios išimties reglamento 2 straipsnio 18 punkte.</text:span></text:p>
      <text:p text:style-name="P219"><text:span text:style-name="T220">3.23</text:span><text:span text:style-name="T221">.<text:s/></text:span><text:span text:style-name="T222">Taikomieji moksliniai tyrimai<text:s/></text:span><text:span text:style-name="T223">– atitinka pramoninių tyrimų veiklos sąvoką, kuri<text:s/></text:span><text:span text:style-name="T224">apibrėžta Bendrojo bendrosios išimties reglamento 2<text:s/></text:span><text:span text:style-name="T225">straipsnio</text:span><text:span text:style-name="T226"><text:s/>85 dalyje.</text:span></text:p>
      <text:p text:style-name="P227"><text:span text:style-name="T228">3.24</text:span><text:span text:style-name="T229">.</text:span><text:span text:style-name="T230"><text:s/>Tarptautinis partneris</text:span><text:span text:style-name="T231"><text:s/>– Apraše suprantamas kaip partneris iš užsienio valstybės, su kuria pasirašytas dvišalio bendradarbiavimo susitarimas, ir atitinkantis toje valstybėje keliamus reikalavimus, su kuriuo įgyvendinamas dvišalio bendradarbiavimo projektas.</text:span></text:p>
      <text:p text:style-name="P232"><text:span text:style-name="T233">3.25</text:span><text:span text:style-name="T234">.</text:span><text:tab/><text:span text:style-name="T235">Tiesioginės išlaidos<text:s/></text:span><text:span text:style-name="T236">– išlaidos, tiesiogiai susijusios su projekto veiklų vykdymu.</text:span></text:p>
      <text:p text:style-name="P237"><text:span text:style-name="T238">3.26</text:span><text:span text:style-name="T239">.</text:span><text:tab/><text:span text:style-name="T240">Tinkamos išlaidos</text:span><text:span text:style-name="T241"><text:s/>– pagrįstos projekto išlaidos, atitinkančios Apraše nustatytus reikalavimus tinkamumui ir numatytos lėšų skyrimo sutarties išlaidų sąmatoje.</text:span></text:p>
      <text:p text:style-name="P242"><text:span text:style-name="T243">3.27</text:span><text:span text:style-name="T244">.</text:span><text:tab/><text:span text:style-name="T245">Veiksmingas bendradarbiavimas</text:span><text:span text:style-name="T246"><text:s/>–<text:s/></text:span><text:span text:style-name="T247">suprantama</text:span><text:span text:style-name="T248"><text:s/>taip, kaip ši sąvoka apibrėžta Bendrojo bendrosios išimties reglamento 2 straipsnio 90 dalyje.</text:span></text:p>
      <text:p text:style-name="P249"><text:span text:style-name="T250">4</text:span><text:span text:style-name="T251">.<text:s/></text:span><text:span text:style-name="T252">Kitos Apraše vartojamos sąvokos s</text:span><text:span text:style-name="T253">uprantamos taip, kaip jos apibrėžtos<text:s/></text:span><text:span text:style-name="T254">Reglamente<text:s/></text:span><text:span text:style-name="T255">(ES) Nr. 1407/2013</text:span><text:span text:style-name="T256">, Lietuvos Respublikos technologijų ir inovacijų įstatyme, Smulkiojo ir vidutinio verslo plėtros įstatyme<text:s/></text:span><text:span text:style-name="T257">ir<text:s/></text:span><text:span text:style-name="T258">2016 m. balandžio 27 d. Europos Parlamento ir Tarybos reglamente (ES) 2016/679 dėl fizinių asmenų apsaugos tvarkant asmens duomenis ir dėl laisvo tokių duomenų judėjimo ir kuriuo panaikinama Direktyva 95/46/EB (Bendrasis duomenų apsaugos reglamentas) (toliau – Reglamentas)</text:span><text:span text:style-name="T259">.</text:span></text:p>
      <text:p text:style-name="P260"><text:span text:style-name="T261">5</text:span><text:span text:style-name="T262">.<text:s/></text:span><text:span text:style-name="T263">Pagal Aprašą skiriamo finansavimo tikslas –<text:s/></text:span>skatinti dvišalį bendradarbiavimą MTEPI srityje. Stiprinti įmonių gebėjimus įsijungti į tarptautines MTEPI programas remiant į rinką orientuotus tarptautinio lygio MTEP projektus.</text:p>
      <text:p text:style-name="P264"><text:span text:style-name="T265">6</text:span><text:span text:style-name="T266">. Pagal Aprašą remiamos veiklos – taikomųjų mokslinių tyrimų ir eksperimentinės plėtros veiklos vykdymas, siekiant skatinti tarptautinį bendradarbiavimą tobulinant ar kuriant inovatyvius produktus, skirtus tarptautinei rinkai.</text:span></text:p>
      <text:p text:style-name="P267">7. Pagal Aprašą skiriamo finansavimo forma – negrąžinamoji subsidija.<text:s/></text:p>
      <text:p text:style-name="P268"><text:span text:style-name="T269">8</text:span><text:span text:style-name="T270">. Lietuvos Respublikos ekonomikos ir inovacijų ministerija (toliau – Ministerija) ir Agentūra įgyvendina Priemonę ir atlieka Aprašo VII-XII skyriuose nustatytas funkcijas.</text:span></text:p>
      <text:p text:style-name="P271"><text:span text:style-name="T272">9</text:span><text:span text:style-name="T273">.<text:s/></text:span>Pagal Aprašą iš valstybės biudžeto lėšų skiriamos negrąžinamosios subsidijos suma kvietimui nurodoma dvišaliame kvietime teikti paraiškas (toliau – kvietimas), atsižvelgiant į dvišaliame susitarime numatytas programai skirtas lėšas. Kvietimuose gali būti nurodoma papildoma informacija ir reikalavimai MTEP projektams susijusiems su konkrečia valstybe, su kuria pasirašytas dvišalio bendradarbiavimo susitarimas. Kvietimai skelbiami<text:s/><text:span text:style-name="T274">Agentūros interneto svetainėje<text:s/></text:span><text:span text:style-name="T275">www.inovacijuagentura.lt</text:span>.</text:p>
      <text:p text:style-name="P276">10. Projektų atranka pagal Aprašą atliekama projektų konkurso būdu.</text:p>
      <text:p text:style-name="P277">11. Aprašo 6 punkte nurodyta veikla gali būti finansuojama vienu iš šių būdu:</text:p>
      <text:p text:style-name="P278">11.1. kompensavimo avansu būdu – kai pareiškėjas prašo avansu apmokėti Aprašo 51 punkte nurodytas tinkamas finansuoti išlaidas. Ministerijos sprendimu gali būti skirtas iki 30 procentų avansas nuo tinkamų finansuoti išlaidų, o likusi tinkamų išlaidų suma kompensuojama pateikus Aprašo 89 punkte nurodytus dokumentus;</text:p>
      <text:p text:style-name="P279">11.2. kompensavimo būdu – kai pareiškėjas pateikia tinkamus Aprašo 89 punkte nurodytus dokumentus prašo kompensuoti patirtas ir (ar) apmokėtas Aprašo 51 punkte nurodytas tinkamas finansuoti išlaidas.</text:p>
      <text:p text:style-name="P280">12. Didžiausias galimo skirti finansavimo intensyvumas vienam pareiškėjui/projekto partneriui, priklauso nuo pareiškėjo įmonės dydžio ir vykdomos veiklos projekte ir gali siekti iki 80 procentų Aprašo 51 punkte nurodytų tinkamų finansuoti išlaidų. Vienam projektui finansavimas gali būti skiriamas ne daugiau kaip 300000 Eur (trys šimtai tūkstančiai eurų). Pareiškėjas/projekto partneris gali prisidėti prie projekto veiklos įgyvendinimo savo ir (arba) kitų finansavimo šaltinių lėšomis.</text:p>
      <text:p text:style-name="P281">13. Pareiškėjo/ projekto partnerio išlaidos, patirtos nuo paraiškos pateikimo datos iki finansavimo sutarties sudarymo Aprašo IX skyriuje nustatyta tvarka, yra patiriamos pareiškėjo rizika – nesudarius finansavimo sutarties patirtos išlaidos nėra kompensuojamos.<text:s/><text:span text:style-name="T282">Pagal Aprašą teikiama valstybės pagalba laikoma turinti skatinamąjį poveikį, jeigu atitinka Bendrojo bendrosios išimties reglamento 6 straipsnio 2 dalies nuostatas. Valstybės pagalba, kuriai pagal Bendrąjį bendrosios išimties reglamentą taikoma išimtis, kaip nustatyta Bendrojo bendrosios išimties reglamento 8 straipsnio 5 dalyje, nesumuojama su jokia<text:s/></text:span><text:span text:style-name="T283">de minimis</text:span><text:span text:style-name="T284"><text:s/>pagalba, susijusia su tomis pačiomis tinkamomis finansuoti išlaidomis, jei susumavus būtų viršytas pagalbos intensyvumas, nustatytas Bendrojo bendrosios išimties reglamento 25 straipsnyje. Pagal Aprašą<text:s/></text:span>valstybės pagalbos taisyklės taikomos tik tiek, kiek skiriamas finansavimas padengia su projektų vykdytojų ekonomine veikla susijusias išlaidas.</text:p>
      <text:p text:style-name="P285"/>
      <text:p text:style-name="P286"><text:span text:style-name="T287">II</text:span><text:span text:style-name="T288"><text:s/>SKYRIUS</text:span></text:p>
      <text:p text:style-name="P289"><text:span text:style-name="T290">REIKALAVIMAI PAREIŠKĖJAMS IR PROJEKTO PARTNERIAMS</text:span></text:p>
      <text:p text:style-name="P291"/>
      <text:p text:style-name="P292">14. Pagal Aprašą galimi pareiškėjai yra<text:s/><text:span text:style-name="T293">. privatūs juridiniai asmenys, atitinkantys MVĮ statusą. Pareiškėjas turi būti vykdęs aktyvią ekonominę veiklą per paskutinius finansinius metus, t. y.</text:span><text:s/><text:span text:style-name="T294">jo pajamos yra ne mažesnės kaip 5.000,00 Eur (penki tūkstančiai eurų, 00 euro ct) per paskutinius prieš paraiškos pateikimą finansinius metus arba per veiklos laikotarpį, jei veikia trumpiau nei metus.<text:s/></text:span></text:p>
      <text:p text:style-name="P295">15. Pagal Aprašą Galimi partneriai Lietuvoje yra privatūs juridiniai asmenys. Privalomas bent vienas tarptautinis partneris iš užsienio valstybės, atitinkantys Programos reikalavimus nustatytus užsienio valstybėje.</text:p>
      <text:p text:style-name="P296"><text:span text:style-name="T297">16</text:span><text:span text:style-name="T298">. Pareiškėjas privalo sudaryti jungtinės veiklos (partnerystės) sutartį su partneriu (-iais), kurioje turi būti numatytos</text:span><text:s/>Aprašo 3.10 papunktyje nurodytos <text:s/>nuostatos.</text:p>
      <text:p text:style-name="P299"><text:span text:style-name="T300">17</text:span><text:span text:style-name="T301">. Pareiškėjui ir (ar) projekto partneriui (-iams), gali būti skiriamos lėšos pagal Aprašą, jei paraiškos vertinimo metu:</text:span></text:p>
      <text:p text:style-name="P302"><text:span text:style-name="T303">17.1</text:span><text:span text:style-name="T304">.<text:s/></text:span><text:span text:style-name="T305">yra Lietuvos Respublikoje registruota įmonė (-ės); <text:s text:c="2"/></text:span></text:p>
      <text:p text:style-name="P306"><text:span text:style-name="T307">17.2</text:span><text:span text:style-name="T308">.<text:s/></text:span><text:span text:style-name="T309">yra įvykdęs (-ę) įsipareigojimus, susijusius su mokesčių, įskaitant socialinio draudimo įmokas, mokėjimu pagal Lietuvos Respublikos teisės aktus (toliau – įsipareigojimai), išskyrus jei pareiškėjo ir (ar) projekto partnerio įsiskolinimo suma neviršija 50 (penkiasdešimt) eurų. Ši nuostata netaikoma, jei pareiškėjas ir (ar) projekto partneris yra įsipareigojęs sumokėti mokesčius, įskaitant socialinio draudimo įmokas, ir dėl to yra laikomas įvykdžiusiu įsipareigojimus;</text:span></text:p>
      <text:p text:style-name="P310">17.3. gali gauti valstybės pagalbą pagal Bendrąjį bendrosios išimties reglamentą (nėra sunkumus patirianti įmonė);<text:span text:style-name="T311"><text:s/></text:span></text:p>
      <text:p text:style-name="P312"><text:span text:style-name="T313">17.4</text:span><text:span text:style-name="T314">.<text:s/></text:span><text:span text:style-name="T315">nėra iškelta byla dėl nemokumo, nėra pradėtas ikiteisminis tyrimas dėl ekonominės</text:span><text:span text:style-name="T316"><text:s/>veiklos arba jis nėra likviduojamas, nėra priimtas kreditorių susirinkimo nutarimas bankroto procedūras vykdyti ne teismo tvarka</text:span><text:span text:style-name="T317">, jis nepriskiriamas sunkumų patiriančios įmonės kategorijai.</text:span><text:span text:style-name="T318"><text:s/></text:span><text:span text:style-name="T319">Asmuo nelaikomas patiriančiu sunkumus, jeigu jis iki 2019 m. gruodžio 31 d. nepatyrė sunkumų, o 2020 m. sausio 1 d. – 2021 m. birželio 30 d. tapo sunkumų patiriančia įmone. Nauja valstybės pagalba negali būti teikiama tol, kol nebus sugrąžinta neteisėtai gauta valstybės pagalba</text:span><text:span text:style-name="T320">;</text:span></text:p>
      <text:p text:style-name="P321"><text:span text:style-name="T322">17.5</text:span><text:span text:style-name="T323">. pareiškėjas ir jo atstovas, turintis teisę pareiškėjo ir <text:s/>(ar) projekto partnerio vardu sudaryti sandorį, buhalteris arba kitas asmuo, turintis teisę surašyti ir pasirašyti pareiškėjo</text:span><text:span text:style-name="T324"><text:s/>ir (ar) projekto partnerio</text:span><text:span text:style-name="T325"><text:s/>apskaitos dokumentus,<text:s/></text:span><text:span text:style-name="T326">neturi neišnykusio arba nepanaikinto teistumo arba dėl jų</text:span><text:span text:style-name="T327"><text:s/>per pastaruosius 5 metus nebuvo priimtas ir įsiteisėjęs apkaltinamasis teismo nuosprendis už dalyvavimą nusikalstamame susivienijime, jo organizavimą ar vadovavimą jam, kyšininkavimą, prekybą poveikiu, papirkimą,<text:s/></text:span><text:span text:style-name="T328">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parengtos vadovaujantis Europos Sąjungos sutarties K.3 straipsniu, 1 straipsnio 1 dalyje, nusikalstamą bankrotą, teroristinį ir su teroristine veikla susijusį nusikaltimą, nusikalstamu būdu gauto turto legalizavimą, prekybą žmonėmis, vaiko pirkimą arba pardavimą;</text:span></text:p>
      <text:p text:style-name="P329"><text:span text:style-name="T330">17.6</text:span><text:span text:style-name="T331">. yra pateikęs (-ę) Juridinių asmenų registrui metinių finansinių ataskaitų rinkinius, taip pat metinių konsoliduotųjų finansinių ataskaitų rinkinius, kaip nustatyta Juridinių asmenų registro nuostatuose, patvirtintuose Lietuvos Respublikos Vyriausybės<text:s/></text:span><text:span text:style-name="T332">2003 m. lapkričio 12 d. nutarimu<text:s/></text:span><text:span text:style-name="T333">Nr. 1407<text:s/></text:span><text:span text:style-name="T334">„</text:span><text:span text:style-name="T335">Dėl Juridinių asmenų registro nuostatų patvirtinimo”. Jei iki paraiškos pateikimo pagal Agentūros finansuojamus projektus yra gavęs finansavimą, kurio skyrimo ir (ar)panaudojimo priežiūrą atlieka Agentūra ir Agentūra neturi jokios informacijos apie pasirašytose finansavimo sutartyse nustatytų sutartinių įsipareigojimų, nepriklausomai nuo pažeidimo sunkumo, nesilaikymą;</text:span></text:p>
      <text:p text:style-name="P336"><text:span text:style-name="T337">17.7</text:span>.<text:s/><text:span text:style-name="T338">pareiškėjas<text:s/></text:span><text:span text:style-name="T339">ir (ar) projekto partneris</text:span><text:span text:style-name="T340"><text:s/>nėra gavęs finansavimo projektui ir (ar) projekto veikloms iš kitų Lietuvos Respublikos valstybės biudžeto ir (arba) savivaldybių biudžetų, kitų piniginių išteklių, kuriais disponuoja valstybė ir (ar) savivaldybės, Europos Sąjungos finansinės paramos priemonių ar kitos tarptautinės paramos lėšų.</text:span></text:p>
      <text:p text:style-name="P341"><text:span text:style-name="T342">18</text:span><text:span text:style-name="T343">.</text:span><text:tab/><text:span text:style-name="T344">Jei<text:s/></text:span><text:span text:style-name="T345">Agentūra</text:span><text:span text:style-name="T346"><text:s/>nustato, kad paraiškoje buvo pateikta melaginga ir (ar) klaidinga informacija, kurią Agentūra gali įrodyti bet kokiomis teisėtomis ir leistinomis įrodinėjimo priemonėmis, Agentūra nutraukia projekto finansavimą.</text:span></text:p>
      <text:p text:style-name="P347">19.<text:s/><text:span text:style-name="T348">Kai pareiškėjui ir (ar) projekto partneriui (-iams) mokesčių, delspinigių, baudų mokėjimas yra atidėtas Lietuvos Respublikos teisės aktų<text:s/></text:span>nustatyta<text:span text:style-name="T349"><text:s/>tvarka arba dėl šių mokesčių, delspinigių, baudų vyksta mokestinis ginčas, su paraiška turi būti pateiktos dokumentų, patvirtinančių mokesčių, delspinigių, baudų mokėjimo atidėjimą, kopijos.</text:span></text:p>
      <text:p text:style-name="P350"><text:span text:style-name="T351">20</text:span><text:span text:style-name="T352">. Subsidija gali būti skiriama pareiškėjams</text:span><text:span text:style-name="T353"><text:s/>ir (ar) projekto partneriui (-iams)</text:span><text:span text:style-name="T354"><text:s/>visose srityse, išskyrus<text:s/></text:span><text:span text:style-name="T355">Reglamento<text:s/></text:span><text:span text:style-name="T356">(ES) Nr. 1407/2013 1 straipsnio 1 dalyje išvardytus sektorius.</text:span></text:p>
      <text:p text:style-name="P357"><text:span text:style-name="T358">21</text:span><text:span text:style-name="T359">. Pareiškėjui ir (ar) projekto partneriui(-iams) negali būti skiriamos lėšos pagal Aprašą, jei:</text:span></text:p>
      <text:p text:style-name="P360"><text:span text:style-name="T361">2</text:span>1.1.<text:s/>taikomas neįvykdytas vykdomasis raštas išieškoti lėšas po ankstesnio Europos Komisijos sprendimo, kuriuo pagalba pripažinta neteisėta ir nesuderinama su vidaus rinka;</text:p>
      <text:p text:style-name="P362"><text:span text:style-name="T363">21.2</text:span><text:span text:style-name="T364">.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text:s/></text:span><text:span text:style-name="T365">www.migracija.lt</text:span><text:span text:style-name="T366">;</text:span></text:p>
      <text:p text:style-name="P367"><text:span text:style-name="T368">21.3</text:span><text:span text:style-name="T369">. nesugrąžinęs (-ę) anksčiau gautos valstybės pagalbos, kurią valstybė iš savo išteklių teikia tam tikriems ūkio subjektams arba tam tikroms prekėms gaminti ar paslaugoms teikti, suteikdama išskirtinę ekonominę naudą, kuri neatsirastų rinkos sąlygomis ir kuri iškraipo konkurenciją bei veikia prekybą tarp Europos Sąjungos valstybių narių, Europos Komisijos sprendimu pripažintos neteisėta ir nesuderinama su vidaus rinka, kaip tai numatyta 2015 m. liepos 13 d. Tarybos reglamente (ES) 2015/1589, nustatančiame išsamias Sutarties dėl Europos Sąjungos veikimo 108 straipsnio taikymo taisykles. Finansavimas taip pat neskiriamas, jeigu nors viena pareiškėjo vykdoma ūkinė veikla priskiriama Reglamento<text:s/></text:span><text:span text:style-name="T370">(ES) Nr. 1407/2013</text:span><text:span text:style-name="T371"><text:s/>1 straipsnio 1 dalyje išvardytiems sektoriams.</text:span></text:p>
      <text:p text:style-name="P372"/>
      <text:p text:style-name="P373"><text:span text:style-name="T374">III</text:span><text:span text:style-name="T375"><text:s/>SKYRIUS</text:span></text:p>
      <text:p text:style-name="P376"><text:span text:style-name="T377">PROJEKTAMS TAIKOMI REIKALAVIMAI</text:span></text:p>
      <text:p text:style-name="P378"/>
      <text:p text:style-name="P379"><text:span text:style-name="T380">22</text:span><text:span text:style-name="T381">. Projektas privalo būti įgyvendinamas su bent vienu tarptautiniu partneriu. Aprašyme turi būti p</text:span>agrįstas projekto reikalingumas rezultatui pasiekti ir trumpai aprašyta sprendžiama problema, siekiamas rezultatas, vykdomos veiklos. Projekto aprašyme gali būti prašoma pateikti kitą papildomą informaciją, atsižvelgiant į atskirų valstybių dvišalio bendradarbiavimo programose nustatytas sąlygas. Paraiškos forma ir tinkamumo finansuoti vertinimo kriterijai nurodomi kvietime, atsižvelgiant į<text:s/><text:span text:style-name="T382">dvišalių bendradarbiavimo programų susitarimus.</text:span></text:p>
      <text:p text:style-name="P383"><text:span text:style-name="T384">23</text:span><text:span text:style-name="T385">. Projekto veiklų įgyvendinimo laikotarpis nustatomas kvietime ir veiklos negali prasidėti anksčiau nei pateikiama projekto paraiška. Projekto veiklos turi prasidėti ne vėliau kaip per 1 (vieną) mėnesį nuo finansavimo sutarties pasirašymo dienos.</text:span></text:p>
      <text:p text:style-name="P386"><text:span text:style-name="T387">24</text:span><text:span text:style-name="T388">. Projektas turi atitikti Aprašo 6, 14 ir<text:s/></text:span>26 punktus.<text:s/></text:p>
      <text:p text:style-name="P389">25.<text:s/><text:span text:style-name="T390">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span text:style-name="T391">.</text:span></text:p>
      <text:p text:style-name="P392"><text:span text:style-name="T393">26</text:span><text:span text:style-name="T394">. Projekte numatomas pasiekti rezultatas turi turėti komercinį potencialą.<text:s/></text:span></text:p>
      <text:p text:style-name="P395">27. Projekte nei vienos šalies indėlis neturi viršyti 70 proc. visų projekto tinkamų išlaidų.<text:s/></text:p>
      <text:p text:style-name="P396"><text:span text:style-name="T397">28</text:span><text:span text:style-name="T398">. P</text:span><text:span text:style-name="T399">rojektų įgyvendinimo trukmė turi būti ne ilgesnė kaip 24 (dvidešimt keturi) mėnesiai.</text:span></text:p>
      <text:p text:style-name="P400"><text:span text:style-name="T401">29</text:span><text:span text:style-name="T402">. Paraiška turi atitikti šiuos kriterijus:</text:span></text:p>
      <text:p text:style-name="P403"><text:span text:style-name="T404">29.1</text:span><text:span text:style-name="T405">. Administracinės atitikties vertinimo kriterijus (Aprašo 2 priedas).</text:span></text:p>
      <text:p text:style-name="P406"><text:span text:style-name="T407">29.2</text:span><text:span text:style-name="T408">. Ekspertinio vertinimo kriterijus (Aprašo 3 priedas):</text:span><text:span text:style-name="T409"><text:s/></text:span></text:p>
      <text:p text:style-name="P410"><text:span text:style-name="T411">29.2.1</text:span><text:span text:style-name="T412">. Aktualumas. Planuojama spręsti projekto metu problema aktuali tarptautiniu mastu.</text:span></text:p>
      <text:p text:style-name="P413">29.2.2.<text:span text:style-name="T414"><text:s/>Naujumas. P</text:span>rojekto metu kuriamo produkto technologinis naujumas / inovatyvumas, planuojami technologiniai pasiekimai.</text:p>
      <text:p text:style-name="P415">29.2.3. Įgyvendinamumas. Projekto darbo grupės potencialas įgyvendinti projekto veiklas - projekto darbo grupė, veiklų planas, rizikų valdymas ir finansinė struktūra.</text:p>
      <text:p text:style-name="P416">29.2.4. Rinka. Projekto metu planuojamo sukurti produkto komercinis potencialas ir poveikis įmonės augimui.</text:p>
      <text:p text:style-name="P417">30. Gali būti nustatyti papildomi prioritetiniai tinkamumo finansuoti vertinimo kriterijai atsižvelgiant į dvišalio bendradarbiavimo programų susitarimus už kuriuos numatomi papildomi balai.</text:p>
      <text:p text:style-name="P418"><text:span text:style-name="T419">31</text:span><text:span text:style-name="T420">. Už atitiktį Aprašo 29.2 papunktyje nurodytiems projektų ekspertinio vertinimo kriterijams skiriami balai (maksimalus ir minimalus galimas balų skaičius pagal kiekvieną kriterijų nurodytas Aprašo 4 priede). Pagal šį Aprašą privaloma surinkti minimali balų suma yra 20 (dvidešimt balų), maksimali balų suma 40 (keturiasdešimt) balų, viename kriterijuje minimalus skiriamas balas –<text:s/></text:span><text:span text:style-name="T421">3. Tinkamumo vertinimo metu skyrus bent viename kriterijuje mažiau nei tris balus, paraiška<text:s/></text:span><text:span text:style-name="T422">nepatenka į finansuotinų paraiškų sąrašą.</text:span></text:p>
      <text:p text:style-name="P423"/>
      <text:p text:style-name="P424"><text:span text:style-name="T425">IV</text:span><text:span text:style-name="T426"><text:s/>SKYRIUS</text:span></text:p>
      <text:p text:style-name="P427"><text:span text:style-name="T428">BENDRIEJI FINANSAVIMO PRINCIPAI</text:span></text:p>
      <text:p text:style-name="P429"/>
      <text:p text:style-name="P430"><text:span text:style-name="T431">32</text:span><text:span text:style-name="T432">.<text:s/></text:span>Projektui finansavimas yra skiriamas, kai abiejų šalių kompetentingos institucijos įvertinta ir patvirtina<text:span text:style-name="T433"><text:s/></text:span>projektą. Kiekvienos šalies kompetetinga<text:span text:style-name="T434"><text:s/></text:span>institucija yra atsakinga už projekto ekspertinį įvertinimą savo šalyje. Jeigu Agentūra patvirtina pareiškėjo projektą, o kitos šalies kompetentinga institucija nepatvirtina to pačio projekto, tokiam projektui Lietuvos dalies finansavimas gali būti skiriamas tik tuo atveju, jeigu projekto vykdytojas pateikia įrodymus, kad kitos šalies tarptautinis projekto partneris<text:span text:style-name="T435"><text:s/></text:span>savo lėšomis ir rizika vykdys projekto veiklas, kurioms finansavimas<text:span text:style-name="T436"><text:s/></text:span>nėra skirtas<text:span text:style-name="T437">.</text:span></text:p>
      <text:p text:style-name="P438"><text:span text:style-name="T439">33</text:span><text:span text:style-name="T440">. Kiekvieną valstybė finansuoja savo Programos projektą įgyvendinanti juridinį asmenį.</text:span></text:p>
      <text:p text:style-name="P441"><text:span text:style-name="T442">34</text:span><text:span text:style-name="T443">. Agentūra Aprašo nustatyta tvarka skiria lėšas tik toms tiesioginėms Programos patvirtintų projektų veikloms, kurios nefinansuojamos iš kitų viešųjų finansavimo šaltinių.<text:s/></text:span></text:p>
      <text:p text:style-name="P444"><text:span text:style-name="T445">35</text:span><text:span text:style-name="T446">.</text:span><text:tab/><text:span text:style-name="T447">Pareiškėjas projekte planuoja tik tas MTEP veiklas (darbus, žmogiškuosius išteklius ir kitas priemones), be kurių neįmanoma pasiekti projekto rezultatų.<text:s/></text:span></text:p>
      <text:p text:style-name="P448"><text:span text:style-name="T449">36</text:span><text:span text:style-name="T450">.</text:span><text:tab/><text:span text:style-name="T451"><text:s/>Finansuojamoji</text:span><text:span text:style-name="T452"><text:s/>dalis nustatoma pagal projekto vykdytojo statusą ir veiklos pobūdį:</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2">
            <text:p text:style-name="P465">Eil. Nr.</text:p>
          </table:table-cell>
          <table:table-cell table:style-name="TableCell466" table:number-rows-spanned="2">
            <text:p text:style-name="P467"/>
          </table:table-cell>
          <table:table-cell table:style-name="TableCell468">
            <text:p text:style-name="P469"/>
          </table:table-cell>
          <table:table-cell table:style-name="TableCell470" table:number-columns-spanned="3">
            <text:p text:style-name="P471">Galimas bazinės finansuojamosios dalies padidinimas valstybės pagalbos gavėjui, bet ne daugiau nei iki 80 procentų tinkamų finansuoti išlaidų</text:p>
          </table:table-cell>
          <table:covered-table-cell/>
          <table:covered-table-cell/>
          <table:table-cell table:style-name="TableCell472" table:number-columns-spanned="3">
            <text:p text:style-name="P473">Didžiausia galima finansuojamoji dalis atsižvelgiant į valstybės pagalbos gavėjo statusą<text:s/></text:p>
          </table:table-cell>
          <table:covered-table-cell/>
          <table:covered-table-cell/>
        </table:table-row>
        <table:table-row table:style-name="TableRow474">
          <table:covered-table-cell>
            <text:p text:style-name="P475"/>
          </table:covered-table-cell>
          <table:covered-table-cell>
            <text:p text:style-name="P476"/>
          </table:covered-table-cell>
          <table:table-cell table:style-name="TableCell477">
            <text:p text:style-name="P478">Bazinė finansuojamoji dalis valstybės pagalbos gavėjui</text:p>
          </table:table-cell>
          <table:table-cell table:style-name="TableCell479">
            <text:p text:style-name="P480">Padidinama vidutinėms įmonėms<text:s/></text:p>
          </table:table-cell>
          <table:table-cell table:style-name="TableCell481">
            <text:p text:style-name="P482">Padidinama labai mažoms ir mažoms įmonėms<text:s/></text:p>
          </table:table-cell>
          <table:table-cell table:style-name="TableCell483">
            <text:p text:style-name="P484">Padidinama už veiksmingą bendradarbiavimą, jei tenkinamos Bendrojo bendrosios išimties reglamento 25 straipsnio 6 punkto b papunktyje nurodytos sąlygos.<text:s/></text:p>
          </table:table-cell>
          <table:table-cell table:style-name="TableCell485">
            <text:p text:style-name="P486">Didelė įmonė<text:s/></text:p>
          </table:table-cell>
          <table:table-cell table:style-name="TableCell487">
            <text:p text:style-name="P488">Vidutinė įmonė<text:s/></text:p>
          </table:table-cell>
          <table:table-cell table:style-name="TableCell489">
            <text:p text:style-name="P490">Labai maža ir maža įmonė<text:s/></text:p>
          </table:table-cell>
        </table:table-row>
        <table:table-row table:style-name="TableRow491">
          <table:table-cell table:style-name="TableCell492">
            <text:p text:style-name="P493">1.</text:p>
          </table:table-cell>
          <table:table-cell table:style-name="TableCell494">
            <text:p text:style-name="P495">Taikomiesiems moksliniai tyrimai</text:p>
          </table:table-cell>
          <table:table-cell table:style-name="TableCell496">
            <text:p text:style-name="P497">50 proc.</text:p>
          </table:table-cell>
          <table:table-cell table:style-name="TableCell498">
            <text:p text:style-name="Normal"><text:span text:style-name="T499">+10 procentinių punktų<text:s/></text:span></text:p>
          </table:table-cell>
          <table:table-cell table:style-name="TableCell500">
            <text:p text:style-name="Normal"><text:span text:style-name="T501">+20 procentinių<text:s/></text:span></text:p>
          </table:table-cell>
          <table:table-cell table:style-name="TableCell502">
            <text:p text:style-name="Normal"><text:span text:style-name="T503">+15 procentinių punktų<text:s/></text:span></text:p>
          </table:table-cell>
          <table:table-cell table:style-name="TableCell504">
            <text:p text:style-name="P505">65 proc.</text:p>
          </table:table-cell>
          <table:table-cell table:style-name="TableCell506">
            <text:p text:style-name="P507">75 proc.</text:p>
          </table:table-cell>
          <table:table-cell table:style-name="TableCell508">
            <text:p text:style-name="P509">80 proc.</text:p>
          </table:table-cell>
        </table:table-row>
        <table:table-row table:style-name="TableRow510">
          <table:table-cell table:style-name="TableCell511">
            <text:p text:style-name="P512">2.</text:p>
          </table:table-cell>
          <table:table-cell table:style-name="TableCell513">
            <text:p text:style-name="P514">Eksperimentinė plėtra<text:s/></text:p>
          </table:table-cell>
          <table:table-cell table:style-name="TableCell515">
            <text:p text:style-name="P516">25 proc.</text:p>
          </table:table-cell>
          <table:table-cell table:style-name="TableCell517">
            <text:p text:style-name="P518">+10 procentinių punktų<text:s/></text:p>
          </table:table-cell>
          <table:table-cell table:style-name="TableCell519">
            <text:p text:style-name="P520">+20 procentinių punktų<text:s/></text:p>
          </table:table-cell>
          <table:table-cell table:style-name="TableCell521">
            <text:p text:style-name="P522">+15 procentinių punktų<text:s/></text:p>
          </table:table-cell>
          <table:table-cell table:style-name="TableCell523">
            <text:p text:style-name="P524">40 proc.</text:p>
          </table:table-cell>
          <table:table-cell table:style-name="TableCell525">
            <text:p text:style-name="P526">50 proc.</text:p>
          </table:table-cell>
          <table:table-cell table:style-name="TableCell527">
            <text:p text:style-name="P528">60 proc.</text:p>
          </table:table-cell>
        </table:table-row>
      </table:table>
      <text:p text:style-name="P529"/>
      <text:p text:style-name="P530"><text:span text:style-name="T531">37</text:span><text:span text:style-name="T532">.</text:span><text:span text:style-name="T533"><text:s/>P</text:span><text:span text:style-name="T534">rojekto finansuojamoji dalis kiekvienam projekto vykdytojui nustatoma atskirai. Tarptautiniai partneriai negali pretenduoti gauti finansavimo pagal Aprašą, tačiau gali prisidėti prie projekto finansavimo ir pretenduoti į projekto rezultatus proporcingai savo indėliui. </text:span></text:p>
      <text:p text:style-name="P535"><text:span text:style-name="T536">38</text:span><text:span text:style-name="T537">. Taikomųjų mokslinių tyrimų, MTEP 3-5 etapų, kaip<text:s/></text:span><text:span text:style-name="T538">apibrėžta Rekomenduojamos mokslinių tyrimų ir eksperimentinės plėtros etapų klasifikacijos apraše, patvirtintame Lietuvos Respublikos Vyriausybės 2012 m. birželio 6 d. nutarimu Nr. 650 „Rekomenduojamos mokslinių tyrimų ir eksperimentinės plėtros etapų klasifikacijos aprašo patvirtinimo“,</text:span><text:span text:style-name="T539"><text:s/>vykdymui projekte gali būti skiriama ne daugiau kaip 40 (keturiasdešimt) proc. visų projektui finansuoti skirtų lėšų.</text:span></text:p>
      <text:p text:style-name="P540"><text:span text:style-name="T541">39</text:span><text:span text:style-name="T542">.</text:span><text:tab/><text:span text:style-name="T543">Lėšų projektui finansuoti dalis, skiriama Aprašo 52.1.1 papunktyje nurodytoms išlaidoms finansuoti, negali viršyti 75 (septyniasdešimt penkių) proc. visų pareiškėjo / projekto vykdytojo tinkamų tiesioginių išlaidų.<text:s/></text:span></text:p>
      <text:p text:style-name="P544"><text:span text:style-name="T545">40</text:span><text:span text:style-name="T546">.</text:span><text:tab/><text:span text:style-name="T547">Lėšos Aprašo 52.1.1 papunktyje nurodytoms išlaidoms finansuoti skiriamos atsižvelgiant į bendruosius ir atitinkamos kategorijos darbuotojams Lietuvos Respublikos įstatymuose ir kituose teisės aktuose nustatytus reikalavimus darbo užmokesčiui bei vadovaujantis šiais principais:</text:span></text:p>
      <text:p text:style-name="P548"><text:span text:style-name="T549">40.1</text:span><text:span text:style-name="T550">.</text:span><text:tab/><text:s/>Projekto vykdytojo<text:s/><text:span text:style-name="T551">darbuotojas projekte gali dirbti ne daugiau kaip 40 (keturiasdešimt) val. per savaitę ir visas darbo grupės projekte laikas negali sudaryti daugiau kaip 200 (dviejų šimtų) val. per savaitę. Darbo užmokesčio išlaidos neturi viršyti pareiškėjo/projekto vykdytojo institucijoje atitinkamos specializacijos ir kvalifikacijos darbuotojams nustatyto darbo sutartyje darbo užmokesčio.</text:span></text:p>
      <text:p text:style-name="P552"><text:span text:style-name="T553">40.2</text:span><text:span text:style-name="T554">.<text:s/></text:span><text:span text:style-name="T555">Pareiškėjas/projekto vykdytojas negali sudaryti darbo ir savanoriško darbo sutarčių su tuo pačiu projekto veiklas įgyvendinančiu darbuotoju, t. y. pareiškėjo darbuotojas negali turėti tame pačiame projekte dėl projekto veiklų vykdymo kelių darbo sutarčių skirtingoms projekto veikloms arba savanoriško darbo sutarties. Darbo užmokestis nustatomas remiantis istoriniais duomenimis už 3 (tris) mėnesius.</text:span></text:p>
      <text:p text:style-name="P556"><text:span text:style-name="T557">40.3</text:span><text:span text:style-name="T558">.<text:s/></text:span><text:tab/><text:span text:style-name="T559">Autorinės</text:span><text:span text:style-name="T560"><text:s/>arba paslaugų teikimo sutartys negali būti sudaromos su projekto vykdytojo darbuotojais. projekto partneriais ar jų darbuotojais.<text:s/></text:span></text:p>
      <text:p text:style-name="P561"><text:span text:style-name="T562">40.4</text:span><text:span text:style-name="T563">.</text:span><text:tab/><text:span text:style-name="T564">Jei<text:s/></text:span><text:span text:style-name="T565">pareiškėjas</text:span><text:span text:style-name="T566">, privatus juridinis asmuo, priima naują darbuotoją ir nėra darbo užmokesčio<text:s/></text:span><text:span text:style-name="T567">valandinį</text:span><text:span text:style-name="T568"><text:s/>dydį pagrindžiančių dokumentų istorinių duomenų už 3 (tris) mėnesius iki paraiškos pateikimo dienos, ar nepateikia esamų darbuotojų darbo užmokesčio valandinį dydį pagrindžiančių dokumentų, darbo užmokestis nustatomas vadovaujantis „Privačių juridinių asmenų projektų vykdančiojo personalo bei dalyvių darbo užmokesčio fiksuotųjų įkainių nustatymo tyrimo ataskaita“ kuri skelbiama ES struktūrinių fondų svetainėje adresu<text:s/></text:span><text:span text:style-name="T569">https://www.esinvesticijos.lt/lt//dokumentai//privaciu-juridiniu-asmenu-projektu-vykdanciojo-personalo-bei-dalyviu-darbo-uzmokescio-fiksuotieji-ikainiai-deleguotojo-akto-xi-priedas</text:span><text:span text:style-name="T570">.</text:span><text:span text:style-name="T571"><text:s/>Atnaujinus tyrimą ir (ar) pasikeitus teisės aktams, kuriais vadovaujantis nustatyti fiksuotųjų vieneto įkainių dydžiai ir pasikeitus fiksuotųjų vieneto įkainių dydžiams, atnaujinti fiksuotųjų vieneto įkainių dydžiai bus taikomi naujai pasirašomoms lėšų skyrimo sutartims.</text:span></text:p>
      <text:p text:style-name="P572"><text:span text:style-name="T573">40.5</text:span><text:span text:style-name="T574">.</text:span><text:tab/><text:span text:style-name="T575">Projekto vykdytojas negali sudaryti darbo sutarčių su projekto partnerio ar tarptautinio partnerio darbuotojais, kurie kartu įgyvendina projektą.</text:span></text:p>
      <text:p text:style-name="P576"><text:span text:style-name="T577">41</text:span><text:span text:style-name="T578">.</text:span><text:tab/><text:span text:style-name="T579">Lėšų projektui finansuoti dalis, skiriama šio Aprašo 52.1.2 papunktyje nurodytoms išlaidoms finansuoti, negali viršyti 50 (penkiasdešimt) proc. viso projekto vykdymo metu tinkamų tiesioginių išlaidų. Finansuojamos tik naujai, įsigyto projekto vykdymo metu, MTEP veikloms vykdyti skirtų, priemonių ir įrangos (ilgalaikio turto) nusidėvėjimo (amortizacijos) išlaidos, kurios atitinka projekto trukmę ir yra apskaičiuotos pagal visuotinai priimtus apskaitos principus.</text:span></text:p>
      <text:p text:style-name="P580"><text:span text:style-name="T581">42</text:span><text:span text:style-name="T582">.</text:span><text:tab/><text:span text:style-name="T583">Lėšų projektui finansuoti dalis, skiriama šio Aprašo 52.2 papunktyje nurodytoms išlaidoms finansuoti, yra reglamentuota šio Aprašo VI skyriuje.</text:span></text:p>
      <text:p text:style-name="P584"><text:span text:style-name="T585">43</text:span><text:span text:style-name="T586">.</text:span><text:tab/><text:span text:style-name="T587">Lėšų projektui finansuoti dalis, skiriama Aprašo 52.1.3 papunktyje nurodytoms išlaidoms<text:s/></text:span><text:span text:style-name="T588">tiesioginėms</text:span><text:span text:style-name="T589"><text:s/>veikloms vykdyti suma negali viršyti 30 (trisdešimt) proc. projekto tinkamų<text:s/></text:span><text:span text:style-name="T590">tiesioginių</text:span><text:span text:style-name="T591"><text:s/>išlaidų. Gali būti perkamos tik tos paslaugos, kurios papildo tiesiogines projekto MTEP veiklas ir be jų nebūtų pasiektas projekto rezultatas.</text:span></text:p>
      <text:p text:style-name="P592"><text:span text:style-name="T593">44</text:span><text:span text:style-name="T594">.</text:span><text:tab/><text:span text:style-name="T595">projekto vykdytojas gali perkelti lėšų skyrimo sutarties išlaidų sąmatoje numatytas projekto lėšas tarp išlaidų kategorijų einamaisiais projekto įgyvendinimo metais, jei išlaikomi šio Aprašo 38-</text:span><text:span text:style-name="T596">39</text:span><text:span text:style-name="T597">, 41-42 punktuose nustatyti lėšų pasiskirstymo intensyvumo maksimalūs dydžiai ir neviršijama bendra, lėšų skyrimo sutartyje numatyta einamųjų metų skiriamų lėšų suma. Lėšos negali būti perkeliamos į kitą projekto etapą (perkeliamos į kitus finansinius metus), išskyrus atvejus, kai projekto veiklos ar jų dalis negalėjo būti įgyvendintos dėl objektyvių aplinkybių, kurios nepriklausė nuo projekto vykdytojo ir kurių rizikos nebuvo prisiėmęs projekto vykdytojas. Tokiu atveju, projekto vykdytojas norėdamas perkelti lėšas į kitą projekto etapą, privalo pateikti motyvuotą prašymą Agentūrai, kuri įvertinusi per 30 (trisdešimt) kalendorinių dienų ir suderinus su Ministerija, priima argumentuotą sprendimą leisti (ar neleisti) perkelti lėšas į kitą projekto etapą ir atitinkamai inicijuoja lėšų skyrimo sutarties pakeitimą. Projekto biudžeto pakeitimus neviršijančius<text:s/></text:span><text:span text:style-name="T598">20 (dvide</text:span><text:span text:style-name="T599">šimt) procentų projekto vykdytojas derina su Agentūra, jos nustatyta tvarka.<text:s/></text:span></text:p>
      <text:p text:style-name="P600"><text:span text:style-name="T601">45</text:span><text:span text:style-name="T602">.</text:span><text:tab/><text:span text:style-name="T603"><text:s/></text:span><text:span text:style-name="T604">Projekto vykdytojas negali prašyti kompensuoti pridėtinės vertės mokesčio (toliau – PVM) iš lėšų projektui finansuoti, jeigu, remiantis Lietuvos Respublikos pridėtinės vertės mokesčio įstatymu, projekto vykdytojo sumokėtas PVM gali būti traukiamas į PVM ataskaitą ir susigrąžintas iš Lietuvos Respublikos biudžeto ir (ar) gali būti susigrąžintas kitais būdais (remiantis kitais teisės aktais, reguliuojančiais<text:s/></text:span>PVM taikymą<text:span text:style-name="T605">, nustatyta tvarka</text:span><text:span text:style-name="T606">). Projekto vykdytojas įsipareigoja neprašyti kompensuoti PVM iš lėšų projektui finansuoti nuo to momento, kai įgyja teisę susigrąžinti PVM bet kokiais kitais būdais. Minėta nuostata galioja ir tuo atveju, kai projekto vykdytojas turėjo ar įgijo teisę susigrąžinti PVM, tačiau savo teise dėl nežinojimo ar kitų priežasčių nepasinaudojo. Projekto vykdytojas, kuris du ir daugiau kartų susigrąžino PVM, privalo grąžinti į biudžetą PVM permoką</text:span><text:span text:style-name="T607">.<text:s/></text:span></text:p>
      <text:p text:style-name="P608"><text:span text:style-name="T609">46</text:span><text:span text:style-name="T610">.<text:s/></text:span><text:span text:style-name="T611">Lėšų gavėjas pagal Lietuvos Respublikos viešųjų pirkimų įstatymą, vykdydamas pirkimus, kurių vertė yra iki 58000,00 Eur<text:s/></text:span><text:span text:style-name="T612">(penkiasdešimt aštuonių tūkstančių eurų)<text:s/></text:span><text:span text:style-name="T613">be PVM,<text:s/></text:span><text:span text:style-name="T614">vadovaujasi skaidrumo, lygiateisiškumo, nediskriminavimo principais<text:s/></text:span><text:span text:style-name="T615">ir siekdamas pagrįsti prašomas finansuoti išlaidas privalo pateikti ne mažiau kaip tris komercinius pasiūlymus, išlaidų pagrindimą grindžiant mažiausios kainos pasiūlymu. Pareiškėjas gali pateikti mažiau kaip tris komercinius pasiūlymus, jeigu prekes pateikti ir (ar) paslaugas suteikti gali mažiau kaip trys tiekėjai dėl objektyvių priežasčių ir nėra jokios kitos priimtinos alternatyvos</text:span><text:span text:style-name="T616">.</text:span><text:span text:style-name="T617"><text:s/></text:span><text:span text:style-name="T618">Vykdydamas pirkimus, kurių vertė viršija 58 000,00 Eur (penkiasdešimt aštuonis tūkstančius eurų) be PVM, lėšų gavėjas</text:span><text:span text:style-name="T619"><text:s/></text:span><text:span text:style-name="T620">vadovaujasi Lietuvos Respublikos civilinio kodekso 6.947 straipsnio „Viešo konkurso paskelbimas“ reikalavimais ir vykdo atvirą viešą konkursą</text:span><text:span text:style-name="T621">.</text:span></text:p>
      <text:p text:style-name="P622"><text:span text:style-name="T623">47</text:span><text:span text:style-name="T624">.</text:span><text:tab/><text:span text:style-name="T625">Perkant</text:span><text:span text:style-name="T626"><text:s/>prekes ar paslaugas, turi būti pasirenkamas ekonomiškai naudingiausias būdas kainos kriterijus, kaip jo pasirinkimas nurodytas Aprašo 46 punkte</text:span><text:span text:style-name="T627">.</text:span></text:p>
      <text:p text:style-name="P628"><text:span text:style-name="T629">48</text:span><text:span text:style-name="T630">.</text:span><text:tab/><text:span text:style-name="T631">Projekto vykdytojas projekto veiklas savo apskaitoje turi apskaityti kaip išlaidas MTEP veiklai bei teikdamas (-i) informaciją statistiką tvarkančioms institucijoms ir įstaigoms įstatymų ir kitų<text:s/></text:span><text:span text:style-name="T632">teisės</text:span><text:span text:style-name="T633"><text:s/>aktų nustatyta tvarka, pateikti informaciją ir apie MTEP veiklai skirtas išlaidas.</text:span></text:p>
      <text:p text:style-name="P634"><text:span text:style-name="T635">49</text:span><text:span text:style-name="T636">.</text:span><text:tab/><text:span text:style-name="T637">Valstybės pagalba, kurios tinkamas finansuoti išlaidas galima nustatyti ir kuriai pagal<text:s/></text:span><text:span text:style-name="T638">Bendrąjį<text:s/></text:span><text:span text:style-name="T639">bendrosios</text:span><text:span text:style-name="T640"><text:s/>išimties reglamentą</text:span><text:span text:style-name="T641"><text:s/>taikoma išimtis, gali būti sumuojama su:</text:span></text:p>
      <text:p text:style-name="P642"><text:span text:style-name="T643">49.1</text:span><text:span text:style-name="T644">.</text:span><text:tab/><text:span text:style-name="T645">bet<text:s/></text:span><text:span text:style-name="T646">kokia</text:span><text:span text:style-name="T647"><text:s/>kita valstybės pagalba, jei tos priemonės yra susijusios su skirtingomis tinkamomis finansuoti išlaidomis, kurias galima nustatyti;</text:span></text:p>
      <text:p text:style-name="P648"><text:span text:style-name="T649">49.2</text:span><text:span text:style-name="T650">.</text:span><text:tab/><text:span text:style-name="T651">bet kokia kita valstybės pagalba, susijusia su tomis pačiomis tinkamomis finansuoti išlaidomis, kurios iš dalies arba visiškai sutampa, tik jeigu taip susumavus neviršijamas didžiausias pagalbos intensyvumas ar pagalbos suma pagal Bendrąjį bendrosios išimties reglamentą, taikoma tai valstybės pagalbai.</text:span></text:p>
      <text:p text:style-name="P652">50.<text:tab/><text:span text:style-name="T653">De minimis</text:span><text:span text:style-name="T654"><text:s/>pagalba nesumuojama su valstybės pagalba, skiriama toms pačioms tinkamoms finansuoti sąnaudoms, jeigu dėl tokio pagalbos sumavimo būtų viršytas Bendrajame bendrosios išimties reglamente nustatytas didžiausias atitinkamas pagalbos intensyvumas arba kiekvienu atveju atskirai nustatyta pagalbos suma.</text:span><text:span text:style-name="T655"><text:s/></text:span></text:p>
      <text:p text:style-name="P656"/>
      <text:p text:style-name="P657"><text:span text:style-name="T658">V</text:span><text:span text:style-name="T659"><text:s/>SKYRIUS</text:span></text:p>
      <text:p text:style-name="P660"><text:span text:style-name="T661">TINKAMOS IR NETINKAMOS IŠLAIDOS</text:span></text:p>
      <text:p text:style-name="P662"/>
      <text:p text:style-name="P663"><text:span text:style-name="T664">51</text:span><text:span text:style-name="T665">.<text:s/></text:span><text:span text:style-name="T666">Tinkamos</text:span><text:span text:style-name="T667"><text:s/>išlaidos turi būti:</text:span></text:p>
      <text:p text:style-name="P668"><text:span text:style-name="T669">51.1</text:span><text:span text:style-name="T670">. <text:s/>aiškiai apibrėžtos pagal šio Aprašo 52 punkte nustatytas išlaidų kategorijas;</text:span></text:p>
      <text:p text:style-name="P671"><text:span text:style-name="T672">51.2</text:span><text:span text:style-name="T673">.</text:span><text:tab/><text:span text:style-name="T674">būtinos projektui įvykdyti ir numatytos pagal lėšų skyrimo sutartį;</text:span></text:p>
      <text:p text:style-name="P675"><text:span text:style-name="T676">51.3</text:span><text:span text:style-name="T677">.</text:span><text:tab/><text:span text:style-name="T678">patirtos išimtinai projekto tikslams ir rezultatams pasiekti, laikantis ekonomiškumo, našumo ir efektyvumo principų;</text:span></text:p>
      <text:p text:style-name="P679"><text:span text:style-name="T680">51.4</text:span><text:span text:style-name="T681">.</text:span><text:tab/><text:span text:style-name="T682">patirtos projekto įgyvendinimo metu, t. y. patirtos nuo finansavimo sutarties pasirašymo dienos.</text:span><text:s/>Pareiškėjo išlaidos, patirtos iki finansavimo sutarties sudarymo yra patiriamos pareiškėjo rizika – nesudarius finansavimo sutarties patirtos išlaidos nėra kompensuojamos;</text:p>
      <text:p text:style-name="P683"><text:span text:style-name="T684">51.5</text:span><text:span text:style-name="T685">.</text:span><text:tab/><text:span text:style-name="T686">faktiškai patirtos ir užregistruotos lėšų gavėjo apskaitoje, pagrįstos dokumentų originalais arba nustatyta tvarka patvirtintomis kopijomis.</text:span></text:p>
      <text:p text:style-name="P687"><text:span text:style-name="T688">52</text:span><text:span text:style-name="T689">.</text:span><text:tab/><text:span text:style-name="T690">Tinkamų</text:span><text:span text:style-name="T691"><text:s/>išlaidų kategorijos:</text:span></text:p>
      <text:p text:style-name="P692"><text:span text:style-name="T693">52.1</text:span><text:span text:style-name="T694">.</text:span><text:tab/><text:span text:style-name="T695">tiesioginės</text:span><text:span text:style-name="T696"><text:s/>išlaidos:</text:span></text:p>
      <text:p text:style-name="P697"><text:span text:style-name="T698">52.1.1</text:span><text:span text:style-name="T699">.</text:span><text:tab/>projektą vykdančio personalo darbo užmokesčio ir atlygio projektą vykdantiems fiziniams asmenims pagal paslaugų (civilines), autorines ar kitas sutartis išlaidos, apskaičiuotos teisės aktų, reguliuojančių darbo užmokestį ir darbo santykius, nustatyta tvarka. Patirtos projektą vykdančio personalo darbo užmokesčio už kasmetines atostogas ir (arba) kompensacijos už nepanaudotas kasmetines atostogas ir papildomų poilsio dienų išmokos; <text:s/>veiklas vykdančio personalo komandiruočių išlaidos<text:span text:style-name="T700">;</text:span></text:p>
      <text:p text:style-name="P701"><text:span text:style-name="T702">52.1.2</text:span><text:span text:style-name="T703">.</text:span><text:tab/><text:span text:style-name="T704">ilgalaikio turto nusidėvėjimo (amortizacijos) išlaidos atsižvelgiant į mastą ir laikotarpį, kuriuo ilgalaikis turtas yra naudojamas projekte. Nusidėvėjimui arba amortizacijai skaičiuoti taikomi lėšų gavėjo patvirtinti ilgalaikio materialiojo ir nematerialiojo turto nusidėvėjimo arba amortizacijos normatyvai;<text:s/></text:span></text:p>
      <text:p text:style-name="P705"><text:span text:style-name="T706">52.1.3</text:span><text:span text:style-name="T707">.</text:span><text:tab/><text:span text:style-name="T708">išlaidos pagal sutartis (MTEP paslaugų pirkimas subranga);<text:s/></text:span></text:p>
      <text:p text:style-name="P709"><text:span text:style-name="T710">52.1.4</text:span><text:span text:style-name="T711">.</text:span><text:tab/><text:span text:style-name="T712">išlaidos medžiagoms, reagentams ir kt. trumpalaikiam turtui (prekėms);</text:span></text:p>
      <text:p text:style-name="P713"><text:span text:style-name="T714">52.2</text:span><text:span text:style-name="T715">.</text:span><text:tab/><text:span text:style-name="T716">netiesioginės</text:span><text:span text:style-name="T717"><text:s/>išlaidos.</text:span></text:p>
      <text:p text:style-name="P718"><text:span text:style-name="T719">53</text:span><text:span text:style-name="T720">.</text:span><text:tab/><text:span text:style-name="T721">Netinkamos</text:span><text:span text:style-name="T722"><text:s/>išlaidos yra:</text:span></text:p>
      <text:p text:style-name="P723"><text:span text:style-name="T724">53.1</text:span><text:span text:style-name="T725">.<text:s/></text:span><text:span text:style-name="T726">nenumatytos</text:span><text:span text:style-name="T727"><text:s/>projekte, nesusijusios su finansuojama veikla ir neišvardintos šio Aprašo 51-52 punktuose;</text:span></text:p>
      <text:p text:style-name="P728"><text:span text:style-name="T729">53.2</text:span><text:span text:style-name="T730">.</text:span><text:tab/><text:span text:style-name="T731">baudos, finansinės sankcijos ir bylinėjimosi išlaidos;</text:span></text:p>
      <text:p text:style-name="P732"><text:span text:style-name="T733">53.3</text:span><text:span text:style-name="T734">.</text:span><text:tab/><text:span text:style-name="T735">debeto palūkanos, finansinių operacijų išlaidos, uostų, komiso rinkliavos ir nuostoliai, atsiradę dėl užsienio valiutos keitimo, kiti grynai finansinių sandorių kaštai;</text:span></text:p>
      <text:p text:style-name="P736"><text:span text:style-name="T737">53.4</text:span><text:span text:style-name="T738">.</text:span><text:tab/><text:span text:style-name="T739">paskolų, išperkamosios nuomos (lizingo) išlaidos;</text:span></text:p>
      <text:p text:style-name="P740"><text:span text:style-name="T741">53.5</text:span><text:span text:style-name="T742">.</text:span><text:tab/><text:span text:style-name="T743">pirkimo ir (arba) importo PVM, kurį pagal Lietuvos Respublikos teisės aktus galima įtraukti į PVM atskaitą, net jeigu toks PVM į atskaitą įtrauktas nebuvo;</text:span></text:p>
      <text:p text:style-name="P744"><text:span text:style-name="T745">53.6</text:span><text:span text:style-name="T746">.</text:span><text:tab/><text:span text:style-name="T747">projekto paraiškos parengimo išlaidos;</text:span></text:p>
      <text:p text:style-name="P748"><text:span text:style-name="T749">53.7</text:span><text:span text:style-name="T750">.</text:span><text:tab/><text:span text:style-name="T751">projekto viešinimo (informacijos sklaidos) išlaidos;</text:span></text:p>
      <text:p text:style-name="P752"><text:span text:style-name="T753">53.8</text:span><text:span text:style-name="T754">.</text:span><text:tab/><text:span text:style-name="T755">patirtos iki paraiškos pateikimo dienos.</text:span></text:p>
      <text:p text:style-name="P756"><text:span text:style-name="T757">54</text:span><text:span text:style-name="T758">.</text:span><text:tab/><text:span text:style-name="T759">Išlaidos pripažįstamos tinkamomis, jei atitinka Reikalavimus tinkamoms išlaidoms (Aprašo 2 priedas) bei yra teisingai paskirstytos pagal Aprašo 52 punkte nustatytas išlaidų kategorijas.</text:span></text:p>
      <text:p text:style-name="Normal"/>
      <text:p text:style-name="P760"><text:span text:style-name="T761">VI</text:span><text:span text:style-name="T762"><text:s/>SKYRIUS</text:span></text:p>
      <text:p text:style-name="P763"><text:span text:style-name="T764">NETIESIOGINĖS IŠLAIDOS</text:span></text:p>
      <text:p text:style-name="P765"/>
      <text:p text:style-name="P766"><text:span text:style-name="T767">55</text:span><text:span text:style-name="T768">.</text:span><text:tab/><text:span text:style-name="T769">Netiesioginės</text:span><text:span text:style-name="T770"><text:s/>išlaidos – tai:</text:span></text:p>
      <text:p text:style-name="P771"><text:span text:style-name="T772">55.1</text:span><text:span text:style-name="T773">.</text:span><text:tab/><text:span text:style-name="T774">visos tinkamos išlaidos, kurios nėra skiriamos tiesiogiai projekto MTEP veikloms vykdyti, tačiau yra būtinos ir tiesiogiai susijusios su projekto tiesioginėmis išlaidomis ir kurias galima užfiksuoti apskaitos sistemoje ir pagrįsti kaip išlaidas, tiesiogiai susijusias su tinkamomis tiesioginėmis išlaidomis projektui įgyvendinti;</text:span></text:p>
      <text:p text:style-name="P775"><text:span text:style-name="T776">55.2</text:span><text:span text:style-name="T777">.</text:span><text:tab/><text:span text:style-name="T778">visos administracinio, techninio bei logistinio pobūdžio struktūrinės ir pagalbinės veiklos išlaidos, kurios yra būtinos lėšų gavėjo projekto veikloms vykdyti ir todėl negali būti visiškai priskirtos projektui.</text:span></text:p>
      <text:p text:style-name="P779"><text:span text:style-name="T780">56</text:span><text:span text:style-name="T781">.</text:span><text:tab/><text:span text:style-name="T782">Priklausomai</text:span><text:span text:style-name="T783"><text:s/>nuo lėšų gavėjo apskaitos sistemos, netiesioginės išlaidos gali būti:</text:span></text:p>
      <text:p text:style-name="P784"><text:span text:style-name="T785">56.1</text:span><text:span text:style-name="T786">.</text:span><text:tab/><text:span text:style-name="T787">išlaidos, susijusios su projekto administravimu ir valdymu, t.y. darbo užmokesčio išlaidos projekto vadovui ir finansininkui;</text:span></text:p>
      <text:p text:style-name="P788"><text:span text:style-name="T789">56.2</text:span><text:span text:style-name="T790">.</text:span><text:tab/><text:span text:style-name="T791">biuro ar laboratorijos išlaikymo išlaidos, įskaitant nuomą ar pastatų bei įrangos amortizaciją, kurios netiesiogiai susijusios su projekto rezultatų pasiekimu;</text:span></text:p>
      <text:p text:style-name="P792"><text:span text:style-name="T793">56.3</text:span><text:span text:style-name="T794">.</text:span><text:tab/><text:span text:style-name="T795">komunalinės išlaidos;<text:s/></text:span></text:p>
      <text:p text:style-name="P796"><text:span text:style-name="T797">56.4</text:span><text:span text:style-name="T798">.</text:span><text:tab/><text:span text:style-name="T799">ryšio išlaidos, tinklo ryšio mokesčiai, pašto išlaidos;</text:span></text:p>
      <text:p text:style-name="P800"><text:span text:style-name="T801">56.5</text:span><text:span text:style-name="T802">.</text:span><text:tab/><text:span text:style-name="T803">kanceliarinių prekių įsigijimo išlaidos.</text:span></text:p>
      <text:p text:style-name="P804"><text:span text:style-name="T805">57</text:span><text:span text:style-name="T806">.</text:span><text:tab/><text:span text:style-name="T807">Netiesioginės</text:span><text:span text:style-name="T808"><text:s/>išlaidos gali būti nustatomos ir apmokamos taikant</text:span><text:s/><text:span text:style-name="T809">fiksuotąjį dydį, kuris yra lygus 7 (septyni) proc. visų projekto vykdytojo tinkamų tiesioginių išlaidų.</text:span></text:p>
      <text:p text:style-name="P810"><text:span text:style-name="T811">58</text:span><text:span text:style-name="T812">.</text:span><text:tab/><text:span text:style-name="T813">Lėšų gavėjams, kurių apskaitos sistemos negali nustatyti jų vykdomų projektų netiesioginių išlaidų, yra taikomas netiesioginių išlaidų fiksuotas dydis. Tuo atveju, kai taikomas netiesioginių išlaidų fiksuotas dydis, lėšų gavėjas netiesioginių išlaidų pagrindimo ir tokių išlaidų apmokėjimo įrodymo dokumentų Agentūrai neteikia, tačiau lėšų gavėjas netiesiogines išlaidas traukia į apskaitą vadovaudamasis Lietuvos Respublikos teisės aktuose nustatytais reikalavimais.</text:span></text:p>
      <text:p text:style-name="P814"/>
      <text:p text:style-name="P815"><text:span text:style-name="T816">VII</text:span><text:span text:style-name="T817"><text:s/>SKYRIUS</text:span></text:p>
      <text:p text:style-name="P818"><text:span text:style-name="T819">PARAIŠKŲ PATEIKIMAS</text:span></text:p>
      <text:p text:style-name="P820"/>
      <text:p text:style-name="P821"><text:span text:style-name="T822">59</text:span><text:span text:style-name="T823">.</text:span><text:tab/><text:span text:style-name="T824">Pareiškėjas, Agentūrai elektroniniu paštu paraiskos@inovacijuagentura.lt, iki kvietime nustatyto termino pateikia užpildytą paraišką, pagal kvietime nustatytą formą. Kitais būdais išsiųstos paraiškos ar pristatytos po nustatyto termino bus atmetamos ir vertinamos nebus.<text:s/></text:span></text:p>
      <text:p text:style-name="P825"><text:span text:style-name="T826">60</text:span><text:span text:style-name="T827">.</text:span><text:span text:style-name="T828"><text:tab/></text:span><text:span text:style-name="T829">Pareiškėjai, siekiantys gauti finansavimą projektui, pateikia paraišką (pagal kvietime nurodytą formą, anglu kalba) su šiais<text:s/></text:span><text:span text:style-name="T830">dokumentais</text:span><text:span text:style-name="T831">:</text:span></text:p>
      <text:p text:style-name="P832"><text:span text:style-name="T833">60.1</text:span><text:span text:style-name="T834">. Projekto biudžetas, Aprašo 1 priedas;</text:span></text:p>
      <text:p text:style-name="P835">60.2.<text:tab/><text:span text:style-name="T836">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ir paskelbta,<text:s/></text:span><text:span text:style-name="T837">interneto svetainėje adresu<text:s/></text:span><text:span text:style-name="T838">https://eimin.lrv.lt/lt/veiklos-sritys/verslo-aplinka/smulkiojo-ir-vidutinio-verslo-politika/statuso-deklaravimas-aktualus-dokumentai</text:span><text:span text:style-name="T839"><text:s/>(toliau – Smulkiojo ir vidutinio verslo deklaracija</text:span><text:span text:style-name="T840">),<text:s/></text:span><text:span text:style-name="T841">kai pareiškėjas yra labai maža, maža ar vidutinė įmonė. Kai pareiškėjas ir (ar) partneris yra didelė įmonė – gali pateikti laisvos formos deklaraciją (taikoma privatiesiems juridiniams asmenims);</text:span></text:p>
      <text:p text:style-name="P842"><text:span text:style-name="T843">60.3</text:span><text:span text:style-name="T844">.<text:s/></text:span><text:span text:style-name="T845"><text:s/></text:span><text:span text:style-name="T846">Jungtinės veiklos (partnerystės) sutarties projektą;</text:span></text:p>
      <text:p text:style-name="P847"><text:span text:style-name="T848">60.4</text:span><text:span text:style-name="T849">.</text:span><text:tab/><text:span text:style-name="T850">ketinimų protokolą, kuriame išdėstytas intelektinės nuosavybės valdymo planas;</text:span></text:p>
      <text:p text:style-name="P851"><text:span text:style-name="T852">60.5</text:span><text:span text:style-name="T853">.</text:span><text:tab/><text:span text:style-name="T854">projekto darbo grupės narių darbo patirtį ir kompetencijas pagrindžiančius dokumentus;</text:span></text:p>
      <text:p text:style-name="P855"><text:span text:style-name="T856">60.6</text:span><text:span text:style-name="T857">.</text:span><text:span text:style-name="T858"><text:tab/></text:span><text:span text:style-name="T859">kitus<text:s/></text:span><text:span text:style-name="T860">dokumentus nurodytus kvietime.</text:span></text:p>
      <text:p text:style-name="P861"><text:span text:style-name="T862">61</text:span><text:span text:style-name="T863">. Dokumentai, pagrindžiantys projekto biudžete nurodytas išlaidas (prekių, paslaugų, darbo užmokesčio ir kitas išlaidas) su paraiška neteikiami. Dokumentus pagrindžiančius projekto biudžetą <text:s/>privalės pateikti tik pareiškėjai, kurių paraiškos bus patvirtintos Programos, atitinkamame kvietime.</text:span></text:p>
      <text:p text:style-name="P864"><text:span text:style-name="T865">62</text:span><text:span text:style-name="T866">. Paraiška ir kiti Aprašo 60 punkte nurodyti dokumentai turi būti pasirašyti pareiškėjo vadovo kvalifikuotu elektroniniu parašu arba elektroninių ryšių priemonėmis, kurios leidžia užtikrinti teksto vientisumą ir nepakeičiamumą. Jeigu dokumentus pasirašo ne pareiškėjo vadovas, o jo įgaliotas asmuo, kartu su paraiška turi būti pateiktas įgaliojimas.</text:span></text:p>
      <text:p text:style-name="P867"><text:span text:style-name="T868">63</text:span><text:span text:style-name="T869">. Paraiška teikiama anglų kalba. Jeigu pareiškėjas, pateikęs paraišką, pastebėjo, kad nurodė neteisingą ir (ar) ne visą informaciją (duomenis) arba paraiškoje nurodyta informacija (duomenys) pasikeitė, jis paraišką patikslina – pateikia naują paraišką. Paraiška gali būti tikslinama iki kvietimo galiojimo pabaigos. Jeigu paraiška tikslinama, paraiškos pateikimo data yra laikoma paskutinės patikslintos paraiškos pateikimo data.</text:span></text:p>
      <text:p text:style-name="P870"><text:span text:style-name="T871">64</text:span><text:span text:style-name="T872">. Agentūra gautą paraišką užregistruoja ir paraiškai suteikia unikalų paraiškos kodą (toliau – paraiškos kodas).</text:span></text:p>
      <text:p text:style-name="P873"><text:span text:style-name="T874">65</text:span><text:span text:style-name="T875">. Pareiškėjui ne vėliau kaip per 3 (tris) darbo dienas nuo paraiškos pateikimo dienos paraiškoje nurodytu elektroninio pašto adresu išsiunčiamas paraiškos gavimo ir registravimo patvirtinimas, kuriame nurodomas paraiškos kodas ir paraiškos gavimo data.</text:span></text:p>
      <text:p text:style-name="P876"/>
      <text:p text:style-name="P877"><text:span text:style-name="T878">VIII</text:span><text:span text:style-name="T879"><text:s/>SKYRIUS</text:span></text:p>
      <text:p text:style-name="P880"><text:span text:style-name="T881">PARAIŠKŲ VERTINIMAS</text:span></text:p>
      <text:p text:style-name="P882"/>
      <text:p text:style-name="P883"><text:span text:style-name="T884">66</text:span><text:span text:style-name="T885">. Agentūra gautas paraiškas įvertina per 60 (šešiasdešimt) kalendorinių dienų nuo kvietimo teikti paraiškas galiojimo pabaigos. Dvišalio bendradarbiavimo susitarime gali būti nustatytas kitas paraiškų vertinimo terminas, kuris nurodomas kvietime. Laikotarpis, nustatytas paraiškų tikslinimui, į šį terminą neįskaičiuojamas.</text:span></text:p>
      <text:p text:style-name="P886"><text:span text:style-name="T887">67</text:span><text:span text:style-name="T888">. Vertinant paraiškas yra atliekami:</text:span></text:p>
      <text:p text:style-name="P889"><text:span text:style-name="T890">67.1</text:span><text:span text:style-name="T891">.<text:s/></text:span><text:span text:style-name="T892">administracinės atitikties<text:s/></text:span><text:span text:style-name="T893">vertinimas (Aprašo 3 priedas);</text:span></text:p>
      <text:p text:style-name="P894"><text:span text:style-name="T895">67.2</text:span><text:span text:style-name="T896">. ekspertinis vertinimas (Aprašo 4 priedas).</text:span></text:p>
      <text:p text:style-name="P897"><text:span text:style-name="T898">68</text:span><text:span text:style-name="T899">. Administracinės atitikties vertinimo metu tikrinama,<text:s/></text:span><text:span text:style-name="T900">ar paraiška užpildyta pagal kvietime pateiktą formą, pateikti visi prašomi dokumentai bei reikiama informacija, taip pat ar pareiškėjas ir projekto partneris (jei pasirenkamas) atitinka Aprašo II skyriaus<text:s/></text:span><text:span text:style-name="T901">14-15, 17 ir 19-21 punktuose nustatytus</text:span><text:span text:style-name="T902"><text:s text:c="2"/>reikalavimus.</text:span></text:p>
      <text:p text:style-name="P903"><text:span text:style-name="T904">69</text:span><text:span text:style-name="T905">. Tuo atveju, jei paraiškoje yra netikslumų ir (ar) trūkumų ir (ar) trūksta dokumentų, Agentūra turi teisę prašyti pareiškėjo patikslinti paraiškoje pateiktą informaciją ir (ar) pateikti trūkstamus dokumentus, nustatydama ne trumpesnį kaip 3 (trijų) ir ne ilgesnį kaip 5 (penkių) darbo dienų terminą nuo tokio pareikalavimo pateikimo momento. Trūkstami dokumentai pateikiami, informacija yra tikslinama ta apimtimi, kuri yra nurodoma Agentūros prašyme patikslinti paraišką, nekeičiant paraiškos turinio. Susirašinėjimas su pareiškėjais vyksta elektroniniu paštu laikant, kad kita susirašinėjimo šalis informaciją gavo tada, kaip tai apibrėžta Aprašo 73 punkte. Jeigu pareiškėjas dokumentų, informacijos, duomenų nepatikslina arba pateikti patikslinti dokumentai ar duomenys yra nepakankami, paraiška yra vertinama turimos informacijos pagrindu.</text:span></text:p>
      <text:p text:style-name="P906"><text:span text:style-name="T907">70</text:span><text:span text:style-name="T908">. Ekspertinis vertinimas organizuojamas vadovaujantis Ekspertinio vertinimo organizavimo vidaus tvarkos apraše, patvirtintame Agentūros 2023 m. sausio 30 d. įsakymu Nr. R1-021(1.3E) „Dėl Viešosios įstaigos Inovacijų agentūros ekspertinio vertinimo organizavimo tvarkos aprašo patvirtinimo“ (toliau – Ekspertinio vertinimo aprašas) nustatyta tvarka.</text:span></text:p>
      <text:p text:style-name="P909"><text:span text:style-name="T910">71</text:span><text:span text:style-name="T911">. Gavus ekspertinio vertinimo rezultatus Agentūra sureitinguoja pagal skirtus balus nuo didžiausią iki mažiausią balą gavusias paraiškas ir siunčia informaciją dvišalio bendradarbiavimo susitarime nurodytai atitinkamos valstybės kompetentingai institucijai.<text:s/></text:span></text:p>
      <text:p text:style-name="P912"><text:span text:style-name="T913">72</text:span><text:span text:style-name="T914">. Gavus informaciją iš užsienio valstybės institucijos Agentūra organizuoja dvišalio bendradarbiavimo programos kompetentingų instucijų posėdį dėl finansuotinų projektų eilės sudarymo.</text:span></text:p>
      <text:p text:style-name="P915"><text:span text:style-name="T916">73</text:span><text:span text:style-name="T917">. Galutinė finansuotinų projektų eilė sudaroma abiejų valstybių kompetentingų institucijų bendru sutarimu sureitingavus projektus pagal vertinimo balus kai abi valstybės pritarė projekto (ų) finansavimui.</text:span></text:p>
      <text:p text:style-name="P918"><text:span text:style-name="T919">74</text:span><text:span text:style-name="T920">. Nepavykus paraiškų įvertinti per nustatytą terminą (kai paraiškų vertinimo metu dėl papildomos informacijos pateikimo reikia kreiptis į kitas institucijas, buvo gautas didelis paraiškų skaičius), vertinimo terminas gali būti pratęstas vienasmeniu Agentūros direktoriaus sprendimu. Apie naują paraiškų vertinimo terminą Agentūra ne vėliau nei per 3 (tris) darbo dienas, skaičiuojamas nuo tokio sprendimo priėmimo momento, informuoja pareiškėjus elektroniniu paštu, nurodytu paraiškoje, nurodydama termino pratęsimo priežastis ir naują terminą, per kurį paraiška (-os) bus įvertinta (-os).</text:span></text:p>
      <text:p text:style-name="P921"><text:span text:style-name="T922">7</text:span><text:span text:style-name="T923">5</text:span><text:span text:style-name="T924">. Apie finansuotinų projektų eilę pareiškėjai informuojami paraiškoje nurodytu elektroninio pašto adresu ne vėliau kaip per 3 (tris) darbo dienas nuo finansuotinų projektų eilės patvirtinimo dienos. Pareiškėjai, kurių projektai nebuvo patvirtinti kaip finansuoti, informuojami apie paraiškai suteiktus balus ir finansuotinų projektų eilėje užimtą vietą. Jei projektas nesurinkus minimalaus balų skaičiaus, nustatyto Aprašo 31 punkte ir nepateko bendroje finansuotinų projektų eilėje į finansuotinus projektus, pareiškėjas informuojamas dėl projekto atmetimo.</text:span></text:p>
      <text:p text:style-name="P925"><text:span text:style-name="T926">76</text:span><text:span text:style-name="T927">. Pareiškėjas, gavęs informaciją, kad <text:s/>projektas pateko į finansuotinų projektų eilę per 5 (penkias) darbo dienas nuo šios informacijos gavimo dienos, pateikia Agentūrai dokumentus, nurodytus Aprašo 6</text:span><text:span text:style-name="T928">1</text:span><text:span text:style-name="T929">. punkte, kurie pagrindžiančia projekto biudžete suplanuotas išlaidas.<text:s/></text:span></text:p>
      <text:p text:style-name="P930"><text:span text:style-name="T931">77</text:span><text:span text:style-name="T932">. Agentūra gavusi projekto biudžete nurodytas išlaidas pagrindžiančius dokumentuos juos įvertina ir nustato projektui skiriamą lėšų sumą atsižvelgiant į pareiškėjo statusą ir išlaidų pagrįstumą.</text:span></text:p>
      <text:p text:style-name="P933"><text:span text:style-name="T934">78</text:span><text:span text:style-name="T935">. Tuo atveju, jei trūksta dokumentų, Agentūra turi teisę prašyti pareiškėjo patikslinti <text:s/>pateiktą informaciją ir (ar) pateikti trūkstamus dokumentus, nustatydama <text:s/>ne ilgesnį kaip 3 (trijų) darbo dienų terminą nuo tokio pareikalavimo pateikimo momento.</text:span></text:p>
      <text:p text:style-name="P936">79. Agentūra gali siūlyti skirti mažesnį, nei prašoma paraiškoje, finansavimą, jei įvertinusi paraišką nustato, kad dalis prašomų finansuoti išlaidų yra netinkamos finansuoti.</text:p>
      <text:p text:style-name="P937">80. Jei pareiškėjas nesutinka įgyvendinti projekto gali būti siūloma antros vietos laimėtojui įgyvendinti projektą.</text:p>
      <text:h text:style-name="P938" text:outline-level="2"><text:span text:style-name="T939">81</text:span><text:span text:style-name="T940">. Baigus <text:s/>projekto biudžeto vertinimą ir nustačius tinkamas finansuoti išlaidas, Agentūra ne vėliau kaip per 2 (dvi) darbo dienas parengia ir pateikia ministerijai tinkamų finansuoti pareiškėjų ir rezervinį pareiškėjų sąrašus kuriuose nurodo:</text:span></text:h>
      <text:p text:style-name="P941"><text:span text:style-name="T942">81</text:span><text:span text:style-name="T943">.1</text:span><text:span text:style-name="T944">. potencialiai tinkamų finansuoti pareiškėjus:</text:span></text:p>
      <text:p text:style-name="P945"><text:span text:style-name="T946">81.1.1</text:span><text:span text:style-name="T947">. pareiškėjo juridinio asmens kodą, pavadinimą, banko sąskaitos numerį;</text:span></text:p>
      <text:p text:style-name="P948"><text:span text:style-name="T949">81.1.2</text:span><text:span text:style-name="T950">. paraiškos kodą ir pateikimo datą ir laiką;</text:span></text:p>
      <text:p text:style-name="P951"><text:span text:style-name="T952">81</text:span>.1.3.<text:s/><text:span text:style-name="T953">siūlomo skirti finansavimo sumą;</text:span></text:p>
      <text:p text:style-name="P954"><text:span text:style-name="T955">81.2</text:span><text:span text:style-name="T956">.<text:s/></text:span><text:span text:style-name="T957">rezervinį pareiškėjų sąrašą:</text:span></text:p>
      <text:p text:style-name="P958"><text:span text:style-name="T959">81.2.1</text:span><text:span text:style-name="T960">. rezerviniame sąraše esančio pareiškėjo juridinio asmens kodą, pavadinimą, banko sąskaitos numerį;</text:span></text:p>
      <text:p text:style-name="P961"><text:span text:style-name="T962">81.2.2</text:span><text:span text:style-name="T963">. paraiškos kodą ir pateikimo datą ir laiką;</text:span></text:p>
      <text:p text:style-name="P964"><text:span text:style-name="T965">81</text:span>.2.3.<text:s/><text:span text:style-name="T966">siūlomo skirti finansavimo sumą.</text:span></text:p>
      <text:p text:style-name="P967"/>
      <text:p text:style-name="P968"><text:span text:style-name="T969">IX</text:span><text:span text:style-name="T970"><text:s/>SKYRIUS</text:span></text:p>
      <text:p text:style-name="P971"><text:span text:style-name="T972">SPRENDIMų skirti finansavimą PRIĖMIMAS</text:span></text:p>
      <text:p text:style-name="P973"/>
      <text:p text:style-name="P974"><text:span text:style-name="T975">82</text:span><text:span text:style-name="T976">. Sprendimą dėl finansavimo skyrimo ne vėliau kaip per 5 (penkias) darbo dienas nuo Aprašo 79 punkte nurodyto siūlymo gavimo dienos priima Ministerija. Sprendimas dėl finansavimo skyrimo įforminamas ekonomikos ir inovacijų ministro įsakymu.<text:s/></text:span></text:p>
      <text:p text:style-name="P977"><text:span text:style-name="T978">83</text:span><text:span text:style-name="T979">. Ekonomikos ir inovacijų ministro sprendime dėl finansavimo skyrimo nurodoma:</text:span></text:p>
      <text:p text:style-name="P980"><text:span text:style-name="T981">83.1</text:span><text:span text:style-name="T982">. teisinis ir faktinis pagrindas skirti finansavimą;</text:span></text:p>
      <text:p text:style-name="P983"><text:span text:style-name="T984">83.2</text:span><text:span text:style-name="T985">. pareiškėjo (-ų), kuriems skiriamas finansavimas, sąrašas, kuriame nurodomas pareiškėjo pavadinimas, juridinio asmens kodas, pateiktos paraiškos kodas, kiekvienam pareiškėjui skiriamo finansavimo dydis ir sąskaitos, į kurią bus pervedamos lėšos numeris;</text:span></text:p>
      <text:p text:style-name="P986"><text:span text:style-name="T987">83.3</text:span><text:span text:style-name="T988">. kita Lietuvos Respublikos viešojo administravimo įstatymo 10 straipsnio 5 dalyje nustatyta informacija.</text:span></text:p>
      <text:p text:style-name="P989"><text:span text:style-name="T990">84</text:span><text:span text:style-name="T991">. Ekonomikos ir inovacijų ministrui priėmus sprendimą skirti finansavimą, informacija apie priimtą sprendimą nedelsiant, bet ne vėliau kaip per 2 (dvi) darbo dienas nuo ekonomikos ir inovacijų ministro sprendimo priėmimo dienos, raštu pateikiama Agentūrai. Agentūra nedelsdama, bet ne vėliau kaip per 2 (dvi) darbo dienas nuo informacijos gavimo dienos, apie ekonomikos ir inovacijų ministro priimtą sprendimą dėl finansavimo skyrimo, paraiškoje nurodytu elektroninio pašto adresu informuoja pareiškėją ir pateikia su pareiškėju susijusią Aprašo 64 punkte nurodytą informaciją.</text:span></text:p>
      <text:p text:style-name="P992"><text:span text:style-name="T993">85</text:span><text:span text:style-name="T994">. Agentūra<text:s/></text:span><text:span text:style-name="T995">per 3 (tris) darbo dienas nuo Aprašo 64 punkte nurodyto sprendimo dėl finansavimo skyrimo priėmimo parengia ir pateikia pareiškėjui, paraiškoje nurodytu elektroninio pašto adresu, finansavimo sutarties, kuri sudaroma tarp Agentūros ir pareiškėjo, projektą. Suderinusi finansavimo sutarties projektą Agentūra</text:span><text:span text:style-name="T996"><text:s/>ne vėliau kaip per 3 (tris) darbo dienas pasirašo sutartį<text:s/></text:span><text:span text:style-name="T997">kvalifikuotu elektroniniu parašu ir išsiunčia Pareiškėjui.</text:span></text:p>
      <text:p text:style-name="P998"><text:span text:style-name="T999">8</text:span><text:span text:style-name="T1000">6</text:span><text:span text:style-name="T1001">.<text:s/></text:span><text:span text:style-name="T1002">Pareiškėjas, per 3 (tris) darbo dienas nuo finansavimo sutarties gavimo dienos<text:s/></text:span><text:span text:style-name="T1003">kvalifikuotu elektroniniu parašu arba<text:s/></text:span><text:span text:style-name="T1004">kitomis elektroninėmis priemonėmis, kurios leidžia užtikrinti teksto vientisumą ir nepakeičiamumą</text:span><text:span text:style-name="T1005"><text:s/>pasirašo</text:span><text:span text:style-name="T1006"><text:s/>f</text:span><text:span text:style-name="T1007">inansavimo sutartį ir pasirašytą finansavimo sutartį elektroninėmis priemonėmis persiunčia Agentūrai.<text:s/></text:span><text:span text:style-name="T1008">Agentūra per 20 (dvidešimt) darbo dienas nuo finansavimo sutarties įsigaliojimo dienos registruoja skirtą finansavimą Suteiktos valstybės pagalbos ir nereikšmingos (</text:span><text:span text:style-name="T1009">de minimis</text:span><text:span text:style-name="T1010">) pagalbos registre, kurio nuostatai patvirtinti Lietuvos Respublikos Vyriausybės 2005 m. sausio 19 d. nutarimu Nr. 35 „Dėl Suteiktos valstybės pagalbos ir nereikšmingos (</text:span><text:span text:style-name="T1011">de minimis</text:span><text:span text:style-name="T1012">) pagalbos registro nuostatų patvirtinimo“.</text:span></text:p>
      <text:p text:style-name="P1013"><text:span text:style-name="T1014">87</text:span><text:span text:style-name="T1015">. Pareiškėjui Aprašo 86 punkte nurodytu terminu nepateikus kvalifikuotu elektroniniu parašu arba kitomis elektroninėmis priemonėmis, kurios leidžia užtikrinti teksto vientisumą ir nepakeičiamumą, pasirašytos finansavimo sutarties, Agentūra apie tai ne vėliau kaip per 2 (dvi) darbo dienas nuo šio termino pabaigos informuoja Ministeriją. Ministerija ne vėliau kaip per 2 (dvi) darbo dienas nuo Agentūros informavimo priima sprendimą neskirti finansavimą ir apie šį sprendimą nedelsdama, bet ne vėliau kaip per 2 (dvi) darbo dienas, elektroniniu paštu informuoja Agentūra, kuri per 2 (dvi) darbo dienas informuoja pareiškėją ir nurodo tokio sprendimo apskundimo tvarką, terminus ir kitą Viešojo administravimo įstatymo 10 straipsnio 5 dalyje nurodytą informaciją.</text:span></text:p>
      <text:p text:style-name="P1016"/>
      <text:p text:style-name="P1017"><text:span text:style-name="T1018">X</text:span><text:span text:style-name="T1019"><text:s/>SKYRIUS</text:span></text:p>
      <text:p text:style-name="P1020"><text:span text:style-name="T1021">FINANSAVIMAS IR ATSISKAITYMAI</text:span></text:p>
      <text:p text:style-name="P1022"/>
      <text:p text:style-name="P1023"><text:span text:style-name="T1024">88</text:span><text:span text:style-name="T1025">.<text:s/></text:span>Projekto vykdytojui, kuriam Aprašo 82 punkte nurodytu sprendimu buvo skirta subsidija, Ministerija perveda avansą, jei yra numatytas finansavimo sutartyje, per 10 (dešimt) darbo dienų gavusi informaciją iš Agentūros apie finansavimo sutarties pasirašymą. Lėšos pervedamos Aprašo 11 punkte nustatytu būdu. Projekto vykdytojui subsidiją perveda į<text:s/><text:span text:style-name="T1026">Ekonomikos ir inovacijų ministro sprendime dėl finansavimo skyrimo</text:span><text:s/>nurodytą banko sąskaitą.</text:p>
      <text:p text:style-name="P1027"><text:span text:style-name="T1028">89</text:span><text:span text:style-name="T1029">.<text:s/></text:span><text:span text:style-name="T1030">Projekto vykdytojas atsiskaitydamas teikia Agentūrai finansines ir dalykines ataskaitas (aprašo 6 priedas)finansavimo sutartyje nustatytais terminais ir<text:s/></text:span><text:span text:style-name="T1031">tvarka.<text:s/></text:span></text:p>
      <text:p text:style-name="P1032"><text:span text:style-name="T1033">90</text:span><text:span text:style-name="T1034">.<text:s/></text:span><text:span text:style-name="T1035">Jei projekto vykdytojas <text:s/>Aprašo 89 punkte nurodytais terminais nepateikia finansinių ir dalykinių ataskaitų, Agentūra apie tai raštu informuoja projekto vykdytoją, nustatydama pateikimo terminą. Jeigu projekto vykdytojas, be pateisinamos priežasties, ir per Agentūros rašte nustatytą terminą nepateikia rezultato pasiekimą ir išlaidų patyrimą įrodančių dokumentų, Agentūra turi teisę nutraukti su juo sudarytą finansavimo sutartį apie tai informavus užsienio kompetentingą instituciją.</text:span></text:p>
      <text:p text:style-name="P1036"><text:span text:style-name="T1037">91</text:span><text:span text:style-name="T1038">. Agentūra, gavusi Aprašo 89 punkte nurodytus dokumentus, nedelsdama, bet ne vėliau kaip per 10 (dešimt) darbo dienų atlieka šių dokumentų ir juose pateiktos informacijos ir duomenų patikrinimą ir jų tinkamumo įvertinimą. Ataskaitų vertinimą atlieka Agentūros nustatyta vidaus tvarka. Vertindama dokumentus esant poreikiui gali pasitelkti išorės ekspertus.</text:span></text:p>
      <text:p text:style-name="P1039"><text:span text:style-name="T1040">92</text:span><text:span text:style-name="T1041">. Jeigu vertindama Aprašo 89 punkte nurodytus dokumentus ir juose pateiktą informaciją ir duomenis Agentūra nustato, kad projekto vykdytojas pateikta informacija, duomenys ir dokumentai yra netikslūs, neišsamūs ir (arba) pateikti ne visi apmokėjimą įrodantys dokumentai, Agentūra kreipiasi į finansavimo gavėją, prašydama patikslinti, paaiškinti ir (arba) pateikti trūkstamą informaciją, duomenis ir (ar) dokumentus, bei nustato terminą, kuris negali būti trumpesnis kaip 3 (trys) ir ilgesnis kaip 5 (penkios) darbo dienos nuo tokio prašymo pateikimo dienos, per kurį projekto vykdytojas turi patikslinti, paaiškinti informaciją, duomenis ir (ar) dokumentus ir (arba) pateikti trūkstamus dokumentus.</text:span></text:p>
      <text:p text:style-name="P1042"><text:span text:style-name="T1043">9</text:span><text:span text:style-name="T1044">3</text:span><text:span text:style-name="T1045">.<text:s/></text:span><text:span text:style-name="T1046">Jeigu, įvertinusi Aprašo<text:s/></text:span><text:span text:style-name="T1047">89</text:span><text:span text:style-name="T1048"><text:s/>punkte nurodytus dokumentus bei juose pateiktą informaciją ir duomenis, Agentūra nustato, kad Projekto vykdytojo pateikta informacija ir duomenys dalykinėje ir finansinėje ataskaitose yra tikslūs, išsamūs, pateikti visi apmokėjimą įrodantys dokumentai ir visos patirtos išlaidos atitinka Aprašo 51-52 punktuose nurodytus reikalavimus, Agentūra nedelsdama, bet ne vėliau kaip per 2 (dvi) darbo dienas apie tai raštu informuoja Ministeriją. Ministerija ne vėliau kaip per 5 (penkias) darbo dienas nuo informacijos iš Agentūros gavimo dienos perveda subsidijos dalį Aprašo<text:s/></text:span><text:span text:style-name="T1049">8</text:span><text:span text:style-name="T1050">8 punkte nustatyta tvarka</text:span><text:span text:style-name="T1051">. <text:s text:c="2"/></text:span></text:p>
      <text:h text:style-name="P1052" text:outline-level="2"><text:span text:style-name="T1053">9</text:span><text:span text:style-name="T1054">4</text:span><text:span text:style-name="T1055">.</text:span><text:span text:style-name="T1056"><text:s/></text:span><text:span text:style-name="T1057">Jei finansavimo sutartyje nustatytais atvejais ir tvarka nustatoma, kad turi būti priimtas sprendimas nutraukti finansavimo sutartį, Agentūra apie tokį poreikį informuoja Ministeriją per 2 (dvi) darbo dienas. Informacijoje nurodoma:</text:span></text:h>
      <text:p text:style-name="P1058"><text:span text:style-name="T1059">94.1</text:span><text:span text:style-name="T1060">. projekto vykdytojo pavadinimas, juridinio asmens kodas, paraiškos kodas, skirtas lėšų dydis;</text:span></text:p>
      <text:p text:style-name="P1061"><text:span text:style-name="T1062">9</text:span><text:span text:style-name="T1063">4</text:span><text:span text:style-name="T1064">.2</text:span><text:span text:style-name="T1065">. teisinis ir faktinis pagrindas nutraukti finansavimo sutartį.</text:span></text:p>
      <text:p text:style-name="P1066"><text:span text:style-name="T1067">95</text:span><text:span text:style-name="T1068">. Sprendimą dėl lėšų skyrimo atšaukimo arba grąžinimo ne vėliau kaip per 3 (tris) darbo dienas nuo Aprašo 8</text:span><text:span text:style-name="T1069">8</text:span><text:span text:style-name="T1070"><text:s/>punkte nurodyto siūlymo gavimo dienos priima Ministerija. Sprendimas dėl lėšų grąžinimo ar neskyrimo įforminamas ekonomikos ir inovacijų ministro įsakymu (toliau – Įsakymas dėl lėšų grąžinimo).</text:span></text:p>
      <text:p text:style-name="P1071"><text:span text:style-name="T1072">96</text:span><text:span text:style-name="T1073">. Įsakyme dėl lėšų grąžinimo nurodoma:</text:span></text:p>
      <text:p text:style-name="P1074"><text:span text:style-name="T1075">96.1</text:span><text:span text:style-name="T1076">. projekto vykdytojo <text:s/>pavadinimas, juridinio asmens kodas, pateiktos paraiškos kodas;</text:span></text:p>
      <text:p text:style-name="P1077"><text:span text:style-name="T1078">96.2</text:span><text:span text:style-name="T1079">. projekto vykdytojo <text:s/>privalomos grąžinti lėšų dydis;</text:span></text:p>
      <text:p text:style-name="P1080"><text:span text:style-name="T1081">96.3</text:span><text:span text:style-name="T1082">. terminas per kurį lėšų gavėjas privalo sugrąžinti lėšas;</text:span></text:p>
      <text:p text:style-name="P1083"><text:span text:style-name="T1084">96.</text:span><text:span text:style-name="T1085">4</text:span><text:span text:style-name="T1086">.<text:s/></text:span><text:span text:style-name="T1087">banko sąskaita, į kurią lėšų gavėjas privalo sugrąžinti išmokėtas lėšas;</text:span></text:p>
      <text:p text:style-name="P1088"><text:span text:style-name="T1089">96.5</text:span><text:span text:style-name="T1090">. kita Viešojo administravimo įstatymo 10 straipsnio 5 dalyje nustatyta informacija.</text:span></text:p>
      <text:p text:style-name="P1091"><text:span text:style-name="T1092">97</text:span><text:span text:style-name="T1093">. Ministerijai priėmus sprendimą susigrąžinti skirtas lėšas ar atšaukti jų skyrimą, Įsakymas dėl lėšų grąžinimo ar jų skyrimo atšaukimo nedelsiant, bet ne vėliau kaip per 2 darbo dienas nuo jo priėmimo dienos, elektroniniu paštu pateikiamas Agentūrai. Agentūra apie sprendimą dėl lėšų grąžinimo informuoja projekto vykdytoją Viešojo administravimo įstatymo 13 straipsnio 1 dalyje nustatyta tvarka ir inicijuoja finansavimo sutarties nutraukimą bei, jei buvo išmokėtos lėšos pagal finansavimo sutartį, lėšų susigrąžinimą.</text:span></text:p>
      <text:p text:style-name="P1094"><text:span text:style-name="T1095">98</text:span><text:span text:style-name="T1096">. Projekto vykdytojas grąžintinas lėšas turi grąžinti ne vėliau kaip iki sprendime dėl lėšų grąžinimo nurodyto termino pabaigos. Grąžintinų lėšų sumą projekto vykdytojas turi pervesti į sprendime dėl lėšų grąžinimo nurodytą (-</text:span><text:span text:style-name="T1097">as) Ministerijos kredito įstaigos sąskaitą (-as). Projekto vykdytojui negrąžinus grąžintinų lėšų per sprendime dėl lėšų grąžinimo nurodytą terminą, skaičiuojami<text:s/></text:span><text:span text:style-name="T1098">0,02 procento nuo grąžintinos sumos dydžio delspinigiai už kiekvieną uždelstą kalendorinę dieną</text:span><text:span text:style-name="T1099">. Projekto vykdytojui praleidus grąžintinų lėšų sumos ar jos dalies grąžinimo terminą, Ministerija ne vėliau kaip per 10 (dešimt) kalendorinių dienų po sprendime nustatyto termino pabaigos inicijuoja grąžintinų lėšų sumos ar jos dalies ir mokėtinų delspinigių išieškojimą Ministro įsakymu patvirtinta tvarka.</text:span></text:p>
      <text:p text:style-name="P1100"><text:span text:style-name="T1101">99</text:span><text:span text:style-name="T1102">.<text:s/></text:span><text:tab/><text:span text:style-name="T1103">Naudojant lėšas ne pagal paskirtį arba jų neišnaudojus einamaisiais finansiniais metais, lėšų<text:s/></text:span><text:span text:style-name="T1104">gavėjas</text:span><text:span text:style-name="T1105"><text:s/>tokias lėšas privalo grąžinti Agentūrai lėšų skyrimo sutartyje nustatyta tvarka. Nepanaudotos einamųjų finansinių metų lėšos nekeliamos į kitus metus.<text:s/></text:span></text:p>
      <text:p text:style-name="P1106"/>
      <text:p text:style-name="P1107"/>
      <text:p text:style-name="P1108"><text:span text:style-name="T1109">XI</text:span><text:span text:style-name="T1110"> SKYRIUS</text:span></text:p>
      <text:p text:style-name="P1111"><text:span text:style-name="T1112">PROJEKTŲ ĮGYVENDINIMAS IR STEBĖSENA</text:span></text:p>
      <text:p text:style-name="P1113"/>
      <text:p text:style-name="P1114">100. Projektas turi būti įgyvendinamas pagal finansavimo sutartyje ir Apraše nustatytus reikalavimus ir laikantis dvišalio bendradarbiavimo programos nuostatų.</text:p>
      <text:p text:style-name="P1115"><text:span text:style-name="T1116">101</text:span><text:span text:style-name="T1117">.<text:s/></text:span>Jungtinės veiklos (partnerystės) sutartį galima keisti po finansavimo sutarties įsigaliojimo. Galimi tik tokie jungtinės (partnerystės) sutarties pakeitimai, kurie neturės esminės įtakos priimant sprendimą dėl projekto finansavimo. Jungtinės veiklos (partnerystės) sutarties pakeitimai iš anksto turi būti suderinti su Agentūra ir keitimui turi būti gautas Agentūros rašytinis pritarimas. Jungtinės veiklos (partnerystės) sutarties pakeitimai turi būti įforminami raštu pakeičiant arba papildant jungtinės veiklos (partnerystės) sutartį.</text:p>
      <text:p text:style-name="P1118">102. Projekto vykdytojas privalo informuoti apie įgyvendinamą ar įgyvendintą projektą Agentūrą šiame Apraše nustatyta tvarka.</text:p>
      <text:p text:style-name="P1119">103. Projekto vykdytojas ir partneris (-iai) MTEP veikloms skirtas išlaidas privalo nurodyti metinėje pelno mokesčio deklaracijoje, kurią teikia Valstybinei mokesčių inspekcijai prie Lietuvos Respublikos finansų ministerijos uždirbto pelno ir (arba) gautų pajamų apmokestinimo pelno mokesčiu tvarką reguliuojančių teisės aktų nustatyta tvarka.</text:p>
      <text:p text:style-name="P1120">104. Projekto vykdytojas ir partneris (-iai), teikdamas (-i) informaciją statistiką tvarkančioms institucijoms ir įstaigoms statistikos sritį reguliuojančių teisės aktų nustatyta tvarka, įsipareigoja pateikti informaciją ir apie MTEP darbams skirtas išlaidas.</text:p>
      <text:p text:style-name="P1121">105. Projekto įgyvendinimo metu sukurta intelektinė nuosavybė trejus (kai projekto vykdytojas turi labai mažos įmonės, mažos įmonės arba vidutinės įmonės statusą) ar penkerius metus (kai projekto vykdytojas turi didelės įmonės statusą) po projekto finansavimo negali būti perduota neatlygintinai kitiems juridiniams ir (ar) fiziniams asmenims.</text:p>
      <text:p text:style-name="P1122"><text:span text:style-name="T1123">106</text:span><text:span text:style-name="T1124">. Agentūra turi teisę atlikti<text:s/></text:span><text:span text:style-name="T1125">finansavimo</text:span><text:span text:style-name="T1126"><text:s/>sutarties vykdymo einamąją kontrolę ir atlikti planuotas ir neplanuotas patikras vietoje, pagal Agentūros direktoriaus nustatytą tvarką.<text:s/></text:span></text:p>
      <text:p text:style-name="P1127"><text:span text:style-name="T1128">107</text:span><text:span text:style-name="T1129">.<text:s/></text:span><text:span text:style-name="T1130">Patikros vietoje neprivaloma atlikti, jeigu galima įsitikinti visų projekto veiklų ar jų rezultatų faktiniu įvykdymu nevykstant į vietą (pvz. ataskaitos, parengiami straipsniai, TV laidos žiniasklaidoje ir pan.).<text:s/></text:span></text:p>
      <text:p text:style-name="P1131">108.<text:s/><text:span text:style-name="T1132">Projekto vykdytojas su partneriu (-iais) įsipareigoja teikti stebėsenos ataskaitą, apie tolimesnę rezultatų panaudojimą Agentūrai kasmet dvejus metus po projekto pasibaigimo (Aprašo 8 priedas).</text:span></text:p>
      <text:p text:style-name="P1133"/>
      <text:p text:style-name="P1134"><text:span text:style-name="T1135">XII</text:span><text:span text:style-name="T1136"><text:s/>SKYRIUS</text:span></text:p>
      <text:p text:style-name="P1137"><text:span text:style-name="T1138">BAIGIAMOSIOS NUOSTATOS</text:span></text:p>
      <text:p text:style-name="P1139"/>
      <text:p text:style-name="P1140"><text:span text:style-name="T1141">109</text:span><text:span text:style-name="T1142">. </text:span><text:span text:style-name="T1143"><text:s/>Pareiškėjas<text:s/></text:span>Inovacijų agentūros<text:s/><text:span text:style-name="T1144">sprendimus ar veiksmus (neveikimą) gali apskųsti Lietuvos administracinių ginčų komisijai arba Vilniaus apygardos administraciniam teismui Lietuvos Respublikos administracinių bylų teisenos įstatymo nustatyta tvarka.</text:span></text:p>
      <text:p text:style-name="P1145"><text:span text:style-name="T1146">110</text:span><text:span text:style-name="T1147">.<text:s/></text:span><text:span text:style-name="T1148">Už paraiškoje ir kartu su paraiška pateiktos informacijos, duomenų ir dokumentų bei juose nurodytos informacijos teisingumą atsako pareiškėjas.</text:span></text:p>
      <text:p text:style-name="P1149"><text:span text:style-name="T1150">111</text:span><text:span text:style-name="T1151">. Visi su projekto įgyvendinimu susiję dokumentai turi būti saugomi 10 (dešimt) metų<text:s/></text:span>nuo datos, kada paskutinį kartą pagal šį Aprašą buvo suteikta pagalba<text:span text:style-name="T1152">. Dokumentų saugojimą nustatytą laiką užtikrina Agentūra.</text:span></text:p>
      <text:p text:style-name="P1153"><text:span text:style-name="T1154">112</text:span><text:span text:style-name="T1155">. Teikdamas paraišką, pareiškėjas sutinka, kad paraiškoje pateikta informacija, išskyrus informaciją, kuri negali būti atskleista teisės aktų nustatyta tvarka, Agentūros gali būti viešinama skelbiant su Aprašo įgyvendinimu susijusią informaciją be atskiro pareiškėjo sutikimo.</text:span></text:p>
      <text:p text:style-name="P1156"><text:span text:style-name="T1157">113</text:span><text:span text:style-name="T1158">.<text:s/></text:span><text:span text:style-name="T1159">Pareiškėjų pateikti asmens duomenys (</text:span><text:span text:style-name="T1160">paraišką pateikusio asmens vardas ir pavardė, telefono numeris, elektroninio pašto adresas, banko sąskaitos numeris, paslaugų suteikimo data</text:span><text:span text:style-name="T1161">) yra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Asmens duomenų tvarkymo tikslas –<text:s/></text:span><text:span text:style-name="T1162">netinkamų finansuoti, potencialiai tinkamų finansuoti ir (ar) rezervinių pareiškėjų sąrašų sudarymas, sprendimui dėl finansavimo skyrimo priimti ir lėšoms išmokėti, finansavimo panaudojimo kontrolei atlikti, sprendimams dėl skirto finansavimo grąžinimo, dalinio grąžinimo priimti ir finansų apskaitai.</text:span><text:span text:style-name="T1163"><text:s/>Duomenų subjektų teisės įgyvendinamos duomenų valdytojo, į kurį kreipiamasi dėl duomenų subjekto teisių įgyvendinimo, nustatyta tvarka</text:span><text:span text:style-name="T1164">.</text:span></text:p>
      <text:p text:style-name="P1165"><text:span text:style-name="T1166">114</text:span><text:span text:style-name="T1167">. Pasikeitus Apraše nurodytiems teisės aktams, tiesiogiai taikomos naujos teisės aktų nuostatos.</text:span></text:p>
      <text:p text:style-name="P1168"><text:span text:style-name="T1169">115</text:span><text:span text:style-name="T1170">. Aprašas gali būti keičiamas Ekonomikos ir inovacijų ministro įsakymu. Nuo Aprašo pakeitimo dienos tiesiogiai taikomos naujos Aprašo nuostatos.<text:s/></text:span></text:p>
      <text:p text:style-name="P1171"/>
      <text:p text:style-name="P1172"><text:span text:style-name="T1173">________________</text:span></text:p>
      <text:p text:style-name="P1174"><text:span text:style-name="T1181">Subsidijų,<text:s/></text:span>skirtų dalyvauti dvišalio<text:s/></text:p>
      <text:p text:style-name="P1182">bendradarbiavimo programų<text:s/></text:p>
      <text:p text:style-name="P1183">remiamuose MTEPI projektuose,<text:s/></text:p>
      <text:p text:style-name="P1184">skyrimo ir administravimo tvarkos<text:s/></text:p>
      <text:p text:style-name="P1185">aprašo</text:p>
      <text:p text:style-name="P1186">1 priedas<text:s/></text:p>
      <text:p text:style-name="P1187"/>
      <text:p text:style-name="P1188"/>
      <text:p text:style-name="P1189">PROJEKTO SĄMATA</text:p>
      <text:p text:style-name="P1190">____________________________________</text:p>
      <text:p text:style-name="P1191">Pareiškėjo (projekto partnerio) pavadinimas</text:p>
      <text:p text:style-name="P1192"/>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columns-spanned="8">
            <text:p text:style-name="P1205">1.<text:tab/>Detali projekto sąmata pagal etapus (pildoma atsižvelgiant į patvirtiną paraišką) projekto etapui, kuriam prašoma skirti finansavimą. Projekto biudžetas turi būti sudaryta taip, kad prašoma lėšų suma užtikrintų projekto įgyvendinimą per tam tikrą laikotarpį</text:p>
          </table:table-cell>
          <table:covered-table-cell/>
          <table:covered-table-cell/>
          <table:covered-table-cell/>
          <table:covered-table-cell/>
          <table:covered-table-cell/>
          <table:covered-table-cell/>
          <table:covered-table-cell/>
        </table:table-row>
        <table:table-row table:style-name="TableRow1206">
          <table:table-cell table:style-name="TableCell1207" table:number-rows-spanned="2">
            <text:p text:style-name="Normal"><text:span text:style-name="T1208">Eil. Nr.</text:span></text:p>
          </table:table-cell>
          <table:table-cell table:style-name="TableCell1209" table:number-columns-spanned="2" table:number-rows-spanned="2">
            <text:p text:style-name="P1210">Išlaidų pavadinimas</text:p>
          </table:table-cell>
          <table:covered-table-cell/>
          <table:table-cell table:style-name="TableCell1211" table:number-columns-spanned="5">
            <text:p text:style-name="P1212"><text:span text:style-name="T1213">Nurodoma kalendoriniais metais, EUR</text:span></text:p>
          </table:table-cell>
          <table:covered-table-cell/>
          <table:covered-table-cell/>
          <table:covered-table-cell/>
          <table:covered-table-cell/>
        </table:table-row>
        <table:table-row table:style-name="TableRow1214">
          <table:covered-table-cell>
            <text:p text:style-name="P1215"/>
          </table:covered-table-cell>
          <table:covered-table-cell>
            <text:p text:style-name="P1216"/>
          </table:covered-table-cell>
          <table:covered-table-cell/>
          <table:table-cell table:style-name="TableCell1217">
            <text:p text:style-name="P1218"><text:span text:style-name="T1219">N metai (Eur</text:span></text:p>
          </table:table-cell>
          <table:table-cell table:style-name="TableCell1220">
            <text:p text:style-name="P1221"><text:span text:style-name="T1222">N+1 metai</text:span></text:p>
          </table:table-cell>
          <table:table-cell table:style-name="TableCell1223">
            <text:p text:style-name="P1224"><text:span text:style-name="T1225">N+2 metai</text:span></text:p>
          </table:table-cell>
          <table:table-cell table:style-name="TableCell1226">
            <text:p text:style-name="P1227"><text:span text:style-name="T1228">Iš viso, Eur<text:s/></text:span></text:p>
          </table:table-cell>
          <table:table-cell table:style-name="TableCell1229">
            <text:p text:style-name="P1230">Iš viso,%</text:p>
          </table:table-cell>
        </table:table-row>
        <table:table-row table:style-name="TableRow1231">
          <table:table-cell table:style-name="TableCell1232">
            <text:p text:style-name="P1233">1.1.</text:p>
          </table:table-cell>
          <table:table-cell table:style-name="TableCell1234" table:number-columns-spanned="2">
            <text:p text:style-name="P1235">Tiesioginės išlaidos</text:p>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1.1.</text:p>
          </table:table-cell>
          <table:table-cell table:style-name="TableCell1249" table:number-columns-spanned="2">
            <text:p text:style-name="P1250">Išlaidos projekto darbo grupei</text:p>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rows-spanned="2">
            <text:p text:style-name="P1263">1.1.1.1.</text:p>
          </table:table-cell>
          <table:table-cell table:style-name="TableCell1264" table:number-rows-spanned="2">
            <text:p text:style-name="P1265">Darbo užmokestis (su mokesčiais)</text:p>
          </table:table-cell>
          <table:table-cell table:style-name="TableCell1266">
            <text:p text:style-name="P1267">MT</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covered-table-cell>
            <text:p text:style-name="P1280"/>
          </table:covered-table-cell>
          <table:table-cell table:style-name="TableCell1281">
            <text:p text:style-name="P1282">EP</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rows-spanned="2">
            <text:p text:style-name="P1295">1.1.1.2.</text:p>
          </table:table-cell>
          <table:table-cell table:style-name="TableCell1296" table:number-rows-spanned="2">
            <text:p text:style-name="P1297">Išlaidos komandiruotėms</text:p>
          </table:table-cell>
          <table:table-cell table:style-name="TableCell1298">
            <text:p text:style-name="P1299">MT</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covered-table-cell>
            <text:p text:style-name="P1312"/>
          </table:covered-table-cell>
          <table:table-cell table:style-name="TableCell1313">
            <text:p text:style-name="P1314">EP</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rows-spanned="2">
            <text:p text:style-name="P1327">1.1.2.</text:p>
          </table:table-cell>
          <table:table-cell table:style-name="TableCell1328" table:number-rows-spanned="2">
            <text:p text:style-name="Normal"><text:span text:style-name="T1329">Išlaidos medžiagoms, reagentams ir kt. trumpalaikiam turtui (prekėms)</text:span></text:p>
          </table:table-cell>
          <table:table-cell table:style-name="TableCell1330">
            <text:p text:style-name="P1331">MT</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covered-table-cell>
            <text:p text:style-name="P1344"/>
          </table:covered-table-cell>
          <table:table-cell table:style-name="TableCell1345">
            <text:p text:style-name="P1346">EP</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rows-spanned="2">
            <text:p text:style-name="P1359">1.1.3.</text:p>
          </table:table-cell>
          <table:table-cell table:style-name="TableCell1360" table:number-rows-spanned="2">
            <text:p text:style-name="P1361">Išlaidos paslaugoms<text:s/></text:p>
          </table:table-cell>
          <table:table-cell table:style-name="TableCell1362">
            <text:p text:style-name="P1363">MT</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EP</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rows-spanned="2">
            <text:p text:style-name="P1391">1.1.4.</text:p>
          </table:table-cell>
          <table:table-cell table:style-name="TableCell1392" table:number-rows-spanned="2">
            <text:p text:style-name="P1393">Išlaidos priemonėms ir įrangai: ilgalaikio turto įsigijimo / nusidėvėjimo arba amortizacijos išlaidos</text:p>
          </table:table-cell>
          <table:table-cell table:style-name="TableCell1394">
            <text:p text:style-name="P1395">MT</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covered-table-cell>
            <text:p text:style-name="P1408"/>
          </table:covered-table-cell>
          <table:table-cell table:style-name="TableCell1409">
            <text:p text:style-name="P1410">EP</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2">
            <text:p text:style-name="P1423">Iš viso (1.1+1.2+1.3+1.4):</text:p>
          </table: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rows-spanned="2">
            <text:p text:style-name="P1438">1.2.</text:p>
          </table:table-cell>
          <table:table-cell table:style-name="TableCell1439" table:number-rows-spanned="2">
            <text:p text:style-name="P1440">Netiesioginės išlaidos</text:p>
          </table:table-cell>
          <table:table-cell table:style-name="TableCell1441">
            <text:p text:style-name="P1442">MT</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P1457">EP</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2">
            <text:p text:style-name="P1470"><text:span text:style-name="T1471">Iš viso (1+2):</text:span></text:p>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ext:p text:style-name="P1485">Projekto darbo grupė</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8">
            <text:p text:style-name="P1497">Projekto darbo grupės narių darbo užmokesčio pagrindimas</text:p>
          </table:table-cell>
          <table:covered-table-cell/>
          <table:covered-table-cell/>
          <table:covered-table-cell/>
          <table:covered-table-cell/>
          <table:covered-table-cell/>
          <table:covered-table-cell/>
          <table:covered-table-cell/>
        </table:table-row>
        <table:table-row table:style-name="TableRow1498">
          <table:table-cell table:style-name="TableCell1499" table:number-rows-spanned="2">
            <text:p text:style-name="P1500">Eil. Nr.</text:p>
          </table:table-cell>
          <table:table-cell table:style-name="TableCell1501" table:number-rows-spanned="2">
            <text:p text:style-name="P1502">Vardas,</text:p>
            <text:p text:style-name="P1503">pavardė</text:p>
          </table:table-cell>
          <table:table-cell table:style-name="TableCell1504" table:number-rows-spanned="2">
            <text:p text:style-name="P1505">Valandinis darbo užmokestis su mokesčiais, nustatytas institucijoje, Eur</text:p>
          </table:table-cell>
          <table:table-cell table:style-name="TableCell1506" table:number-rows-spanned="2">
            <text:p text:style-name="P1507">Pareigybė projekte</text:p>
          </table:table-cell>
          <table:table-cell table:style-name="TableCell1508" table:number-columns-spanned="4">
            <text:p text:style-name="P1509">Darbo užmokestis su visais mokesčiais, nustatytas projekte (Eur)</text:p>
          </table:table-cell>
          <table:covered-table-cell/>
          <table:covered-table-cell/>
          <table:covered-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cell table:style-name="TableCell1515">
            <text:p text:style-name="P1516">Valandinis darbo užmokestis projekte (Eur)</text:p>
          </table:table-cell>
          <table:table-cell table:style-name="TableCell1517">
            <text:p text:style-name="P1518">Darbo valandų skaičius per mėn.</text:p>
          </table:table-cell>
          <table:table-cell table:style-name="TableCell1519">
            <text:p text:style-name="P1520">Mėnesių, kuriais bus mokamas darbo užmokestis, skaičius</text:p>
          </table:table-cell>
          <table:table-cell table:style-name="TableCell1521">
            <text:p text:style-name="P1522">iš vi-so</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
      <text:p text:style-name="P1541">2. Išlaidų, įtrauktų į projekto biudžetą (išskyrus darbo užmokestį), pagrindimas (pagal planuojamus darbus, veiklas, išlaidų būtinumo, ekonomiškumo paaiškinimai) ir apskaičiavimas (nurodant kiekius, kainas, pateikiant komercinius pasiūlymus arba nuorodas į tinklalapius ir pan.):</text:p>
      <text:p text:style-name="P1542"/>
      <text:p text:style-name="P1543">2.1. Numatomos komandiruotės ir jų pagrindimas:</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rows-spanned="2">
            <text:p text:style-name="P1557">Eil. Nr.</text:p>
          </table:table-cell>
          <table:table-cell table:style-name="TableCell1558" table:number-rows-spanned="2">
            <text:p text:style-name="P1559">Tikslas ir pagrindimas</text:p>
          </table:table-cell>
          <table:table-cell table:style-name="TableCell1560" table:number-rows-spanned="2">
            <text:p text:style-name="P1561">Vieta</text:p>
          </table:table-cell>
          <table:table-cell table:style-name="TableCell1562" table:number-rows-spanned="2">
            <text:p text:style-name="P1563">Data</text:p>
          </table:table-cell>
          <table:table-cell table:style-name="TableCell1564" table:number-rows-spanned="2">
            <text:p text:style-name="P1565">Trukmė<text:s/></text:p>
            <text:p text:style-name="P1566">(d.)</text:p>
          </table:table-cell>
          <table:table-cell table:style-name="TableCell1567" table:number-rows-spanned="2">
            <text:p text:style-name="P1568">Dalyvių skaičius</text:p>
          </table:table-cell>
          <table:table-cell table:style-name="TableCell1569" table:number-columns-spanned="3">
            <text:p text:style-name="P1570">Komandiruotės išlaidos vienam dalyviui (Eur)</text:p>
          </table:table-cell>
          <table:covered-table-cell/>
          <table:covered-table-cell/>
          <table:table-cell table:style-name="TableCell1571">
            <text:p text:style-name="P1572">Iš viso (Eur)</text:p>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Trans-portas</text:p>
          </table:table-cell>
          <table:table-cell table:style-name="TableCell1582">
            <text:p text:style-name="P1583">Apgyven-dinimas</text:p>
          </table:table-cell>
          <table:table-cell table:style-name="TableCell1584">
            <text:p text:style-name="P1585">Dienpi-nigiai</text:p>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
      <text:p text:style-name="P1610"><text:span text:style-name="T1611">2.2. Numatomų įsigyti medžiagų,<text:s/></text:span><text:span text:style-name="T1612">reagentų ir kt. trumpalaikio turto (prekių)<text:s/></text:span><text:span text:style-name="T1613">sąrašas ir pagrindimas:</text:span></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Eil. Nr.</text:p>
          </table:table-cell>
          <table:table-cell table:style-name="TableCell1626">
            <text:p text:style-name="P1627"><text:span text:style-name="T1628">Medžiagų,<text:s/></text:span><text:span text:style-name="T1629">reagentų ir kt. trumpalaikio turto (prekių)<text:s/></text:span><text:span text:style-name="T1630">sąrašas arba smulkių medžiagų grupė*</text:span></text:p>
          </table:table-cell>
          <table:table-cell table:style-name="TableCell1631">
            <text:p text:style-name="P1632">Poreikio projekte pagrindimas, nurodant darbų paketą</text:p>
          </table:table-cell>
          <table:table-cell table:style-name="TableCell1633">
            <text:p text:style-name="P1634">Galimi tiekėjai</text:p>
          </table:table-cell>
          <table:table-cell table:style-name="TableCell1635">
            <text:p text:style-name="P1636">Vieneto arba smulkių medžiagų grupės kaina (Eur)</text:p>
          </table:table-cell>
          <table:table-cell table:style-name="TableCell1637">
            <text:p text:style-name="P1638">Kiekis</text:p>
          </table:table-cell>
          <table:table-cell table:style-name="TableCell1639">
            <text:p text:style-name="P1640">Iš viso (Eur)</text:p>
          </table:table-cell>
          <table:table-cell table:style-name="TableCell1641">
            <text:p text:style-name="P1642">Metai, kuriais bus perkamos medžiagos</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
      <text:p text:style-name="P1660"><text:span text:style-name="T1661">*</text:span><text:span text:style-name="T1662"><text:s/>jei prekių kaina yra lygi ar viršija 500 Eur už vienetą, reikia pateikti pagrindimą dėl turto priskyrimo trumpalaikio turto kategorijai</text:span></text:p>
      <text:p text:style-name="P1663"/>
      <text:p text:style-name="P1664"><text:span text:style-name="T1665">2.3.<text:s/></text:span><text:span text:style-name="T1666">Numatomų įsigyti paslaugų (subrangos) sąrašas ir pagrindimas:</text:span></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Eil. Nr.</text:p>
          </table:table-cell>
          <table:table-cell table:style-name="TableCell1677">
            <text:p text:style-name="P1678">Paslaugos pavadinimas</text:p>
          </table:table-cell>
          <table:table-cell table:style-name="TableCell1679">
            <text:p text:style-name="P1680">Poreikio projekte pagrindimas<text:s/></text:p>
          </table:table-cell>
          <table:table-cell table:style-name="TableCell1681">
            <text:p text:style-name="P1682">Galimi tiekėjai</text:p>
          </table:table-cell>
          <table:table-cell table:style-name="TableCell1683">
            <text:p text:style-name="P1684">Iš viso (Eur)</text:p>
          </table:table-cell>
          <table:table-cell table:style-name="TableCell1685">
            <text:p text:style-name="P1686">Metai, kuriais bus perkamos paslaugos</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ext:p text:style-name="P1701"><text:span text:style-name="T1702">2.4.<text:s/></text:span><text:span text:style-name="T1703">Ilgalaikio turto nusidėvėjimo (amortizacijos) išlaidų apskaičiavimas ir pagrindimas (taikoma įmonėms):</text:span></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Eil. Nr.</text:p>
          </table:table-cell>
          <table:table-cell table:style-name="TableCell1716">
            <text:p text:style-name="P1717">Pavadinimas</text:p>
          </table:table-cell>
          <table:table-cell table:style-name="TableCell1718">
            <text:p text:style-name="P1719">Materialus/</text:p>
            <text:p text:style-name="P1720">nematerialus</text:p>
          </table:table-cell>
          <table:table-cell table:style-name="TableCell1721">
            <text:p text:style-name="P1722">Poreikio projekte pagrindimas</text:p>
          </table:table-cell>
          <table:table-cell table:style-name="TableCell1723">
            <text:p text:style-name="P1724">Vertė (Eur)</text:p>
          </table:table-cell>
          <table:table-cell table:style-name="TableCell1725">
            <text:p text:style-name="P1726">Vieno mėn. nusidėvėjimo (amortizacijos) išlaidos*</text:p>
          </table:table-cell>
          <table:table-cell table:style-name="TableCell1727">
            <text:p text:style-name="P1728">Naudojimo trukmė projekte (mėn.)</text:p>
          </table:table-cell>
          <table:table-cell table:style-name="TableCell1729">
            <text:p text:style-name="P1730">Iš viso (Eur)</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
      <text:p text:style-name="P1748"><text:span text:style-name="T1749">*</text:span><text:span text:style-name="T1750">skaičiuojama pagal įmonėje patvirtintus ilgalaikio turto nusidėvėjimo arba amortizacijos dokumentus.</text:span></text:p>
      <text:p text:style-name="P1751"/>
      <text:p text:style-name="P1752"><text:span text:style-name="T1753">__________________________</text:span></text:p>
      <text:p text:style-name="P1754"><text:span text:style-name="T1761">Subsidijų,<text:s/></text:span>skirtų dalyvauti dvišalio<text:s/></text:p>
      <text:p text:style-name="P1762">bendradarbiavimo programų<text:s/></text:p>
      <text:p text:style-name="P1763">remiamuose MTEPI projektuose,<text:s/></text:p>
      <text:p text:style-name="P1764">skyrimo ir administravimo tvarkos<text:s/></text:p>
      <text:p text:style-name="P1765">aprašo</text:p>
      <text:p text:style-name="P1766"><text:span text:style-name="T1767">2</text:span><text:span text:style-name="T1768"><text:s/>priedas</text:span></text:p>
      <text:p text:style-name="P1769"/>
      <text:p text:style-name="P1770"/>
      <text:p text:style-name="P1771"><text:span text:style-name="T1772">REIKALAVIMAI TINKAMOMS IŠLAIDOMS</text:span></text:p>
      <text:p text:style-name="P1773"/>
      <text:p text:style-name="P1774"><text:span text:style-name="T1775">P</text:span><text:span text:style-name="T1776">rojekto lėšų apskaita:</text:span></text:p>
      <text:p text:style-name="P1777"><text:span text:style-name="T1778">Su projektu susijusių buhalterinių operacijų įrašai turi būti atskirti nuo kitų operacijų įrašų (t. y. ar naudojamos atskiros sąskaitų plano subsąskaitos arba kodavimas). Į ataskaitinio periodo finansinę ataskaitą turi būti įtrauktos sąnaudos, kurios apmokėtos iki ataskaitos pateikimo dienos.</text:span></text:p>
      <text:p text:style-name="Normal"/>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Išlaidų kategorija</text:p>
          </table:table-cell>
          <table:table-cell table:style-name="TableCell1786">
            <text:p text:style-name="P1787">Tinkamos išlaidos</text:p>
          </table:table-cell>
          <table:table-cell table:style-name="TableCell1788">
            <text:p text:style-name="P1789">Sąnaudas pateisinantys dokumentai</text:p>
          </table:table-cell>
        </table:table-row>
        <table:table-row table:style-name="TableRow1790">
          <table:table-cell table:style-name="TableCell1791">
            <text:p text:style-name="P1792">Išlaidos projekto darbo grupei: darbo užmokestis, socialinio draudimo įmokos, įmokos į garantinį fondą, išlaidos komandiruotėms</text:p>
          </table:table-cell>
          <table:table-cell table:style-name="TableCell1793">
            <text:p text:style-name="P1794">Projektą tiesiogiai vykdančio darbo grupės nario, dirbančio pagal darbo sutartis, su darbo santykiais susijusios sąnaudos už laiką, dirbtą vykdant projektą. Socialinio draudimo įmokos – darbdavio mokamos socialinio draudimo įmokos, įmokos į garantinį fondą. Darbo užmokestis apskaičiuojamas vadovaujantis Darbo kodeksu ir kitais Lietuvos Respublikos teisės aktais.</text:p>
            <text:p text:style-name="P1795"><text:span text:style-name="T1796">Atostoginiai projekte yra tinkamos išlaidos tik, jeigu išmokami už projekte išdirbtą laikotarpį.</text:span></text:p>
            <text:p text:style-name="P1797">Projektą vykdančių darbuotojų komandiruočių išlaidos: kelionės išlaidos, dienpinigiai, gyvenamojo ploto nuomos išlaidos, sveikatos draudimo išlaidos ir pan. Komandiruočių išlaidos apskaičiuojamos neviršijant Lietuvos Respublikos finansų ministro patvirtintų dienpinigių ir gyvenamojo ploto nuomos išlaidų normų užsienyje ir dienpinigių normų Lietuvoje, taikomų biudžetinėms įstaigoms.<text:s/></text:p>
            <text:p text:style-name="P1798">Komandiruočių į užsienį išlaidos traktuojamos kaip tinkamos išlaidos įgyvendinant projektus, jei kelionės trumpalaikės, tiesiogiai susijusios su projekto vykdymu (vykstama į projekto partnerių valstybes) ir būtinos vykdant projektą. Būtina nurodyti komandiruočių skaičių, maršrutus, vykstančių į komandiruotę asmenų skaičių ir laikotarpį.<text:s/></text:p>
          </table:table-cell>
          <table:table-cell table:style-name="TableCell1799">
            <text:p text:style-name="P1800">Įsakymai (potvarkiai), žiniaraščiai (darbo laiko apskaitos, mokėjimo, atsiskaitymo ir pan.), mokėjimo dokumentai.<text:s/></text:p>
            <text:p text:style-name="P1801">Nustatyta darbo užmokesčio dydį pagrindžiantys dokumentai yra darbo užmokesčio (be priedų) priskaitymo pažyma už 3 mėn. laikotarpį iki projekto pateikimo dienos.<text:s/></text:p>
            <text:p text:style-name="P1802">Komandiruotės išlaidas pateisinantys dokumentai: bilietų pirkimo sąskaitos faktūros, kelionės bilietai (ekonominės klasės), kvitai, sąskaitos už gyvenamojo ploto nuomos paslaugas, kelionės lapas, kuriame nurodyta nuvažiuotų kilometrų skaičius ir kuro sunaudojimas, kiti pateisinantys dokumentai, mokėjimo dokumentai, dokumentai, įrodantys išlaidų priskyrimą projektui.</text:p>
            <text:p text:style-name="P1803"/>
          </table:table-cell>
        </table:table-row>
        <table:table-row table:style-name="TableRow1804">
          <table:table-cell table:style-name="TableCell1805">
            <text:h text:style-name="P1806" text:outline-level="2">Išlaidos priemonėms ir įrangai: ilgalaikio turto nusidėvėjimo arba amortizacijos išlaidos</text:h>
          </table:table-cell>
          <table:table-cell table:style-name="TableCell1807">
            <text:p text:style-name="P1808">Projektų tiesioginėms veikloms vykdyti būtinų ilgalaikio turto (materialiojo turto, kompiuterinės bei programinės įrangos ir kito ilgalaikio nematerialiojo turto) nusidėvėjimo arba amortizacijos išlaidos, jei tos išlaidos yra pagrįstos, tiesiogiai susijusios su projekto vykdymu. Tinkamos yra tik ilgalaikio turto nusidėvėjimo arba amortizacijos išlaidos.<text:s/></text:p>
            <text:p text:style-name="P1809"/>
          </table:table-cell>
          <table:table-cell table:style-name="TableCell1810">
            <text:p text:style-name="P1811">Viešųjų pirkimų komisijos posėdžių protokolai, tiekėjų apklausos pažymos arba kiti dokumentai, pagrindžiantys skaidrumo, lygiateisiškumo, nediskriminavimo principų laikymąsi, sąskaitos faktūros, mokėjimo dokumentai, sutartys, priėmimo–perdavimo aktai, dokumentai, įrodantys išlaidų priskyrimą projektui.</text:p>
          </table:table-cell>
        </table:table-row>
        <table:table-row table:style-name="TableRow1812">
          <table:table-cell table:style-name="TableCell1813">
            <text:h text:style-name="P1814" text:outline-level="2">Išlaidos paslaugoms</text:h>
          </table:table-cell>
          <table:table-cell table:style-name="TableCell1815">
            <text:p text:style-name="P1816">Projektų tiesioginėms veikloms vykdyti būtinų paslaugų pirkimo išlaidos. Pirkimai turi būti atliekami vadovaujantis Aprašo 51, 52, 53 punktais. Autorinės sutartys sudaromos vadovaujantis Autorių teisių ir gretutinių teisių įstatymu.<text:s/></text:p>
          </table:table-cell>
          <table:table-cell table:style-name="TableCell1817">
            <text:p text:style-name="P1818">Viešųjų pirkimų komisijos posėdžių protokolai, tiekėjų apklausos pažymos arba kiti dokumentai, pagrindžiantys skaidrumo, lygiateisiškumo, nediskriminavimo principų laikymąsi, sąskaitos faktūros, mokėjimo dokumentai, sutartys, priėmimo–perdavimo aktai, dokumentai, įrodantys išlaidų priskyrimą projektui.</text:p>
          </table:table-cell>
        </table:table-row>
        <table:table-row table:style-name="TableRow1819">
          <table:table-cell table:style-name="TableCell1820">
            <text:p text:style-name="P1821">Išlaidos medžiagoms, reagentams ir kt. trumpalaikiam turtui (prekėms);</text:p>
            <text:h text:style-name="P1822" text:outline-level="2"/>
          </table:table-cell>
          <table:table-cell table:style-name="TableCell1823">
            <text:p text:style-name="P1824">Išlaidos su projekto vykdymo tiesioginėmis reikmėmis susijusiems pirkiniams, kurie pagal lėšų gavėjo taikomą apskaitos tvarką priskirtini trumpalaikiam turtui (prekėms) ir yra būtini projektui vykdyti. Pirkimai turi būti atliekami vadovaujantis Aprašo 51, 52, 53 punktais. Medžiagų, reagentų ar kt. trumpalaikio turto <text:s/>įsigijimai iš projekto partnerių yra neleistini, išskyrus atvejus, kai reikalingą pirkimo objektą gali pasiūlyti tik vienintelis tiekėjas.</text:p>
          </table:table-cell>
          <table:table-cell table:style-name="TableCell1825">
            <text:p text:style-name="P1826">Viešųjų pirkimų komisijos posėdžių protokolai, tiekėjų apklausos pažymos arba kiti dokumentai, pagrindžiantys skaidrumo, lygiateisiškumo, nediskriminavimo principų laikymąsi, sąskaitos faktūros, mokėjimo dokumentai, sutartys, priėmimo–perdavimo aktai, dokumentai, įrodantys išlaidų priskyrimą projektui.</text:p>
            <text:p text:style-name="P1827">Į ataskaitinio ketvirčio finansinę ataskaitą gali būti įtrauktos sąnaudos, kurios apmokėtos iki ataskaitos pateikimo dienos.</text:p>
          </table:table-cell>
        </table:table-row>
        <table:table-row table:style-name="TableRow1828">
          <table:table-cell table:style-name="TableCell1829" table:number-columns-spanned="3">
            <text:h text:style-name="P1830" text:outline-level="2">Netiesioginės išlaidos<text:s/></text:h>
          </table:table-cell>
          <table:covered-table-cell/>
          <table:covered-table-cell/>
        </table:table-row>
        <table:table-row table:style-name="TableRow1831">
          <table:table-cell table:style-name="TableCell1832">
            <text:h text:style-name="P1833" text:outline-level="2">Netiesioginės išlaidos</text:h>
          </table:table-cell>
          <table:table-cell table:style-name="TableCell1834" table:number-columns-spanned="2">
            <text:p text:style-name="P1835">Kaip apibrėžta Aprašo VI skyriuje.<text:s/></text:p>
          </table:table-cell>
          <table:covered-table-cell/>
        </table:table-row>
      </table:table>
      <text:p text:style-name="P1836"/>
      <text:p text:style-name="P1837"><text:span text:style-name="T1838">_______________________</text:span></text:p>
      <text:p text:style-name="P1839"><text:span text:style-name="T1846">Subsidijų,<text:s/></text:span>skirtų dalyvauti dvišalio<text:s/></text:p>
      <text:p text:style-name="P1847">bendradarbiavimo programų<text:s/></text:p>
      <text:p text:style-name="P1848">remiamuose MTEPI projektuose,<text:s/></text:p>
      <text:p text:style-name="P1849">skyrimo ir administravimo tvarkos<text:s/></text:p>
      <text:p text:style-name="P1850">aprašo</text:p>
      <text:p text:style-name="P1851"><text:span text:style-name="T1852">3</text:span><text:span text:style-name="T1853"><text:s/>priedas</text:span></text:p>
      <text:p text:style-name="P1854"/>
      <text:p text:style-name="P1855"/>
      <text:p text:style-name="P1856"><text:span text:style-name="T1857">PARAIŠKOS ADMINISTRACINĖS ATITIKTIES VERTINIMO LENTELĖ</text:span></text:p>
      <text:p text:style-name="P1858"/>
      <text:p text:style-name="P1859"/>
      <text:p text:style-name="P1860"><text:span text:style-name="T1861">______________<text:s/></text:span><text:span text:style-name="T1862">Nr.____</text:span></text:p>
      <text:p text:style-name="P1863">(data)</text:p>
      <text:p text:style-name="P1864"/>
      <text:p text:style-name="P1865"/>
      <table:table table:style-name="Table1866">
        <table:table-columns>
          <table:table-column table:style-name="TableColumn1867"/>
          <table:table-column table:style-name="TableColumn1868"/>
        </table:table-columns>
        <table:table-row table:style-name="TableRow1869">
          <table:table-cell table:style-name="TableCell1870">
            <text:p text:style-name="P1871">Kvietimo numeris</text:p>
          </table:table-cell>
          <table:table-cell table:style-name="TableCell1872">
            <text:p text:style-name="Normal"/>
          </table:table-cell>
        </table:table-row>
        <table:table-row table:style-name="TableRow1873">
          <table:table-cell table:style-name="TableCell1874">
            <text:p text:style-name="P1875">Pareiškėjo pavadinimas</text:p>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row>
      </table:table>
      <text:p text:style-name="P1883"/>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Eil. Nr.</text:p>
          </table:table-cell>
          <table:table-cell table:style-name="TableCell1893">
            <text:p text:style-name="P1894">Reikalavimai</text:p>
          </table:table-cell>
          <table:table-cell table:style-name="TableCell1895">
            <text:p text:style-name="P1896">Taip</text:p>
          </table:table-cell>
          <table:table-cell table:style-name="TableCell1897">
            <text:p text:style-name="P1898">Ne</text:p>
          </table:table-cell>
        </table:table-row>
        <table:table-row table:style-name="TableRow1899">
          <table:table-cell table:style-name="TableCell1900">
            <text:p text:style-name="P1901">1.</text:p>
          </table:table-cell>
          <table:table-cell table:style-name="TableCell1902">
            <text:p text:style-name="P1903">Paraiška pateikta laikantis kvietime teikti paraiškas nustatytos tvarkos ir termino.</text:p>
          </table:table-cell>
          <table:table-cell table:style-name="TableCell1904">
            <text:p text:style-name="P1905">□</text:p>
          </table:table-cell>
          <table:table-cell table:style-name="TableCell1906">
            <text:p text:style-name="P1907">□</text:p>
          </table:table-cell>
        </table:table-row>
        <table:table-row table:style-name="TableRow1908">
          <table:table-cell table:style-name="TableCell1909">
            <text:p text:style-name="P1910">2.</text:p>
          </table:table-cell>
          <table:table-cell table:style-name="TableCell1911">
            <text:p text:style-name="P1912">Paraiška užpildyta pagal kvietime <text:s/>nustatytą formą ir pateikta kartu su kitais kvietime teikti paraiškas ir (arba) paraiškoje nurodytais dokumentais.</text:p>
          </table:table-cell>
          <table:table-cell table:style-name="TableCell1913">
            <text:p text:style-name="P1914">□</text:p>
          </table:table-cell>
          <table:table-cell table:style-name="TableCell1915">
            <text:p text:style-name="P1916">□</text:p>
          </table:table-cell>
        </table:table-row>
        <table:table-row table:style-name="TableRow1917">
          <table:table-cell table:style-name="TableCell1918">
            <text:p text:style-name="P1919">3.</text:p>
          </table:table-cell>
          <table:table-cell table:style-name="TableCell1920">
            <text:p text:style-name="Normal"><text:span text:style-name="T1921">Pareiškėjas ir (ar) partneris atitinka Aprašo II skyriuje<text:s/></text:span><text:span text:style-name="T1922">14-15, 17 ir 19-21 punktuose nustatytus</text:span><text:span text:style-name="T1923"><text:s text:c="2"/>reikalavimus</text:span></text:p>
            <text:p text:style-name="P1924"/>
          </table:table-cell>
          <table:table-cell table:style-name="TableCell1925">
            <text:p text:style-name="P1926">□</text:p>
          </table:table-cell>
          <table:table-cell table:style-name="TableCell1927">
            <text:p text:style-name="P1928">□</text:p>
          </table:table-cell>
        </table:table-row>
      </table:table>
      <text:p text:style-name="Normal"/>
      <text:p text:style-name="Normal"/>
      <text:p text:style-name="P1929">PASTABOS:</text:p>
      <text:p text:style-name="P1930">Pareiškėjas paraiškos vertinimo metu nebandė gauti konfidencialios informacijos arba daryti įtaką viešosios įstaigos Inovacijų agentūros valstybės tarnautojams ir (ar) darbuotojams, dirbantiems pagal darbo sutartis ir (ar) atrankai pasitelktiems tretiesiems asmenims.</text:p>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text:p>
          </table:table-cell>
          <table:table-cell table:style-name="TableCell1938">
            <text:p text:style-name="P1939">Taip, nebandė</text:p>
          </table:table-cell>
          <table:table-cell table:style-name="TableCell1940">
            <text:p text:style-name="P1941"/>
          </table:table-cell>
        </table:table-row>
        <table:table-row table:style-name="TableRow1942">
          <table:table-cell table:style-name="TableCell1943">
            <text:p text:style-name="P1944">☐</text:p>
          </table:table-cell>
          <table:table-cell table:style-name="TableCell1945">
            <text:p text:style-name="P1946">Ne, bandė</text:p>
          </table:table-cell>
          <table:table-cell table:style-name="TableCell1947">
            <text:p text:style-name="P1948"/>
          </table:table-cell>
        </table:table-row>
      </table:table>
      <text:p text:style-name="P1949"/>
      <text:p text:style-name="P1950">VERTINIMO IŠVADA</text:p>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text:p>
            <text:p text:style-name="P1958"/>
          </table:table-cell>
          <table:table-cell table:style-name="TableCell1959">
            <text:p text:style-name="P1960">Paraiška ir pareiškėjas praėjo administracinės atitikties vertinimą</text:p>
          </table:table-cell>
          <table:table-cell table:style-name="TableCell1961">
            <text:p text:style-name="P1962">Siūloma teikti ekspertiniam vertinimui</text:p>
          </table:table-cell>
        </table:table-row>
        <table:table-row table:style-name="TableRow1963">
          <table:table-cell table:style-name="TableCell1964">
            <text:p text:style-name="P1965">☐</text:p>
          </table:table-cell>
          <table:table-cell table:style-name="TableCell1966">
            <text:p text:style-name="P1967">Paraiška ir pareiškėjas turi trūkumu</text:p>
          </table:table-cell>
          <table:table-cell table:style-name="TableCell1968">
            <text:p text:style-name="P1969">Siūloma paraišką tikslinti, jei trūkumai esminiai siūlome atmesti (nurodant atmetimo priežastį)</text:p>
            <text:p text:style-name="P1970"/>
          </table:table-cell>
        </table:table-row>
      </table:table>
      <text:p text:style-name="P1971"/>
      <text:p text:style-name="P1972">Aš, toliau pasirašęs, patvirtinu, kad atlikdamas savo pareigas susijusias su paraiškos vertinimu nepatekau į interesų konfliktą ir buvau objektyvus bei nešališkas, taip pat pasižadu saugoti ir tik teisės aktų nustatytais tikslais bei tvarka naudoti man patikėtą ir (ar) žinomą konfidencialią informaciją, kuri man tapo žinoma paraiškos vertinimo metu.</text:p>
      <text:p text:style-name="P1973"/>
      <text:p text:style-name="P1974"><text:span text:style-name="T1975">_________________________</text:span><text:tab/><text:tab/><text:tab/><text:tab/><text:tab/><text:span text:style-name="T1976">_______________________</text:span></text:p>
      <text:p text:style-name="P1977">(pareigos) <text:s text:c="41"/>(parašas) <text:s text:c="29"/>(vardas ir pavardė)</text:p>
      <text:p text:style-name="Normal"/>
      <text:p text:style-name="P1978"><text:span text:style-name="T1979">______________</text:span></text:p>
      <text:p text:style-name="P1980"><text:span text:style-name="T1987">Subsidijų,<text:s/></text:span>skirtų dalyvauti dvišalio<text:s/></text:p>
      <text:p text:style-name="P1988">bendradarbiavimo programų<text:s/></text:p>
      <text:p text:style-name="P1989">remiamuose MTEPI projektuose,<text:s/></text:p>
      <text:p text:style-name="P1990">skyrimo ir administravimo tvarkos<text:s/></text:p>
      <text:p text:style-name="P1991">aprašo</text:p>
      <text:p text:style-name="P1992"><text:span text:style-name="T1993">4</text:span><text:span text:style-name="T1994"><text:s/>priedas</text:span></text:p>
      <text:p text:style-name="P1995"/>
      <text:p text:style-name="P1996"/>
      <text:p text:style-name="P1997"><text:span text:style-name="T1998">PARAIŠKOS EKSPERTINIO VERTINIMO KRITERIJAI</text:span></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able:number-rows-spanned="2">
            <text:p text:style-name="P2007">Paraiškos ekspertinio vertinimo kriterijaus (toliau – kriterijus) pavadinimas</text:p>
          </table:table-cell>
          <table:table-cell table:style-name="TableCell2008" table:number-rows-spanned="2">
            <text:p text:style-name="P2009">Kriterijaus vertinimo aspektai ir paaiškinimai<text:s/></text:p>
            <text:p text:style-name="P2010"/>
          </table:table-cell>
          <table:table-cell table:style-name="TableCell2011" table:number-rows-spanned="2">
            <text:p text:style-name="P2012">Didžiausias galimas kriterijaus balas</text:p>
          </table:table-cell>
          <table:table-cell table:style-name="TableCell2013">
            <text:p text:style-name="Normal"/>
          </table:table-cell>
        </table:table-row>
        <table:table-row table:style-name="TableRow2014">
          <table:covered-table-cell>
            <text:p text:style-name="Normal"/>
          </table:covered-table-cell>
          <table:covered-table-cell>
            <text:p text:style-name="Normal"/>
          </table:covered-table-cell>
          <table:covered-table-cell>
            <text:p text:style-name="Normal"/>
          </table:covered-table-cell>
          <table:table-cell table:style-name="TableCell2015">
            <text:p text:style-name="Normal"/>
          </table:table-cell>
        </table:table-row>
        <table:table-row table:style-name="TableRow2016">
          <table:table-cell table:style-name="TableCell2017" table:number-columns-spanned="3">
            <text:p text:style-name="P2018">Projektų atitikties kriterijai</text:p>
          </table:table-cell>
          <table:covered-table-cell/>
          <table:covered-table-cell/>
          <table:table-cell table:style-name="TableCell2019">
            <text:p text:style-name="P2020"/>
          </table:table-cell>
        </table:table-row>
        <table:table-row table:style-name="TableRow2021">
          <table:table-cell table:style-name="TableCell2022">
            <text:p text:style-name="P2023">1.<text:tab/>Aktualumas</text:p>
          </table:table-cell>
          <table:table-cell table:style-name="TableCell2024">
            <text:p text:style-name="P2025">Vertinimo skalė:</text:p>
            <text:p text:style-name="P2026">1.1.<text:tab/><text:s/>Problema yra aktuali tarptautiniu mastu.</text:p>
            <text:p text:style-name="P2027">1.2.<text:tab/><text:s/>Problema aktuali Lietuvos mastu.</text:p>
            <text:p text:style-name="P2028">1.3.<text:tab/><text:s/>Problema aktuali tik įmonei.<text:s/></text:p>
          </table:table-cell>
          <table:table-cell table:style-name="TableCell2029">
            <text:p text:style-name="P2030">10</text:p>
          </table:table-cell>
          <table:table-cell table:style-name="TableCell2031">
            <text:p text:style-name="Normal"/>
          </table:table-cell>
        </table:table-row>
        <table:table-row table:style-name="TableRow2032">
          <table:table-cell table:style-name="TableCell2033">
            <text:p text:style-name="Normal"><text:span text:style-name="T2034">2.<text:s/></text:span><text:span text:style-name="T2035">Naujumas. P</text:span><text:span text:style-name="T2036">rojekto metu kuriamo produkto technologinis naujumas / inovatyvumas, planuojami technologiniai pasiekimai.</text:span></text:p>
          </table:table-cell>
          <table:table-cell table:style-name="TableCell2037">
            <text:p text:style-name="P2038">Vertinimo skalė:</text:p>
            <text:p text:style-name="P2039">2.1. Moksliniai pasiekimai yra labai reikšmingi, pateikti nauji technologiniai sprendimai, galintys turėti įtakos visos technologijų srities plėtrai; kuriamas produktas remiasi naujausiais mokslinių tyrimų rezultatais, yra naujas ir žymiai geresnis nei alternatyvūs sprendimai – skiriama iki 10 balų.</text:p>
            <text:p text:style-name="P2040">2.2. Moksliniai pasiekimai nėra labai reikšmingi, jų rezultatai bus pritaikyti tik projekto dalyvių veikloje; kuriamas produktas remiasi mokslinių tyrimų rezultatais, jis geresnis nei alternatyvūs sprendimai – skiriama iki 5 balų.</text:p>
            <text:p text:style-name="P2041">2.3. Moksliniai pasiekimai neturės įtakos projekto dalyvių veiklai; nebus sukurtas naujas ar reikšmingai pagerintas produktas – skiriama 0 balų.</text:p>
          </table:table-cell>
          <table:table-cell table:style-name="TableCell2042">
            <text:p text:style-name="P2043">10</text:p>
          </table:table-cell>
          <table:table-cell table:style-name="TableCell2044">
            <text:p text:style-name="P2045"/>
          </table:table-cell>
        </table:table-row>
        <table:table-row table:style-name="TableRow2046">
          <table:table-cell table:style-name="TableCell2047">
            <text:p text:style-name="P2048">3. Įgyvendinamumas. Potencialas įgyvendinti projekto veiklas - projekto darbo grupė, veiklų planas, rizikų valdymas ir finansinė struktūra.</text:p>
            <text:p text:style-name="P2049"/>
          </table:table-cell>
          <table:table-cell table:style-name="TableCell2050">
            <text:p text:style-name="P2051">Vertinimo skalė:</text:p>
            <text:p text:style-name="P2052">3.1. Projekto darbo grupė turi potencialą įgyvendinti projektą, aprašytas veiksmingas bendradarbiavimas tarp partnerių, nurodyti rizikų valdymo būdai, išsamus veiklų planas ir tinkama finansinė struktūra iki 10 balų.<text:s/></text:p>
            <text:p text:style-name="P2053">3.2. Projekto darbo grupė turi nepakankamą potencialą įgyvendinti projektą, aprašytas veiksmingas bendradarbiavimas tarp partnerių, nurodyti rizikų valdymo būdai nėra detalūs, neišsamus veiklų planas ir finansinė struktūra turi trūkumų iki 5 balų.<text:s/></text:p>
            <text:p text:style-name="P2054">3.3. Projekto darbo grupė neturi <text:s/>potencialo įgyvendinti projektą, nėra veiksmingo bendradarbiavimas tarp partnerių, nurodyti rizikų valdymo būdai nepakankami, neišsamus veiklų planas ir nedetali finansinė struktūra.</text:p>
          </table:table-cell>
          <table:table-cell table:style-name="TableCell2055">
            <text:p text:style-name="P2056">10</text:p>
          </table:table-cell>
          <table:table-cell table:style-name="TableCell2057">
            <text:p text:style-name="P2058"/>
          </table:table-cell>
        </table:table-row>
        <table:table-row table:style-name="TableRow2059">
          <table:table-cell table:style-name="TableCell2060">
            <text:p text:style-name="Normal"><text:span text:style-name="T2061">4.</text:span><text:span text:style-name="T2062"><text:s/>Rinka. Projekto metu planuojamo sukurti produkto komercinis potencialas ir poveikis įmonės augimui.</text:span></text:p>
            <text:p text:style-name="P2063"/>
          </table:table-cell>
          <table:table-cell table:style-name="TableCell2064">
            <text:p text:style-name="P2065">Vertinimo skalė:</text:p>
            <text:p text:style-name="P2066">4.1. Projekto metu numatomas vystyti <text:s/>produktas turi didelį komercinį potencialą, didelę ir (ar) augančią potencialią rinką su ribota konkurencija; projekto dalyviai jau užima rinkos dalį ar yra tinkamai pasirengę ją užimti – skiriama iki 10 balų.</text:p>
            <text:p text:style-name="P2067">4.2. Projekto metu numatomas vystyti <text:s/>produktas turi ribotą komercinį potencialą ir potencialią rinką, konkurencija joje didelė; projekto dalyviai yra pasirengę užimti rinkos dalį – skiriama iki 5 balų.</text:p>
            <text:p text:style-name="P2068">4.3. Projekto metu numatomas vystyti <text:s/>produktas neturi komercinio potencialo ir potencialios rinkos, konkurencija joje didelė; projekto dalyviai nėra pasirengę užimti rinkos dalies – skiriama 0 balų.</text:p>
          </table:table-cell>
          <table:table-cell table:style-name="TableCell2069">
            <text:p text:style-name="P2070">10</text:p>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Normal"/>
          </table:table-cell>
        </table:table-row>
        <table:table-row table:style-name="TableRow2081">
          <table:table-cell table:style-name="TableCell2082" table:number-columns-spanned="2">
            <text:p text:style-name="P2083"><text:span text:style-name="T2084">Suma</text:span><text:span text:style-name="T2085">:</text:span></text:p>
          </table:table-cell>
          <table:covered-table-cell/>
          <table:table-cell table:style-name="TableCell2086">
            <text:p text:style-name="P2087">30</text:p>
          </table:table-cell>
          <table:table-cell table:style-name="TableCell2088">
            <text:p text:style-name="P2089"/>
          </table:table-cell>
        </table:table-row>
        <table:table-row table:style-name="TableRow2090">
          <table:table-cell table:style-name="TableCell2091" table:number-columns-spanned="2">
            <text:p text:style-name="P2092">Minimali privaloma surinkti balų suma:</text:p>
          </table:table-cell>
          <table:covered-table-cell/>
          <table:table-cell table:style-name="TableCell2093">
            <text:p text:style-name="P2094">15</text:p>
          </table:table-cell>
          <table:table-cell table:style-name="TableCell2095">
            <text:p text:style-name="P2096"/>
          </table:table-cell>
        </table:table-row>
      </table:table>
      <text:p text:style-name="P2097"/>
      <text:p text:style-name="P2098"><text:span text:style-name="T2099">_______________________</text:span></text:p>
      <text:p text:style-name="P2100"/>
      <text:p text:style-name="P2101"><text:span text:style-name="T2108">Subsidijų,<text:s/></text:span>skirtų dalyvauti dvišalio<text:s/></text:p>
      <text:p text:style-name="P2109">bendradarbiavimo programų remiamuose<text:s/></text:p>
      <text:p text:style-name="P2110">MTEPI projektuose, skyrimo ir<text:s/></text:p>
      <text:p text:style-name="P2111">administravimo tvarkos aprašo</text:p>
      <text:p text:style-name="P2112"><text:span text:style-name="T2113">5</text:span><text:span text:style-name="T2114"><text:s/>priedas</text:span></text:p>
      <text:p text:style-name="P2115"/>
      <text:p text:style-name="P2116"/>
      <text:p text:style-name="P2117"><text:span text:style-name="T2118">PARAIŠKOS EKSPERTINIO VERTINIMO ANKETA</text:span></text:p>
      <text:p text:style-name="P2119"/>
      <text:p text:style-name="P2120">Paraiškos Nr. <text:s text:c="5"/>pareiškėjas<text:tab/>...................</text:p>
      <text:p text:style-name="P2121">Projekto pavadinimas<text:tab/>......................</text:p>
      <text:p text:style-name="P2122"/>
      <text:p text:style-name="P2123">I. PROJEKTO VERTINIMAS</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Eilės Nr.</text:p>
          </table:table-cell>
          <table:table-cell table:style-name="TableCell2133">
            <text:p text:style-name="P2134">Vertinimo kriterijus</text:p>
          </table:table-cell>
          <table:table-cell table:style-name="TableCell2135">
            <text:p text:style-name="P2136">Vertinimo balas</text:p>
          </table:table-cell>
          <table:table-cell table:style-name="TableCell2137">
            <text:p text:style-name="P2138">Komentarai (būtinas detalus įvertinimo paaiškinimas)</text:p>
          </table:table-cell>
        </table:table-row>
        <table:table-row table:style-name="TableRow2139">
          <table:table-cell table:style-name="TableCell2140">
            <text:p text:style-name="P2141">1.</text:p>
          </table:table-cell>
          <table:table-cell table:style-name="TableCell2142">
            <text:p text:style-name="P2143">Aktualumas</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2.</text:p>
          </table:table-cell>
          <table:table-cell table:style-name="TableCell2151">
            <text:p text:style-name="P2152"><text:span text:style-name="T2153">Naujumas</text:span></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3.</text:p>
          </table:table-cell>
          <table:table-cell table:style-name="TableCell2161">
            <text:p text:style-name="P2162">Įgyvendinamumas</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4.</text:p>
          </table:table-cell>
          <table:table-cell table:style-name="TableCell2170">
            <text:p text:style-name="Normal"><text:span text:style-name="T2171">Rinka</text:span></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able:number-columns-spanned="2">
            <text:p text:style-name="P2178">BENDRA BALŲ SUMA</text:p>
          </table:table-cell>
          <table:covered-table-cell/>
          <table:table-cell table:style-name="TableCell2179">
            <text:p text:style-name="P2180"/>
          </table:table-cell>
          <table:table-cell table:style-name="TableCell2181">
            <text:p text:style-name="P2182"/>
          </table:table-cell>
        </table:table-row>
      </table:table>
      <text:p text:style-name="P2183"/>
      <text:p text:style-name="P2184"/>
      <text:p text:style-name="P2185">II. BENDROSIOS PASTABOS APIE PROJEKTĄ<text:s/></text:p>
      <text:p text:style-name="P2186"/>
      <table:table table:style-name="Table2187">
        <table:table-columns>
          <table:table-column table:style-name="TableColumn2188"/>
        </table:table-columns>
        <table:table-row table:style-name="TableRow2189">
          <table:table-cell table:style-name="TableCell2190">
            <text:p text:style-name="P2191"/>
          </table:table-cell>
        </table:table-row>
      </table:table>
      <text:p text:style-name="P2192"/>
      <text:p text:style-name="P2193"/>
      <text:p text:style-name="P2194">III. EKSPERTO REKOMENDACIJA DĖL PROJEKTO BIUDŽETO (tinkamą teiginį palikti, netinkamą išbraukti)</text:p>
      <text:p text:style-name="P2195"/>
      <table:table table:style-name="Table2196">
        <table:table-columns>
          <table:table-column table:style-name="TableColumn2197"/>
        </table:table-columns>
        <table:table-row table:style-name="TableRow2198">
          <table:table-cell table:style-name="TableCell2199">
            <text:p text:style-name="P2200">Sąmata pagrįsta ir reali / Išlaidas mažinti ir projektui skirti iki ______________ Eur, nurodyti, kodėl ir kokias išlaidas siūloma mažinti arba jų atsisakyti</text:p>
          </table:table-cell>
        </table:table-row>
      </table:table>
      <text:p text:style-name="P2201"/>
      <text:p text:style-name="P2202"/>
      <text:p text:style-name="P2203">Aš, toliau pasirašęs (-iusi), patvirtinu, kad atlikdamas (-a) eksperto pareigas ir teikdamas (-a) šią anketą nepatekau į interesų konfliktą ir buvau objektyvus (-i) bei nešališkas (-a), taip pat pasižadu saugoti ir tik teisės aktų nustatytais tikslais bei tvarka naudoti man patikėtą ir (ar) žinomą konfidencialią informaciją.</text:p>
      <text:p text:style-name="P2204"/>
      <text:p text:style-name="P2205">Ekspertas <text:s text:c="66"/>....... (parašas).......................................... <text:s text:c="15"/>............... <text:s text:c="6"/>(vardas, pavardė)</text:p>
      <text:p text:style-name="P2206"/>
      <text:p text:style-name="P2207"><text:span text:style-name="T2208">______________</text:span></text:p>
      <text:p text:style-name="Normal"/>
      <text:p text:style-name="P2209"><text:span text:style-name="T2216">Subsidijų,<text:s/></text:span>skirtų dalyvauti dvišalio<text:s/></text:p>
      <text:p text:style-name="P2217">bendradarbiavimo programų<text:s/></text:p>
      <text:p text:style-name="P2218">remiamuose MTEPI projektuose,<text:s/></text:p>
      <text:p text:style-name="P2219">skyrimo ir administravimo tvarkos<text:s/></text:p>
      <text:p text:style-name="P2220">aprašo</text:p>
      <text:p text:style-name="P2221"><text:span text:style-name="T2222">6</text:span><text:span text:style-name="T2223"><text:s/>priedas</text:span></text:p>
      <text:p text:style-name="P2224"/>
      <text:p text:style-name="P2225"><text:span text:style-name="T2226">(Projekto dalykinės ataskaitos pavyzdinė forma)</text:span></text:p>
      <text:p text:style-name="P2227"/>
      <text:p text:style-name="P2228">PROJEKTO DALYKINĖ ATASKAITA</text:p>
      <text:p text:style-name="P2229"/>
      <table:table table:style-name="Table2230">
        <table:table-columns>
          <table:table-column table:style-name="TableColumn2231"/>
          <table:table-column table:style-name="TableColumn2232"/>
        </table:table-columns>
        <table:table-row table:style-name="TableRow2233">
          <table:table-cell table:style-name="TableCell2234">
            <text:p text:style-name="P2235">Projekto vykdytojas (projekto partneris (-iai) (institucijos pavadinimas)</text:p>
          </table:table-cell>
          <table:table-cell table:style-name="TableCell2236">
            <text:p text:style-name="P2237"/>
          </table:table-cell>
        </table:table-row>
        <table:table-row table:style-name="TableRow2238">
          <table:table-cell table:style-name="TableCell2239">
            <text:p text:style-name="P2240">Projekto pavadinimas (santrumpa)</text:p>
          </table:table-cell>
          <table:table-cell table:style-name="TableCell2241">
            <text:p text:style-name="P2242"/>
          </table:table-cell>
        </table:table-row>
        <table:table-row table:style-name="TableRow2243">
          <table:table-cell table:style-name="TableCell2244">
            <text:p text:style-name="P2245">Projekto lėšų skyrimo sutarties data ir numeris</text:p>
          </table:table-cell>
          <table:table-cell table:style-name="TableCell2246">
            <text:p text:style-name="P2247"/>
          </table:table-cell>
        </table:table-row>
        <table:table-row table:style-name="TableRow2248">
          <table:table-cell table:style-name="TableCell2249">
            <text:p text:style-name="P2250">Projekto etapas</text:p>
          </table:table-cell>
          <table:table-cell table:style-name="TableCell2251">
            <text:p text:style-name="P2252"/>
          </table:table-cell>
        </table:table-row>
        <table:table-row table:style-name="TableRow2253">
          <table:table-cell table:style-name="TableCell2254">
            <text:p text:style-name="P2255">Atsiskaitymo laikotarpis (pradžia – pabaiga)</text:p>
          </table:table-cell>
          <table:table-cell table:style-name="TableCell2256">
            <text:p text:style-name="P2257"/>
          </table:table-cell>
        </table:table-row>
        <table:table-row table:style-name="TableRow2258">
          <table:table-cell table:style-name="TableCell2259">
            <text:p text:style-name="P2260">Projekto vykdytojo (partnerio) darbo grupės vadovas asmuo už projekto įgyvendinimą</text:p>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row>
      </table:table>
      <text:p text:style-name="P2273"/>
      <text:p text:style-name="P2274"/>
      <table:table table:style-name="Table2275">
        <table:table-columns>
          <table:table-column table:style-name="TableColumn2276"/>
        </table:table-columns>
        <table:table-row table:style-name="TableRow2277">
          <table:table-cell table:style-name="TableCell2278">
            <text:p text:style-name="P2279">Projekto etapo (viso projekto) tikslas, uždaviniai, planuoti ir įvykdyti veiklų kiekybiniai rodikliai</text:p>
          </table:table-cell>
        </table:table-row>
        <table:table-row table:style-name="TableRow2280">
          <table:table-cell table:style-name="TableCell2281">
            <text:p text:style-name="P2282">Trumpai pristatomi projekto etapo (viso projekto) pasiektas tikslas ir įvykdyti uždaviniai</text:p>
          </table:table-cell>
        </table:table-row>
      </table:table>
      <text:p text:style-name="P2283"/>
      <table:table table:style-name="Table2284">
        <table:table-columns>
          <table:table-column table:style-name="TableColumn2285"/>
        </table:table-columns>
        <table:table-row table:style-name="TableRow2286">
          <table:table-cell table:style-name="TableCell2287">
            <text:p text:style-name="P2288">Projekto etape (visame projekte) vykdyti darbai</text:p>
          </table:table-cell>
        </table:table-row>
        <table:table-row table:style-name="TableRow2289">
          <table:table-cell table:style-name="TableCell2290">
            <text:p text:style-name="P2291">Išdėstoma mokslinių tyrimų ir eksperimentinės plėtros darbų atlikimo metodika, įvertinamas jos patikimumas ir tikslumas, įvertinama jų reikšmė mokslo ir technologijų pažangai bei atitiktis kvietimo sąlygų specifikai, aprašomi darbai, kurie buvo planuoti ir atlikti, <text:s text:c="2"/></text:p>
          </table:table-cell>
        </table:table-row>
        <table:table-row table:style-name="TableRow2292">
          <table:table-cell table:style-name="TableCell2293">
            <text:p text:style-name="P2294">Projekto etapo (viso projekto) rezultatai</text:p>
          </table:table-cell>
        </table:table-row>
        <table:table-row table:style-name="TableRow2295">
          <table:table-cell table:style-name="TableCell2296">
            <text:p text:style-name="P2297">Pateikiami svarbiausi projekto etapo rezultatai</text:p>
          </table:table-cell>
        </table:table-row>
        <table:table-row table:style-name="TableRow2298">
          <table:table-cell table:style-name="TableCell2299">
            <text:p text:style-name="P2300">Rezultatų svarba</text:p>
          </table:table-cell>
        </table:table-row>
        <table:table-row table:style-name="TableRow2301">
          <table:table-cell table:style-name="TableCell2302">
            <text:p text:style-name="P2303">Aprašoma ar rezultatai svarbūs mokslo ir technologijų pažangai, gali būti pritaikomi kitai mokslinei ar technologinei veiklai, verslo plėtrai</text:p>
          </table:table-cell>
        </table:table-row>
        <table:table-row table:style-name="TableRow2304">
          <table:table-cell table:style-name="TableCell2305">
            <text:p text:style-name="P2306">Kito projekto etapo planas (jei taikoma)</text:p>
          </table:table-cell>
        </table:table-row>
        <table:table-row table:style-name="TableRow2307">
          <table:table-cell table:style-name="TableCell2308">
            <text:p text:style-name="P2309">Ar planuojamas kitas projekto etapas, ar šiame projekto etape už kurį rengiama ataskaita pasiekti rezultatai yra pakankami vykdyti kitą projekto etapą (jei taikoma)</text:p>
          </table:table-cell>
        </table:table-row>
      </table:table>
      <text:p text:style-name="P2310"/>
      <table:table table:style-name="Table2311">
        <table:table-columns>
          <table:table-column table:style-name="TableColumn2312"/>
        </table:table-columns>
        <table:table-row table:style-name="TableRow2313">
          <table:table-cell table:style-name="TableCell2314">
            <text:p text:style-name="P2315">Išvados</text:p>
          </table:table-cell>
        </table:table-row>
        <table:table-row table:style-name="TableRow2316">
          <table:table-cell table:style-name="TableCell2317">
            <text:p text:style-name="P2318"/>
          </table:table-cell>
        </table:table-row>
      </table:table>
      <text:p text:style-name="P2319"/>
      <table:table table:style-name="Table2320">
        <table:table-columns>
          <table:table-column table:style-name="TableColumn2321"/>
        </table:table-columns>
        <table:table-row table:style-name="TableRow2322">
          <table:table-cell table:style-name="TableCell2323">
            <text:p text:style-name="P2324">Potencialo kurti naujas rinkas ir poveikio įmonės augimui plano įgyvendinimo rezultatai</text:p>
          </table:table-cell>
        </table:table-row>
        <table:table-row table:style-name="TableRow2325">
          <table:table-cell table:style-name="TableCell2326">
            <text:p text:style-name="P2327"/>
          </table:table-cell>
        </table:table-row>
      </table:table>
      <text:p text:style-name="P2328"/>
      <table:table table:style-name="Table2329">
        <table:table-columns>
          <table:table-column table:style-name="TableColumn2330"/>
        </table:table-columns>
        <table:table-row table:style-name="TableRow2331">
          <table:table-cell table:style-name="TableCell2332">
            <text:p text:style-name="P2333">Literatūros šaltinių sąrašas<text:s/></text:p>
          </table:table-cell>
        </table:table-row>
        <table:table-row table:style-name="TableRow2334">
          <table:table-cell table:style-name="TableCell2335">
            <text:p text:style-name="P2336"/>
          </table:table-cell>
        </table:table-row>
      </table:table>
      <text:p text:style-name="P2337"/>
      <table:table table:style-name="Table2338">
        <table:table-columns>
          <table:table-column table:style-name="TableColumn2339"/>
          <table:table-column table:style-name="TableColumn2340"/>
        </table:table-columns>
        <table:table-row table:style-name="TableRow2341">
          <table:table-cell table:style-name="TableCell2342">
            <text:p text:style-name="P2343">Patvirtinu, kad ataskaitoje nurodoma informacija ir (ar) pateikiami duomenys yra tikri ir teisingi<text:s/></text:p>
          </table:table-cell>
          <table:table-cell table:style-name="TableCell2344">
            <text:p text:style-name="P2345"><text:span text:style-name="T2346">☐</text:span><text:span text:style-name="T2347"><text:s/>Taip<text:s/></text:span><text:span text:style-name="T2348">☐</text:span><text:span text:style-name="T2349"><text:s/>Ne</text:span></text:p>
            <text:p text:style-name="P2350"/>
          </table:table-cell>
        </table:table-row>
      </table:table>
      <text:p text:style-name="P2351"/>
      <text:p text:style-name="P2352"/>
      <text:p text:style-name="P2353">Pridedami dokumentai:</text:p>
      <text:p text:style-name="P2354"/>
      <text:p text:style-name="P2355"/>
      <text:p text:style-name="P2356"/>
      <text:p text:style-name="P2357">Ataskaitos rengėjas</text:p>
      <text:p text:style-name="P2358"/>
      <text:p text:style-name="P2359"/>
      <text:p text:style-name="P2360">/pareigos, vardas, pavardė, data, kontaktinė informacija/</text:p>
      <text:p text:style-name="P2361"/>
      <text:p text:style-name="P2362"><text:span text:style-name="T2363">______________________________</text:span></text:p>
      <text:p text:style-name="P2364"/>
      <text:p text:style-name="P2365"><text:span text:style-name="T2372">Subsidijų,<text:s/></text:span>skirtų dalyvauti dvišalio<text:s/></text:p>
      <text:p text:style-name="P2373">bendradarbiavimo programų<text:s/></text:p>
      <text:p text:style-name="P2374">remiamuose MTEPI projektuose,<text:s/></text:p>
      <text:p text:style-name="P2375">skyrimo ir administravimo tvarkos<text:s/></text:p>
      <text:p text:style-name="P2376">aprašo</text:p>
      <text:p text:style-name="P2377"><text:span text:style-name="T2378">7</text:span><text:span text:style-name="T2379"><text:s/>priedas</text:span></text:p>
      <text:p text:style-name="P2380"/>
      <text:p text:style-name="P2381"/>
      <text:p text:style-name="P2382"><text:span text:style-name="T2383">(Ekspertinio vertinimo išvados forma)</text:span></text:p>
      <text:p text:style-name="P2384"/>
      <text:p text:style-name="P2385">Projekto (Etapo) ekspertinio vertinimo išvada</text:p>
      <text:p text:style-name="P2386"/>
      <text:p text:style-name="P2387">_________________</text:p>
      <text:p text:style-name="P2388">Pildymo data</text:p>
      <text:p text:style-name="P2389">Projekto vykdytojas.................................................................................</text:p>
      <text:p text:style-name="P2390">Projekto pavadinimas .............................................................................</text:p>
      <text:p text:style-name="P2391">Projekto etapas, už kurį teikiama ataskaita .............................................</text:p>
      <text:p text:style-name="P2392"/>
      <text:p text:style-name="P2393">I. ATASKAITOS VERTINIMAS</text:p>
      <table:table table:style-name="Table2394">
        <table:table-columns>
          <table:table-column table:style-name="TableColumn2395"/>
          <table:table-column table:style-name="TableColumn2396"/>
          <table:table-column table:style-name="TableColumn2397"/>
        </table:table-columns>
        <table:table-row table:style-name="TableRow2398">
          <table:table-cell table:style-name="TableCell2399">
            <text:p text:style-name="P2400">Vertinimo kriterijus</text:p>
          </table:table-cell>
          <table:table-cell table:style-name="TableCell2401">
            <text:p text:style-name="P2402">Atitiktis kriterijui (TAIP/NE)</text:p>
          </table:table-cell>
          <table:table-cell table:style-name="TableCell2403">
            <text:p text:style-name="P2404">Įvertinimo paaiškinimas</text:p>
          </table:table-cell>
        </table:table-row>
        <table:table-row table:style-name="TableRow2405">
          <table:table-cell table:style-name="TableCell2406">
            <text:p text:style-name="P2407">1. Ar atlikti darbai atitinka projekto (etapo) tikslą ir uždavinius?</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2. Ar numatyti darbai vykdomi pagal planą?</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3. Ar pasiektas projekto (etapo) tikslas, planuoti rezultatai?</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4. Ar projekto (etapo) lėšos panaudotos pagrįstai?</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5. Ar ataskaitoje pateikti projekto (etapo) rezultatai, ir išvados, ir/ar rekomendacijos atitinka projekto tikslą ir uždavinius?</text:p>
          </table:table-cell>
          <table:table-cell table:style-name="TableCell2436">
            <text:p text:style-name="P2437"/>
          </table:table-cell>
          <table:table-cell table:style-name="TableCell2438">
            <text:p text:style-name="P2439"/>
          </table:table-cell>
        </table:table-row>
      </table:table>
      <text:p text:style-name="P2440"/>
      <text:p text:style-name="P2441">II. BENDROSIOS PASTABOS APIE ATASKAITĄ<text:s/></text:p>
      <text:p text:style-name="P2442"/>
      <text:p text:style-name="P2443"/>
      <text:p text:style-name="P2444">III. EKSPERTO GALUTINĖ IŠVADA APIE PROJEKTO ATASKAITĄ (tinkamą teiginį palikti, netinkamą išbraukti)</text:p>
      <text:p text:style-name="Normal"><text:span text:style-name="T2445">Ataskaitą patvirtinti</text:span><text:tab/><text:span text:style-name="T2446"></text:span><text:span text:style-name="T2447"><text:s/>Taip</text:span></text:p>
      <text:p text:style-name="P2448"/>
      <text:p text:style-name="Normal"><text:span text:style-name="T2449">ATASKAITOS Netvirtinti (</text:span><text:span text:style-name="T2450">būtinas komentaras</text:span><text:span text:style-name="T2451">)<text:s/></text:span></text:p>
      <text:p text:style-name="P2452"/>
      <text:p text:style-name="P2453"/>
      <text:p text:style-name="Normal"><text:span text:style-name="T2454">ATASKAITĄ TAISYTI (</text:span><text:span text:style-name="T2455">būtinas komentaras</text:span><text:span text:style-name="T2456">)</text:span></text:p>
      <text:p text:style-name="P2457"/>
      <text:p text:style-name="P2458"><text:line-break/><text:line-break/></text:p>
      <text:p text:style-name="P2459"><text:span text:style-name="T2460">Aš, žemiau pasirašęs (-iusi), patvirtinu, kad atlikdamas (-a) eksperto pareigas ir teikdamas (-a) šią išvadą nepatekau į interesų konfliktą ir buvau objektyvus (-i) bei nešališkas (-a), taip pat pasižadu saugoti ir tik teisės aktų nustatytais tikslais bei tvarka naudoti man patikėtą ir (ar) žinomą konfidencialią ir ar kitą informaciją.</text:span></text:p>
      <text:p text:style-name="P2461"/>
      <text:p text:style-name="P2462">Ekspertas..........................................................................................................</text:p>
      <text:p text:style-name="P2463"><text:span text:style-name="T2464">(parašas)</text:span><text:tab/><text:tab/><text:span text:style-name="T2465">(vardas, pavardė)</text:span><text:tab/><text:tab/><text:span text:style-name="T2466">(data)</text:span></text:p>
      <text:p text:style-name="P2467"/>
      <text:p text:style-name="Normal"/>
      <text:p text:style-name="P2468">______________________</text:p>
      <text:p text:style-name="P2469"><text:span text:style-name="T2476">Subsidijų,<text:s/></text:span>skirtų dalyvauti dvišalio<text:s/></text:p>
      <text:p text:style-name="P2477">bendradarbiavimo programų<text:s/></text:p>
      <text:p text:style-name="P2478">remiamuose MTEPI projektuose,<text:s/></text:p>
      <text:p text:style-name="P2479">skyrimo ir administravimo tvarkos<text:s/></text:p>
      <text:p text:style-name="P2480">aprašo</text:p>
      <text:p text:style-name="P2481"><text:span text:style-name="T2482">8</text:span><text:span text:style-name="T2483"><text:s/>priedas</text:span></text:p>
      <text:p text:style-name="P2484"/>
      <text:p text:style-name="P2485"><text:span text:style-name="T2486">PROJEKTO STEBĖSENOS ATASKAITA</text:span></text:p>
      <text:p text:style-name="P2487"/>
      <text:p text:style-name="P2488">Šioje ataskaita siekiama sužinoti apie vykdyto projekto naudą.</text:p>
      <text:p text:style-name="P2489"/>
      <text:p text:style-name="P2490">1.<text:tab/>Projekto rezultatas yra:</text:p>
      <text:p text:style-name="P2491"><text:span text:style-name="T2492">☐</text:span><text:span text:style-name="T2493"><text:s/>Sukurta paslauga (jų skaičius ....... vnt.)</text:span></text:p>
      <text:p text:style-name="P2494"><text:span text:style-name="T2495">☐</text:span><text:span text:style-name="T2496"><text:s/>Sukruta technologija (jų skaičius ....... vnt.)</text:span></text:p>
      <text:p text:style-name="P2497"><text:span text:style-name="T2498">☐</text:span><text:span text:style-name="T2499"><text:s/>Kita _________________________________________________________________</text:span></text:p>
      <text:p text:style-name="P2500"/>
      <text:p text:style-name="P2501"><text:span text:style-name="T2502">2.</text:span><text:span text:style-name="T2503"><text:tab/>Ar pasibaigus projektui pasirengta komercializacijai?</text:span><text:span text:style-name="T2504"><text:tab/></text:span></text:p>
      <text:p text:style-name="P2505"><text:span text:style-name="T2506">☐</text:span><text:span text:style-name="T2507"><text:s text:c="2"/>Komercializacijai pasirengta</text:span></text:p>
      <text:p text:style-name="P2508"><text:span text:style-name="T2509">☐</text:span><text:span text:style-name="T2510"><text:s text:c="2"/>Komercializacijai nepasirengta</text:span></text:p>
      <text:p text:style-name="P2511"><text:span text:style-name="T2512">☐</text:span><text:span text:style-name="T2513"><text:s text:c="2"/>Vyksta pasirengimas produkto komercializavimui</text:span></text:p>
      <text:p text:style-name="P2514"><text:span text:style-name="T2515">☐</text:span><text:span text:style-name="T2516"><text:s/>Kita __________________________________________________________________</text:span></text:p>
      <text:p text:style-name="P2517"/>
      <text:p text:style-name="P2518">3.<text:tab/>Ar buvo reikalingos papildomos ir kokios investicijos siekiant pateikti produktą į rinką?</text:p>
      <text:p text:style-name="P2519"><text:span text:style-name="T2520">☐</text:span><text:span text:style-name="T2521"><text:s/>Taip</text:span></text:p>
      <text:p text:style-name="P2522"><text:span text:style-name="T2523">☐</text:span><text:span text:style-name="T2524"><text:s/>Ne</text:span></text:p>
      <text:p text:style-name="P2525"><text:span text:style-name="T2526">☐</text:span><text:span text:style-name="T2527"><text:s/>Kokios buvo reikalingos papildomos investicijos <text:s/>__________________________________________________________________</text:span></text:p>
      <text:p text:style-name="P2528"/>
      <text:p text:style-name="P2529"><text:span text:style-name="T2530">4.</text:span><text:tab/><text:span text:style-name="T2531">Ar buvo produktas pateiktas rinkai</text:span></text:p>
      <text:p text:style-name="P2532"><text:span text:style-name="T2533">☐</text:span><text:span text:style-name="T2534"><text:s/>Taip</text:span></text:p>
      <text:p text:style-name="P2535"><text:span text:style-name="T2536">☐</text:span><text:span text:style-name="T2537"><text:s/>Ne</text:span></text:p>
      <text:p text:style-name="P2538"><text:span text:style-name="T2539">☐</text:span><text:span text:style-name="T2540"><text:s/>Kita<text:s/></text:span><text:span text:style-name="T2541">__________________________________________________________________</text:span></text:p>
      <text:p text:style-name="P2542"/>
      <text:p text:style-name="P2543"><text:span text:style-name="T2544">5.</text:span><text:tab/><text:span text:style-name="T2545">Kokio apyvartos padidėjimą tikimąsi gauti/gautas pristačius projekto produktą (-us) rinkai?</text:span></text:p>
      <text:p text:style-name="P2546"/>
      <text:p text:style-name="P2547"><text:span text:style-name="T2548">Po 1 metų pasibaigus projektui<text:s/></text:span><text:span text:style-name="T2549">______________________</text:span></text:p>
      <text:p text:style-name="P2550"><text:span text:style-name="T2551">Po 2 metų pasibaigus projektui<text:s/></text:span><text:span text:style-name="T2552">______________________</text:span></text:p>
      <text:p text:style-name="P2553"/>
      <text:p text:style-name="P2554"><text:span text:style-name="T2555">6.</text:span><text:span text:style-name="T2556"><text:tab/></text:span><text:span text:style-name="T2557">Kaip apibūdintumėte naudą, kurią įmonei atnešė projektas:</text:span></text:p>
      <text:p text:style-name="P2558"/>
      <text:p text:style-name="P2559"><text:span text:style-name="T2560">☐</text:span><text:span text:style-name="T2561"><text:s/>Buvo patobulintos įmonėje esamos technologijos/ produktai</text:span></text:p>
      <text:p text:style-name="P2562"><text:span text:style-name="T2563">☐</text:span><text:span text:style-name="T2564"><text:s/>Įdiegtos technologinės (produkto/paslaugų) inovacijos (jų skaičius ........ vnt.)</text:span></text:p>
      <text:p text:style-name="P2565"><text:span text:style-name="T2566">☐</text:span><text:span text:style-name="T2567"><text:s/>Įdiegtos netechnologinės (rinkodaros/organizacinės) inovacijos (jų skaičius ........ vnt.)</text:span></text:p>
      <text:p text:style-name="P2568"><text:span text:style-name="T2569">☐</text:span><text:span text:style-name="T2570"><text:s/>Gautos naudingos žinios</text:span></text:p>
      <text:p text:style-name="P2571"><text:span text:style-name="T2572">☐</text:span><text:span text:style-name="T2573"><text:s/>Parengta metodinė medžiaga/rekomendacijos<text:s/></text:span></text:p>
      <text:p text:style-name="P2574"><text:span text:style-name="T2575">☐</text:span><text:span text:style-name="T2576"><text:s/>Sukurtos darbo vietos (bendrų darbo vietų skaičius 2 vnt.)</text:span></text:p>
      <text:p text:style-name="P2577"><text:span text:style-name="T2578">☐</text:span><text:span text:style-name="T2579"><text:s/>Kita</text:span></text:p>
      <text:p text:style-name="Normal"/>
      <text:p text:style-name="P2580">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ko" style:country-asian="KR"/>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style:font-size-complex="12pt" style:language-asian="ko" style:country-asian="KR"/>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fo:text-align="center">
        <style:tab-stops>
          <style:tab-stop style:type="center" style:position="3.25in"/>
          <style:tab-stop style:type="right" style:position="6.5in"/>
        </style:tab-stops>
      </style:paragraph-properties>
    </style:style>
    <style:style style:name="T1176" style:parent-style-name="DefaultParagraphFont" style:family="text">
      <style:text-properties style:font-size-complex="12pt" style:language-asian="ko" style:country-asian="KR"/>
    </style:style>
    <style:style style:name="P117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117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11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18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55" style:parent-style-name="Normal" style:family="paragraph">
      <style:paragraph-properties fo:text-align="center">
        <style:tab-stops>
          <style:tab-stop style:type="center" style:position="3.25in"/>
          <style:tab-stop style:type="right" style:position="6.5in"/>
        </style:tab-stops>
      </style:paragraph-properties>
    </style:style>
    <style:style style:name="T1756" style:parent-style-name="DefaultParagraphFont" style:family="text">
      <style:text-properties style:font-size-complex="12pt" style:language-asian="ko" style:country-asian="KR"/>
    </style:style>
    <style:style style:name="P175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175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17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76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40" style:parent-style-name="Normal" style:family="paragraph">
      <style:paragraph-properties fo:text-align="center">
        <style:tab-stops>
          <style:tab-stop style:type="center" style:position="3.25in"/>
          <style:tab-stop style:type="right" style:position="6.5in"/>
        </style:tab-stops>
      </style:paragraph-properties>
    </style:style>
    <style:style style:name="T1841" style:parent-style-name="DefaultParagraphFont" style:family="text">
      <style:text-properties style:font-size-complex="12pt" style:language-asian="ko" style:country-asian="KR"/>
    </style:style>
    <style:style style:name="P184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184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18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84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81" style:parent-style-name="Normal" style:family="paragraph">
      <style:paragraph-properties fo:text-align="center">
        <style:tab-stops>
          <style:tab-stop style:type="center" style:position="3.25in"/>
          <style:tab-stop style:type="right" style:position="6.5in"/>
        </style:tab-stops>
      </style:paragraph-properties>
    </style:style>
    <style:style style:name="T1982" style:parent-style-name="DefaultParagraphFont" style:family="text">
      <style:text-properties style:font-size-complex="12pt" style:language-asian="ko" style:country-asian="KR"/>
    </style:style>
    <style:style style:name="P198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198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19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98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6">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2102" style:parent-style-name="Normal" style:family="paragraph">
      <style:paragraph-properties fo:text-align="center">
        <style:tab-stops>
          <style:tab-stop style:type="center" style:position="3.25in"/>
          <style:tab-stop style:type="right" style:position="6.5in"/>
        </style:tab-stops>
      </style:paragraph-properties>
    </style:style>
    <style:style style:name="T2103" style:parent-style-name="DefaultParagraphFont" style:family="text">
      <style:text-properties style:font-size-complex="12pt" style:language-asian="ko" style:country-asian="KR"/>
    </style:style>
    <style:style style:name="P210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210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21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10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7">
      <style:page-layout-properties fo:page-width="8.2687in" fo:page-height="11.6944in" style:print-orientation="portrait" fo:margin-top="0.7875in" fo:margin-left="1.1416in" fo:margin-bottom="0.7875in" fo:margin-right="0.5909in" style:num-format="1" style:writing-mode="lr-tb">
        <style:footnote-sep style:width="0.007in" style:rel-width="33%" style:color="#000000" style:line-style="solid" style:adjustment="left"/>
      </style:page-layout-properties>
    </style:page-layout>
    <style:style style:name="P2210" style:parent-style-name="Normal" style:family="paragraph">
      <style:paragraph-properties fo:text-align="center">
        <style:tab-stops>
          <style:tab-stop style:type="center" style:position="3.25in"/>
          <style:tab-stop style:type="right" style:position="6.5in"/>
        </style:tab-stops>
      </style:paragraph-properties>
    </style:style>
    <style:style style:name="T2211" style:parent-style-name="DefaultParagraphFont" style:family="text">
      <style:text-properties style:font-size-complex="12pt" style:language-asian="ko" style:country-asian="KR"/>
    </style:style>
    <style:style style:name="P221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221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22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21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66" style:parent-style-name="Normal" style:family="paragraph">
      <style:paragraph-properties fo:text-align="center">
        <style:tab-stops>
          <style:tab-stop style:type="center" style:position="3.25in"/>
          <style:tab-stop style:type="right" style:position="6.5in"/>
        </style:tab-stops>
      </style:paragraph-properties>
    </style:style>
    <style:style style:name="T2367" style:parent-style-name="DefaultParagraphFont" style:family="text">
      <style:text-properties style:font-size-complex="12pt" style:language-asian="ko" style:country-asian="KR"/>
    </style:style>
    <style:style style:name="P236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236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23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37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9">
      <style:page-layout-properties fo:page-width="8.2687in" fo:page-height="11.6944in" style:print-orientation="portrait" fo:margin-top="0.4923in" fo:margin-left="1.1812in" fo:margin-bottom="0.3944in" fo:margin-right="0.5909in" style:num-format="1" style:writing-mode="lr-tb">
        <style:footnote-sep style:width="0.007in" style:rel-width="33%" style:color="#000000" style:line-style="solid" style:adjustment="left"/>
      </style:page-layout-properties>
    </style:page-layout>
    <style:style style:name="P2470" style:parent-style-name="Normal" style:family="paragraph">
      <style:paragraph-properties fo:text-align="center">
        <style:tab-stops>
          <style:tab-stop style:type="center" style:position="3.25in"/>
          <style:tab-stop style:type="right" style:position="6.5in"/>
        </style:tab-stops>
      </style:paragraph-properties>
    </style:style>
    <style:style style:name="T2471" style:parent-style-name="DefaultParagraphFont" style:family="text">
      <style:text-properties style:font-size-complex="12pt" style:language-asian="ko" style:country-asian="KR"/>
    </style:style>
    <style:style style:name="P247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247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24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47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175"><text:span text:style-name="T1176"><text:page-number text:fixed="false">2</text:page-number></text:span></text:p>
        <text:p text:style-name="P1177"/>
      </style:header>
      <style:footer>
        <text:p text:style-name="P1178"/>
      </style:footer>
    </style:master-page>
    <style:master-page style:next-style-name="MP2" style:name="MPF2" style:page-layout-name="PL2">
      <style:header>
        <text:p text:style-name="P1179"/>
      </style:header>
      <style:footer>
        <text:p text:style-name="P1180"/>
      </style:footer>
    </style:master-page>
    <style:master-page style:name="MP3" style:page-layout-name="PL3">
      <style:header>
        <text:p text:style-name="P1755"><text:span text:style-name="T1756"><text:page-number text:fixed="false">2</text:page-number></text:span></text:p>
        <text:p text:style-name="P1757"/>
      </style:header>
      <style:footer>
        <text:p text:style-name="P1758"/>
      </style:footer>
    </style:master-page>
    <style:master-page style:next-style-name="MP3" style:name="MPF3" style:page-layout-name="PL3">
      <style:header>
        <text:p text:style-name="P1759"/>
      </style:header>
      <style:footer>
        <text:p text:style-name="P1760"/>
      </style:footer>
    </style:master-page>
    <style:master-page style:name="MP4" style:page-layout-name="PL4">
      <style:header>
        <text:p text:style-name="P1840"><text:span text:style-name="T1841"><text:page-number text:fixed="false">2</text:page-number></text:span></text:p>
        <text:p text:style-name="P1842"/>
      </style:header>
      <style:footer>
        <text:p text:style-name="P1843"/>
      </style:footer>
    </style:master-page>
    <style:master-page style:next-style-name="MP4" style:name="MPF4" style:page-layout-name="PL4">
      <style:header>
        <text:p text:style-name="P1844"/>
      </style:header>
      <style:footer>
        <text:p text:style-name="P1845"/>
      </style:footer>
    </style:master-page>
    <style:master-page style:name="MP5" style:page-layout-name="PL5">
      <style:header>
        <text:p text:style-name="P1981"><text:span text:style-name="T1982"><text:page-number text:fixed="false">2</text:page-number></text:span></text:p>
        <text:p text:style-name="P1983"/>
      </style:header>
      <style:footer>
        <text:p text:style-name="P1984"/>
      </style:footer>
    </style:master-page>
    <style:master-page style:next-style-name="MP5" style:name="MPF5" style:page-layout-name="PL5">
      <style:header>
        <text:p text:style-name="P1985"/>
      </style:header>
      <style:footer>
        <text:p text:style-name="P1986"/>
      </style:footer>
    </style:master-page>
    <style:master-page style:name="MP6" style:page-layout-name="PL6">
      <style:header>
        <text:p text:style-name="P2102"><text:span text:style-name="T2103"><text:page-number text:fixed="false">2</text:page-number></text:span></text:p>
        <text:p text:style-name="P2104"/>
      </style:header>
      <style:footer>
        <text:p text:style-name="P2105"/>
      </style:footer>
    </style:master-page>
    <style:master-page style:next-style-name="MP6" style:name="MPF6" style:page-layout-name="PL6">
      <style:header>
        <text:p text:style-name="P2106"/>
      </style:header>
      <style:footer>
        <text:p text:style-name="P2107"/>
      </style:footer>
    </style:master-page>
    <style:master-page style:name="MP7" style:page-layout-name="PL7">
      <style:header>
        <text:p text:style-name="P2210"><text:span text:style-name="T2211"><text:page-number text:fixed="false">2</text:page-number></text:span></text:p>
        <text:p text:style-name="P2212"/>
      </style:header>
      <style:footer>
        <text:p text:style-name="P2213"/>
      </style:footer>
    </style:master-page>
    <style:master-page style:next-style-name="MP7" style:name="MPF7" style:page-layout-name="PL7">
      <style:header>
        <text:p text:style-name="P2214"/>
      </style:header>
      <style:footer>
        <text:p text:style-name="P2215"/>
      </style:footer>
    </style:master-page>
    <style:master-page style:name="MP8" style:page-layout-name="PL8">
      <style:header>
        <text:p text:style-name="P2366"><text:span text:style-name="T2367"><text:page-number text:fixed="false">2</text:page-number></text:span></text:p>
        <text:p text:style-name="P2368"/>
      </style:header>
      <style:footer>
        <text:p text:style-name="P2369"/>
      </style:footer>
    </style:master-page>
    <style:master-page style:next-style-name="MP8" style:name="MPF8" style:page-layout-name="PL8">
      <style:header>
        <text:p text:style-name="P2370"/>
      </style:header>
      <style:footer>
        <text:p text:style-name="P2371"/>
      </style:footer>
    </style:master-page>
    <style:master-page style:name="MP9" style:page-layout-name="PL9">
      <style:header>
        <text:p text:style-name="P2470"><text:span text:style-name="T2471"><text:page-number text:fixed="false">2</text:page-number></text:span></text:p>
        <text:p text:style-name="P2472"/>
      </style:header>
      <style:footer>
        <text:p text:style-name="P2473"/>
      </style:footer>
    </style:master-page>
    <style:master-page style:next-style-name="MP9" style:name="MPF9" style:page-layout-name="PL9">
      <style:header>
        <text:p text:style-name="P2474"/>
      </style:header>
      <style:footer>
        <text:p text:style-name="P2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NACIONALINIS INFORMACIJOS CENTRAS ‘EUREKA’</dc:title>
    <meta:initial-creator>Janina</meta:initial-creator>
    <dc:creator>adlibuser</dc:creator>
    <meta:creation-date>2024-06-18T08:43:00Z</meta:creation-date>
    <dc:date>2024-06-18T08:43:00Z</dc:date>
    <meta:print-date>2023-07-18T07:46:00Z</meta:print-date>
    <meta:template xlink:href="Normal.dotm" xlink:type="simple"/>
    <meta:editing-cycles>2</meta:editing-cycles>
    <meta:editing-duration>PT0S</meta:editing-duration>
    <meta:user-defined meta:name="ContentTypeId">0x010100CF74C58A16058D49B5F9B26CE2C369B4</meta:user-defined>
    <meta:user-defined meta:name="MediaServiceImageTags"/>
    <meta:document-statistic meta:page-count="3" meta:paragraph-count="837" meta:word-count="10185" meta:character-count="79528" meta:row-count="2807" meta:non-whitespace-character-count="70180"/>
  </office:meta>
</office:document-meta>
</file>