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P3" style:parent-style-name="Normal" style:family="paragraph">
      <style:paragraph-properties fo:text-align="center"/>
      <style:text-properties fo:hyphenate="false"/>
    </style:style>
    <style:style style:name="T4" style:parent-style-name="DefaultParagraphFont" style:family="text">
      <style:text-properties style:language-asian="lt" style:country-asian="L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fo:letter-spacing="-0.002in"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fo:letter-spacing="-0.002in" style:font-size-complex="12pt" style:language-asian="lt" style:country-asian="LT"/>
    </style:style>
    <style:style style:name="T26" style:parent-style-name="DefaultParagraphFont" style:family="text">
      <style:text-properties fo:letter-spacing="-0.0027in"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027in"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027in" style:language-asian="lt" style:country-asian="LT"/>
    </style:style>
    <style:style style:name="T32" style:parent-style-name="DefaultParagraphFont" style:family="text">
      <style:text-properties fo:letter-spacing="-0.0027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027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fo:text-transform="uppercase"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84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ableColumn51" style:family="table-column">
      <style:table-column-properties style:column-width="0.8625in" style:use-optimal-column-width="false"/>
    </style:style>
    <style:style style:name="TableColumn52" style:family="table-column">
      <style:table-column-properties style:column-width="0.8861in" style:use-optimal-column-width="false"/>
    </style:style>
    <style:style style:name="TableColumn53" style:family="table-column">
      <style:table-column-properties style:column-width="1.575in" style:use-optimal-column-width="false"/>
    </style:style>
    <style:style style:name="TableColumn54" style:family="table-column">
      <style:table-column-properties style:column-width="1.0826in" style:use-optimal-column-width="false"/>
    </style:style>
    <style:style style:name="TableColumn55" style:family="table-column">
      <style:table-column-properties style:column-width="1.0833in" style:use-optimal-column-width="false"/>
    </style:style>
    <style:style style:name="TableColumn56" style:family="table-column">
      <style:table-column-properties style:column-width="1.0798in" style:use-optimal-column-width="false"/>
    </style:style>
    <style:style style:name="Table50" style:family="table">
      <style:table-properties style:width="6.5694in" fo:margin-left="0in" table:align="left"/>
    </style:style>
    <style:style style:name="TableRow57" style:family="table-row">
      <style:table-row-properties style:min-row-height="0.3854in" style:use-optimal-row-height="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text:number-lines="false" style:snap-to-layout-grid="false"/>
      <style:text-properties style:font-size-complex="12pt" style:language-asian="lt" style:country-asian="LT" fo:hyphenate="false"/>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text:number-lines="false" style:snap-to-layout-grid="false"/>
      <style:text-properties style:font-size-complex="12pt" style:language-asian="lt" style:country-asian="LT" fo:hyphenate="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text:number-lines="false" style:snap-to-layout-grid="false">
        <style:tab-stops>
          <style:tab-stop style:type="left" style:position="0.7493in"/>
        </style:tab-stops>
      </style:paragraph-properties>
      <style:text-properties style:font-size-complex="12pt" style:language-asian="lt" style:country-asian="LT" fo:hyphenate="false"/>
    </style:style>
    <style:style style:name="TableRow70" style:family="table-row">
      <style:table-row-properties style:min-row-height="1.0194in" style:use-optimal-row-height="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text:number-lines="false" style:snap-to-layout-grid="false"/>
      <style:text-properties style:font-size-complex="12pt" style:language-asian="lt" style:country-asian="LT" fo:hyphenate="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text:number-lines="false" style:snap-to-layout-grid="false"/>
      <style:text-properties style:font-size-complex="12pt" style:language-asian="lt" style:country-asian="LT" fo:hyphenate="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text-properties style:font-size-complex="12pt" style:language-asian="lt" style:country-asian="LT" fo:hyphenate="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widows="0" fo:orphans="0" fo:text-align="center"/>
      <style:text-properties fo:color="#000000" style:font-size-complex="12pt" style:language-asian="lt" style:country-asian="LT" fo:hyphenate="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widows="0" fo:orphans="0" fo:text-align="center"/>
      <style:text-properties fo:color="#000000" style:font-size-complex="12pt" style:language-asian="lt" style:country-asian="LT" fo:hyphenate="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widows="0" fo:orphans="0" fo:text-align="center" fo:margin-right="0.0604in">
        <style:tab-stops>
          <style:tab-stop style:type="left" style:position="-0.1368in"/>
        </style:tab-stops>
      </style:paragraph-properties>
      <style:text-properties fo:hyphenate="false"/>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84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84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text-properties fo:hyphenate="false"/>
    </style:style>
    <style:style style:name="P94" style:parent-style-name="Normal" style:family="paragraph">
      <style:text-properties style:language-asian="lt" style:country-asian="LT" fo:hyphenate="false"/>
    </style:style>
    <style:style style:name="P95" style:parent-style-name="Normal" style:family="paragraph">
      <style:text-properties style:language-asian="lt" style:country-asian="LT" fo:hyphenate="false"/>
    </style:style>
    <style:style style:name="P96" style:parent-style-name="Normal" style:family="paragraph">
      <style:text-properties style:language-asian="lt" style:country-asian="LT" fo:hyphenate="false"/>
    </style:style>
    <style:style style:name="P97"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text:span text:style-name="T10">DĖL FINANSAVIMO SUMAŽINIMO<text:s/></text:span><text:span text:style-name="T11">PROJEKTUI<text:s/></text:span><text:span text:style-name="T12">NR.</text:span><text:span text:style-name="T13"><text:s/>VP3-3.1-AM-01-V-05-011 IR LIETUVOS RESPUBLIKOS<text:s/></text:span><text:span text:style-name="T14">APLINKOS MINISTRO 2013 M. GRUODŽIO 17 D. ĮSAKYMO NR. D1-949 „DĖL FINANSAVIMO SKYRIMO PROJEKTUI NR. VP3-3.1-AM-01-V-05-011 PAGAL 2007–2013 M. SANGLAUDOS SKATINIMO VEIKSMŲ PROGRAMOS 3 PRIORITETO „APLINKA IR DARNUS VYSTYMASIS“ VP3-3.1-AM-01-V PRIEMONĘ „VANDENS TIEKIMO IR NUOTEKŲ TVARKYMO SISTEMŲ RENOVAVIMAS IR PLĖTRA“ PAKEITIMO</text:span></text:p>
      <text:p text:style-name="P15"/>
      <text:p text:style-name="P16">2015 m. balandžio 24 d. Nr. D1-337</text:p>
      <text:p text:style-name="P17">Vilnius</text:p>
      <text:p text:style-name="P18"/>
      <text:p text:style-name="P19"/>
      <text:p text:style-name="P20"><text:span text:style-name="T21">Vadovaudamasis</text:span><text:span text:style-name="T22"><text:s/>Finansinės paramos, išmokėtos ir (arba) panaudotos pažeidžiant teisės aktus, grąžinimo į Lietuvos Respublikos valstybės biudžetą taisyklių, patvirtintų Lietuvos Respublikos Vyriausybės 2005 m. gegužės 30 d. nutarimu Nr. 590 „Dėl finansinės paramos, išmokėtos ir (arba) panaudotos pažeidžiant teisės aktus, grąžinimo į Lietuvos Respublikos valstybės biudžetą taisyklių patvirtinimo“, 5.2.1 ir 8.3 papunkčiais, Projektų administravimo ir finansavimo taisyklių, patvirtintų Lietuvos Respublikos Vyriausybės 2007 m. gruodžio 19 d. nutarimu Nr. 1443 „Dėl projektų administravimo ir finansavimo taisyklių patvirtinimo“ (toliau – PAFT), 198.3 papunkčiu,<text:s/></text:span><text:span text:style-name="T23">Metodinių pažeidimų tyrimo ir nustatymo rekomendacijų, patvirtintų Lietuvos Respublikos finansų ministro 2009 m. gegužės 29 d. įsakymu Nr. 1K-173 „</text:span><text:span text:style-name="T24">Dėl metodinių pažeidimų tyrimo ir nustatymo rekomendacijų patvirtinimo</text:span><text:span text:style-name="T25">“, 26 punktu</text:span><text:span text:style-name="T26">,</text:span><text:span text:style-name="T27"><text:s/>atsižvelgdamas į<text:s/></text:span><text:span text:style-name="T28">Europos Komisijos 2013 m. gruodžio 19 d. sprendimu Nr. C(2013) 9527 patvirtintas Gaires dėl Komisijos finansinių korekcijų, taikytinų Sąjungos išlaidoms, valdomoms pagal pasidalijamojo valdymo principą, kai nesilaikyta viešojo pirkimo taisyklių, nustatymo (angl. k. „Guidelines for determining financial corrections to be made by the Commission to expenditure financed by the Union under shared management, for non-compliance with the rules on public procurement“) (toliau – Gairės)</text:span><text:span text:style-name="T29"><text:s/></text:span><text:span text:style-name="T30">2.3</text:span><text:span text:style-name="T31"><text:s/>punkto 24 dalyje nurodytą rekomenduojamą pataisą, Aplinkos ministerijos Aplinkos projektų valdymo agentūros (toliau<text:s/></text:span><text:span text:style-name="T32">–<text:s/></text:span><text:span text:style-name="T33">Agentūra) 2015 m. sausio 22 d. raštu Nr. (29-2-7)-APVA-98 „</text:span><text:span text:style-name="T34">Informacija apie nustatytą pažeidimą ir siūlymai dėl tolesnių veiksmų“ pateiktą informaciją ir siūlymus, 2015 m. sausio 22 d. pažeidimo tyrimo išvadą Nr. VP3-3.1-AM-01-V-05-011/IT01 (pažeidimo unikalus kodas R1828/APVA/VP3-3.1-AM-01-V/0191)<text:s/></text:span><text:span text:style-name="T35">ir į tai, kad Agentūra nustatė Europos Sąjungos finansinės paramos panaudojimo pažeidimą – projekto vykdytojas uždaroji akcinė bendrovė „Biržų vandenys“ (toliau – Projekto vykdytojas), vykdydamas projekto „Vandentiekio ir nuotekų tinklų plėtra Biržų mieste (centrinė ir pietrytinė dalys)“ (projekto kodas Nr.<text:s/></text:span><text:span text:style-name="T36">vp3-3.1-am-01-v-05-011)<text:s/></text:span><text:span text:style-name="T37">(toliau – Projektas) 2012 m. birželio 20 d. sutartį „Projekto „Vandens tiekimo ir nuotekų tvarkymo infrastuktūros plėtra Biržuose“ vandentiekio ir nuotekų tinklų plėtros Biržų mieste (centrinė ir pietrytinė dalys) papildomi darbai“ Nr. BS-182/2012 pažeidė Lietuvos Respublikos viešųjų pirkimų įstatymo 3 straipsnio 1 dalį ir 7 straipsnio 1 dalį, taip pat į tai, kad Agentūra už šį pažeidimą siūlo Projektui sumažinti finansavimą 15 258,67 Eur (penkiolika tūkstančių dviem šimtais penkiasdešimt aštuoniais eurais šešiasdešimt septyniais centais), įskaitant 762,93 Eur (septynis šimtus šešiasdešimt du eurus devyniasdešimt tris centus) Projekto vykdytojo įnašą:</text:span></text:p>
      <text:p text:style-name="P38"><text:span text:style-name="T39">1</text:span><text:span text:style-name="T40">. S u m a ž i n u Projekto vykdytojui<text:s/></text:span><text:span text:style-name="T41">skirtą finansavimo lėšų sumą<text:s/></text:span><text:span text:style-name="T42">14 495,74 Eur (keturiolika tūkstančių keturiais šimtais devyniasdešimt penkiais eurais septyniasdešimt keturiais centais), iš jų 12 969,87 Eur (dvylika tūkstančių devyni šimtai šešiasdešimt devyni eurai aštuoniasdešimt septyni centai) – Europos Sąjungos fondų lėšos ir 1 525,87 (vienas tūkstantis penki šimtai dvidešimt penki eurai aštuoniasdešimt septyni centai) – Lietuvos Respublikos valstybės biudžeto lėšos.</text:span></text:p>
      <text:p text:style-name="P43"><text:span text:style-name="T44">2</text:span><text:span text:style-name="T45">. P a k e i č i u<text:s/></text:span><text:span text:style-name="T46">Lietuvos Respublikos aplinkos ministro 2013 m. gruodžio 17 d. įsakymo Nr. D1-949 „Dėl finansavimo skyrimo projektui Nr.<text:s/></text:span><text:span text:style-name="T47">VP3-3.1-AM-01-V-05-011</text:span><text:span text:style-name="T48"><text:s/>pagal 2007–2013 m. Sanglaudos skatinimo veiksmų programos 3 prioriteto „Aplinka ir darnus vystymasis“ VP3-3.1-AM-01-V priemonę „Vandens tiekimo ir nuotekų tvarkymo sistemų renovavimas ir plėtra“<text:s/></text:span><text:span text:style-name="T49">lentelę ir išdėstau ją taip:</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Projekto Nr.</text:p>
          </table:table-cell>
          <table:table-cell table:style-name="TableCell60">
            <text:p text:style-name="P61">Projekto vykdytojas</text:p>
          </table:table-cell>
          <table:table-cell table:style-name="TableCell62">
            <text:p text:style-name="P63">Projekto pavadinimas</text:p>
          </table:table-cell>
          <table:table-cell table:style-name="TableCell64">
            <text:p text:style-name="P65">Finansavimo suma, Eur<text:s/></text:p>
          </table:table-cell>
          <table:table-cell table:style-name="TableCell66">
            <text:p text:style-name="P67">ES Sanglaudos fondo lėšų suma, Eur<text:s/></text:p>
          </table:table-cell>
          <table:table-cell table:style-name="TableCell68">
            <text:p text:style-name="P69">Bendrojo finansavimo lėšų suma, Eur<text:s/></text:p>
          </table:table-cell>
        </table:table-row>
        <table:table-row table:style-name="TableRow70">
          <table:table-cell table:style-name="TableCell71">
            <text:p text:style-name="P72">VP3-3.1-AM-01-V-05-011</text:p>
          </table:table-cell>
          <table:table-cell table:style-name="TableCell73">
            <text:p text:style-name="P74">UAB „Biržų vandenys“</text:p>
          </table:table-cell>
          <table:table-cell table:style-name="TableCell75">
            <text:p text:style-name="P76">Vandentiekio ir nuotekų tinklų plėtra Biržų mieste (centrinė ir pietrytinė dalys)</text:p>
          </table:table-cell>
          <table:table-cell table:style-name="TableCell77">
            <text:p text:style-name="P78">190 001,33</text:p>
          </table:table-cell>
          <table:table-cell table:style-name="TableCell79">
            <text:p text:style-name="P80">170 001,20</text:p>
          </table:table-cell>
          <table:table-cell table:style-name="TableCell81">
            <text:p text:style-name="P82"><text:span text:style-name="T83">20 000,13</text:span></text:p>
          </table:table-cell>
        </table:table-row>
      </table:table>
      <text:p text:style-name="P84"><text:span text:style-name="T85">3</text:span><text:span text:style-name="T86">. Š</text:span><text:span text:style-name="T87">is įsakymas gali būti skundžiamas Lietuvos Respublikos administracinių bylų teisenos įstatymo nustatyta tvarka.</text:span></text:p>
      <text:p text:style-name="P88"><text:span text:style-name="T89">4</text:span><text:span text:style-name="T90">. N u s t a t a u,<text:s/></text:span><text:span text:style-name="T91">kad šis įsakymas įsigalioja kitą dieną po paskelbimo Teisės aktų registre</text:span><text:span text:style-name="T92">.</text:span></text:p>
      <text:p text:style-name="P93"/>
      <text:p text:style-name="P94"/>
      <text:p text:style-name="P95"/>
      <text:p text:style-name="P96">Aplinkos ministras<text:tab/><text:tab/><text:tab/><text:tab/><text:tab/><text:tab/><text:tab/><text:tab/>Kęstutis Trečiokas</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4-29T12:03:00Z</meta:creation-date>
    <dc:date>2015-04-29T12:03:00Z</dc:date>
    <meta:template xlink:href="Normal" xlink:type="simple"/>
    <meta:editing-cycles>1</meta:editing-cycles>
    <meta:editing-duration>PT0S</meta:editing-duration>
    <meta:document-statistic meta:page-count="2" meta:paragraph-count="26" meta:word-count="621" meta:character-count="4756" meta:row-count="112" meta:non-whitespace-character-count="4161"/>
  </office:meta>
</office:document-meta>
</file>