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tyle-complex="italic"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tyle-complex="italic" fo:color="#000000"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MOKSLO IR STUDIJŲ ĮSTATYMO NR. XI-242 4 IR 10 STRAIPSNIŲ PAKEITIMO ĮSTATYMO PROJEKTO NR. XIIIP-1007</text:p>
      <text:p text:style-name="P15"/>
      <text:p text:style-name="P16">2017 m. gruodžio 20 d. Nr. 1118</text:p>
      <text:p text:style-name="P17">Vilnius</text:p>
      <text:p text:style-name="P18"/>
      <text:p text:style-name="P19"/>
      <text:p text:style-name="P20"><text:span text:style-name="T21">Vadovaudamasi Lietuvos Respublikos Seimo statuto 138 straipsnio 3 dalimi ir atsižvelgdama į Lietuvos Respublikos Seimo valdybos 2017 m. spalio 6 d. sprendimo Nr. SV-S-411 „Dėl įstatymų projektų išvadų“ 1.10 papunktį, Lietuvos Respublikos Vyriausybė</text:span><text:span text:style-name="T22"><text:s/></text:span><text:span text:style-name="T23">nutaria:</text:span></text:p>
      <text:p text:style-name="P24"><text:span text:style-name="T25">Nepritarti Lietuvos Respublikos mokslo ir studijų įstatymo Nr. XI-242 4 ir 10 straipsnių pakeitimo įstatymo projektui Nr. XIIIP-1007 (toliau − įstatymo projektas) dėl šių priežasčių:</text:span></text:p>
      <text:p text:style-name="P26"><text:span text:style-name="T27">1</text:span><text:span text:style-name="T28">. Įstatymo projekto aiškinamajame rašte nurodytas tikslas – užpildyti galimo teisinio reglamentavimo spragą ir siekiant teisinio aiškumo, apibrėžti Lietuvos Respublikos Seimo 2017 m. birželio 29 d. nutarime Nr. XIII-533 „Dėl Valstybinių universitetų tinklo optimizavimo plano patvirtinimo“ vartojamą sąvoką „universitetinio mokslo centras“. Pažymėtina, kad pagal Valstybinių universitetų tinklo optimizavimo planą, kuriam pritarta Lietuvos Respublikos Seimo 2017 m. birželio 29 d. nutarimu Nr. XIII-533 „Dėl Valstybinių universitetų tinklo optimizavimo plano patvirtinimo“ universitetinio mokslo centras suprantamas kaip objektas (vieta), kuriame būtų vykdoma mokslo ir (arba) meno veikla ir universitetinės studijos, ir gali būti suvokiamas kaip atskira mokslo ir studijų institucija arba kaip universiteto padalinys. Tuo atveju, jeigu universitetinio mokslo centras yra universitetas arba universiteto padalinys, projekto tikslas tampa neaktualus, nes teisinio reguliavimo spraga neatsiranda.<text:s/></text:span></text:p>
      <text:p text:style-name="P29"><text:span text:style-name="T30">2</text:span><text:span text:style-name="T31">. Pagal įstatymo projekto 1 straipsnį universitetinio mokslo centras – regiono poreikius atitinkanti ir savo išskirtinumu pasižyminti mokslo ir studijų institucija, kurios pagrindinė veikla – studijų vykdymas ir su studijomis susijusi veikla, ir (arba) moksliniai tyrimai, ir eksperimentinė plėtra. Pagal Lietuvos Respublikos mokslo ir studijų įstatymo 4 straipsnio 12 dalies nuostatas mokslo ir studijų institucija yra Lietuvos Respublikoje įregistruotas juridinis asmuo, kurio pagrindinė veikla – studijų vykdymas ir su studijomis susijusi veikla, ir (arba) moksliniai tyrimai, ir eksperimentinė plėtra. Lietuvos Respublikos mokslo ir studijų įstatymo 6 straipsnyje nustatyta, kad mokslo ir studijų institucijos yra dviejų grupių: aukštosios mokyklos ir mokslinių tyrimų institutai. Lietuvos Respublikos mokslo ir studijų įstatymo 7 straipsnyje numatyta, kad aukštosios mokyklos yra dviejų tipų: universitetai ir kolegijos. <text:s/>Atsižvelgiant į minėtas Lietuvos Respublikos mokslo ir studijų įstatymo nuostatas, kurios įstatymo projektu nėra keičiamos, manytina, kad įstatymo projektu siūloma dar viena mokslo ir studijų institucijų rūšis, kuri turėtų teisę vykdyti analogišką universitetui veiklą, tačiau nebūtų universitetas (ir aukštąja mokykla). Tokios siūlomos naujo teisinio reglamentavimo nuostatos prieštarautų Lietuvos Respublikos mokslo ir studijų įstatymo nuostatoms, reglamentuojančioms teisę vykdyti studijas ir su studijomis susijusią veiklą, o minėto įstatymo nuostatos, reglamentuojančios aukštųjų mokyklų veiklos organizavimą ir jos priežiūrą ir kitos Lietuvos Respublikos mokslo ir studijų įstatymo nuostatos, kurios yra taikomos aukštosioms mokykloms, universitetinio mokslo centrams negalėtų būti taikomos, todėl įstatymo projektu siūlomas teisinis reglamentavimas yra nepakankamas, prieštaringas ir neaiškus. <text:s/></text:span></text:p>
      <text:p text:style-name="P32"/>
      <text:p text:style-name="P33"/>
      <text:p text:style-name="P34"/>
      <text:p text:style-name="P35">Ministras Pirmininkas<text:tab/>Saulius Skvernelis</text:p>
      <text:p text:style-name="P36"/>
      <text:p text:style-name="P37"/>
      <text:p text:style-name="P38"/>
      <text:p text:style-name="P39"><text:span text:style-name="T40">Švietimo ir mokslo ministrė</text:span><text:span text:style-name="T41"><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2T12:11:00Z</meta:creation-date>
    <dc:date>2017-12-22T12:11:00Z</dc:date>
    <meta:print-date>2017-12-01T08:52:00Z</meta:print-date>
    <meta:template xlink:href="Normal.dotm" xlink:type="simple"/>
    <meta:editing-cycles>2</meta:editing-cycles>
    <meta:editing-duration>PT0S</meta:editing-duration>
    <meta:document-statistic meta:page-count="2" meta:paragraph-count="27" meta:word-count="479" meta:character-count="3568" meta:row-count="63" meta:non-whitespace-character-count="3116"/>
  </office:meta>
</office:document-meta>
</file>