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text-indent="0.043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5in" fo:background-color="#FFFFFF"/>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5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fo:line-height="150%"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style:text-position="super 66.6%" fo:background-color="#FFFFFF"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fo:letter-spacing="0.0416in" fo:background-color="#FFFFFF" style:language-asian="lt" style:country-asian="LT"/>
    </style:style>
    <style:style style:name="T41" style:parent-style-name="DefaultParagraphFont" style:family="text">
      <style:text-properties fo:background-color="#FFFFFF" style:language-asian="lt" style:country-asian="L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style:font-style-complex="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rial" style:font-name-complex="Arial" fo:font-size="10pt" style:font-size-asian="10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rial" style:font-name-complex="Arial" fo:font-size="10pt" style:font-size-asian="10pt" style:language-asian="lt" style:country-asian="LT"/>
    </style:style>
    <style:style style:name="P152"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rial" style:font-name-complex="Arial" fo:font-size="10pt" style:font-size-asian="10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23 M. RUGPJŪČIO 30 D. NUTARIMO NR. 693 „DĖL VIEŠOJO VALDYMO AGENTŪROS ORGANIZACINĖS FORMOS PAKEITIMO, VIEŠOJO VALDYMO AGENTŪROS NUOSTATŲ IR ADMINISTRACIJOS STRUKTŪROS PATVIRTINIMO“ PAKEITIMO</text:p>
      <text:p text:style-name="P13"/>
      <text:p text:style-name="P14">2024 m. birželio 26 d. Nr. 533</text:p>
      <text:p text:style-name="P15">Vilnius</text:p>
      <text:p text:style-name="P16"/>
      <text:p text:style-name="P17"/>
      <text:p text:style-name="P18"><text:span text:style-name="T19">Lietuvos Respublikos Vyriausybė<text:s/></text:span><text:span text:style-name="T20">nutaria</text:span><text:span text:style-name="T21">:</text:span></text:p>
      <text:p text:style-name="P22"><text:span text:style-name="T23">1</text:span><text:span text:style-name="T24">. Pakeisti Lietuvos Respublikos Vyriausybės 2023 m. rugpjūčio 30 d. nutarimą Nr. 693 „Dėl Viešojo valdymo agentūros organizacinės formos pakeitimo, Viešojo valdymo agentūros nuostatų ir administracijos struktūros patvirtinimo“:</text:span></text:p>
      <text:p text:style-name="P25"><text:span text:style-name="T26">1.1</text:span><text:span text:style-name="T27">. Pakeisti pavadinimą ir jį išdėstyti taip:</text:span></text:p>
      <text:p text:style-name="P28"><text:span text:style-name="T29">„</text:span><text:span text:style-name="T30">DĖL VIEŠOJO VALDYMO AGENTŪROS ORGANIZACINĖS FORMOS PAKEITIMO IR VIEŠOJO VALDYMO AGENTŪROS NUOSTATŲ PATVIRTINIMO</text:span><text:span text:style-name="T31">“.</text:span></text:p>
      <text:p text:style-name="P32"><text:span text:style-name="T33">1.2</text:span><text:span text:style-name="T34">. Pakeisti preambulę ir ją išdėstyti taip:</text:span></text:p>
      <text:p text:style-name="P35"><text:span text:style-name="T36">„</text:span><text:span text:style-name="T37">Vadovaudamasi Lietuvos Respublikos Vyriausybės įstatymo 22 straipsnio 8 ir 9 punktais, 26 straipsnio 3 dalies 14 punktu, 29</text:span><text:span text:style-name="T38">1</text:span><text:span text:style-name="T39"> straipsnio 3 dalimi, Lietuvos Respublikos Vyriausybė </text:span><text:span text:style-name="T40">nutaria</text:span><text:span text:style-name="T41">:“.</text:span></text:p>
      <text:p text:style-name="P42"><text:span text:style-name="T43">1.3</text:span><text:span text:style-name="T44">. Pripažinti netekusiu galios 2.2 papunktį.</text:span></text:p>
      <text:p text:style-name="P45"><text:span text:style-name="T46">1.4</text:span><text:span text:style-name="T47">. Pakeisti 3.1.1 papunktį ir jį išdėstyti taip:</text:span></text:p>
      <text:p text:style-name="P48"><text:span text:style-name="T49">„</text:span><text:span text:style-name="T50">3.1.1</text:span><text:span text:style-name="T51">. atlikti Lietuvos Respublikos Vyriausybės įstatymo 26 straipsnio 3 dalies 14 punkte nustatytas funkcijas;“.</text:span></text:p>
      <text:p text:style-name="P52"><text:span text:style-name="T53">1.5</text:span><text:span text:style-name="T54">. Pakeisti 3.2 papunktį ir jį išdėstyti taip:</text:span></text:p>
      <text:p text:style-name="P55"><text:span text:style-name="T56">„</text:span><text:span text:style-name="T57">3.2</text:span><text:span text:style-name="T58">. Viešojo valdymo agentūrą atlikti Valstybės tarnybos įstatymo 11 straipsnio 2 dalyje, 13 straipsnio 2 dalyje, 36 straipsnio 2 dalyje ir 37 straipsnio 1 dalyje, Lietuvos Respublikos valstybės tarnybos įstatymo Nr. VIII-1316 pakeitimo įstatymo 2 straipsnio 9 dalyje nustatytas funkcijas ir veiksmus;“.</text:span></text:p>
      <text:p text:style-name="P59"><text:span text:style-name="T60">1.6</text:span><text:span text:style-name="T61">. Pripažinti netekusiu galios 5.4 papunktį.</text:span></text:p>
      <text:p text:style-name="P62"><text:span text:style-name="T63">1.7</text:span><text:span text:style-name="T64">. Pakeisti nurodytu nutarimu patvirtintus Viešojo valdymo agentūros nuostatus:</text:span></text:p>
      <text:p text:style-name="P65"><text:span text:style-name="T66">1.7.1</text:span><text:span text:style-name="T67">. Pakeisti 2 punktą ir jį išdėstyti taip:</text:span></text:p>
      <text:p text:style-name="P68"><text:span text:style-name="T69">„</text:span><text:span text:style-name="T70">2</text:span><text:span text:style-name="T71">. Agentūra yra biudžetinė įstaiga (juridinio asmens kodas 188784211), turinti sąskaitą valstybės ižde ir antspaudą su Lietuvos valstybės herbu ir savo pavadinimu. Agentūros buveinė: Vilnius, Šventaragio g. 2, LT-01510.“</text:span></text:p>
      <text:p text:style-name="P72"><text:span text:style-name="T73">1.7.2</text:span><text:span text:style-name="T74">. Pakeisti 3 punktą ir jį išdėstyti taip:</text:span></text:p>
      <text:p text:style-name="P75"><text:span text:style-name="T76">„</text:span><text:span text:style-name="T77">3</text:span><text:span text:style-name="T78">. Agentūros finansavimo šaltiniai: Lietuvos Respublikos valstybės biudžeto asignavimai, kurių lėšos skiriamos ir administruojamos Lietuvos Respublikos biudžeto sandaros įstatymo nustatyta tvarka, ir kitos teisėtai gautos lėšos.“</text:span></text:p>
      <text:p text:style-name="P79"><text:span text:style-name="T80">1.7.3</text:span><text:span text:style-name="T81">. Pakeisti 4 punktą ir jį išdėstyti taip:</text:span></text:p>
      <text:p text:style-name="P82"><text:span text:style-name="T83">„</text:span><text:span text:style-name="T84">4</text:span><text:span text:style-name="T85">. Agentūros savininkė yra valstybė. Agentūros savininko teises ir pareigas įgyvendina Vyriausybė, kuri atlieka Lietuvos Respublikos biudžetinių įstaigų įstatyme nurodytas funkcijas.“</text:span></text:p>
      <text:p text:style-name="P86"><text:span text:style-name="T87">1.7.4</text:span><text:span text:style-name="T88">. Pakeisti 5 punktą ir jį išdėstyti taip:</text:span></text:p>
      <text:p text:style-name="P89"><text:span text:style-name="T90">„</text:span><text:span text:style-name="T91">5</text:span><text:span text:style-name="T92">. Agentūros vieši pranešimai skelbiami Agentūros interneto svetainėje (http://vva.lrv.lt), socialiniame tinkle<text:s/></text:span><text:span text:style-name="T93">LinkedIn</text:span><text:span text:style-name="T94"><text:s/>ir prireikus kitose visuomenės informavimo priemonėse.“</text:span></text:p>
      <text:p text:style-name="P95"><text:span text:style-name="T96">1.7.5</text:span><text:span text:style-name="T97">. Pakeisti 7 punktą ir jį išdėstyti taip:</text:span></text:p>
      <text:p text:style-name="P98"><text:span text:style-name="T99">„</text:span><text:span text:style-name="T100">7</text:span><text:span text:style-name="T101">.</text:span><text:span text:style-name="T102"><text:s/></text:span><text:span text:style-name="T103">Agentūros nuostatai keičiami Lietuvos Respublikos Vyriausybės darbo reglamento, patvirtinto Lietuvos Respublikos Vyriausybės 1994 m. rugpjūčio 11 d. nutarimu Nr. 728 „Dėl Lietuvos Respublikos Vyriausybės darbo reglamento ir Ministrų, Vyriausybės įstaigų, įstaigų prie ministerijų ir kitų Vyriausybei pavaldžių ir atskaitingų viešojo administravimo subjektų norminių teisės aktų projektų rengimo taisyklių patvirtinimo“, nustatyta tvarka.“<text:s/></text:span></text:p>
      <text:p text:style-name="P104"><text:span text:style-name="T105">1.7.6</text:span><text:span text:style-name="T106">. Pakeisti 8.4 papunktį ir jį išdėstyti taip:</text:span></text:p>
      <text:p text:style-name="P107"><text:span text:style-name="T108">„</text:span><text:span text:style-name="T109">8.4</text:span><text:span text:style-name="T110">. kaupti duomenis apie Lietuvos Respublikos viešojo sektoriaus įstaigų teikiamas administracines ir viešąsias paslaugas ir jų rodiklius;“.</text:span></text:p>
      <text:p text:style-name="P111"><text:span text:style-name="T112">1.7.7</text:span><text:span text:style-name="T113">. Papildyti 9.15 papunkčiu:</text:span></text:p>
      <text:p text:style-name="P114"><text:span text:style-name="T115">„</text:span><text:span text:style-name="T116">9.15</text:span><text:span text:style-name="T117">. atlieka vidaus reikalų ministrui pavestoje valstybės tarnybos valdymo srityje naudojamų registrų informacinių sistemų ir valstybės informacinių sistemų tvarkytojo funkcijas.“</text:span></text:p>
      <text:p text:style-name="P118"><text:span text:style-name="T119">1.7.8</text:span><text:span text:style-name="T120">. Pakeisti 11.2 papunktį ir jį išdėstyti taip:</text:span></text:p>
      <text:p text:style-name="P121"><text:span text:style-name="T122">„</text:span><text:span text:style-name="T123">11.2</text:span><text:span text:style-name="T124">. atlieka funkcijas, nustatytas Biudžetinių įstaigų įstatymo 27 straipsnyje;“.</text:span></text:p>
      <text:p text:style-name="P125"><text:span text:style-name="T126">1.7.9</text:span><text:span text:style-name="T127">. Pakeisti 11.3 papunktį ir jį išdėstyti taip:</text:span></text:p>
      <text:p text:style-name="P128"><text:span text:style-name="T129">„</text:span><text:span text:style-name="T130">11.3</text:span><text:span text:style-name="T131">. atlieka funkcijas, nustatytas Lietuvos Respublikos viešųjų įstaigų įstatymo 29 straipsnyje;“.</text:span></text:p>
      <text:p text:style-name="P132"><text:span text:style-name="T133">1.7.10</text:span><text:span text:style-name="T134">. Pripažinti netekusiu galios 11.4 papunktį.</text:span></text:p>
      <text:p text:style-name="P135"><text:span text:style-name="T136">1.7.11</text:span><text:span text:style-name="T137">. Pakeisti 13.1 papunktį ir jį išdėstyti taip:</text:span></text:p>
      <text:p text:style-name="P138"><text:span text:style-name="T139">„</text:span><text:span text:style-name="T140">13.1</text:span><text:span text:style-name="T141">. vykdo viešojo sektoriaus įstaigų ir institucijų, kaip darbdavių, įvaizdžio tyrimus ir žmogiškųjų išteklių lūkesčių viešajam sektoriui tyrimus bei<text:s/></text:span><text:span text:style-name="T142">teikia</text:span><text:span text:style-name="T143"><text:s/>įstaigų vadovams rekomendacijas dėl reikalingų priemonių taikymo, siekiant gerinti darbdavio įvaizdį;“.</text:span></text:p>
      <text:p text:style-name="P144"><text:span text:style-name="T145">1.7.12</text:span><text:span text:style-name="T146">. Pakeisti 13.3 papunktį ir jį išdėstyti taip:</text:span></text:p>
      <text:p text:style-name="P147"><text:span text:style-name="T148">„</text:span><text:span text:style-name="T149">13.3</text:span><text:span text:style-name="T150">. renka duomenis, susijusius su viešojo sektoriaus žmogiškųjų išteklių būklės rodikliais, atlieka jų vertinimą ir teikia pasiūlymus vidaus reikalų ministrui dėl viešojo sektoriaus žmogiškųjų išteklių būklės tobulinimo;“.</text:span><text:span text:style-name="T151"><text:s/></text:span></text:p>
      <text:p text:style-name="P152"><text:span text:style-name="T153">1.7.13</text:span><text:span text:style-name="T154">. Pakeisti 14.1 papunktį ir jį išdėstyti taip:</text:span></text:p>
      <text:p text:style-name="P155"><text:span text:style-name="T156">„</text:span><text:span text:style-name="T157">14.1</text:span><text:span text:style-name="T158">. teisės aktų nustatyta tvarka gauti iš įstaigų,<text:s/></text:span><text:span text:style-name="T159">kitų juridinių ir fizinių asmenų bei juridinio asmens statuso neturinčių organizacijų</text:span><text:span text:style-name="T160"><text:s/>informaciją Agentūros kompetencijai priskirtais klausimais;“.</text:span></text:p>
      <text:p text:style-name="P161"><text:span text:style-name="T162">1.7.14</text:span><text:span text:style-name="T163">. Pakeisti 14.2 papunktį ir jį išdėstyti taip:</text:span></text:p>
      <text:p text:style-name="P164"><text:span text:style-name="T165">„</text:span><text:span text:style-name="T166">14.2</text:span><text:span text:style-name="T167">. teisės aktų nustatyta tvarka gauti duomenis iš registrų,<text:s/></text:span><text:span text:style-name="T168">valstybės ir vidaus administravimo</text:span><text:span text:style-name="T169"><text:s/>informacinių sistemų;“.</text:span></text:p>
      <text:p text:style-name="P170"><text:span text:style-name="T171">1.7.15</text:span><text:span text:style-name="T172">. Pakeisti 14.5 papunktį ir jį išdėstyti taip:</text:span></text:p>
      <text:p text:style-name="P173"><text:span text:style-name="T174">„</text:span><text:span text:style-name="T175">14.5</text:span><text:span text:style-name="T176">. pasitelkti kitų įstaigų, nevyriausybinių organizacijų atstovus ir specialistus Agentūros sprendžiamoms problemoms nagrinėti bei sudaryti komisijas ir darbo grupes, suderinus su tų įstaigų ir organizacijų vadovais;“.</text:span></text:p>
      <text:p text:style-name="P177"><text:span text:style-name="T178">1.7.16</text:span><text:span text:style-name="T179">. Pripažinti netekusiu galios 16 punktą.</text:span></text:p>
      <text:p text:style-name="P180"><text:span text:style-name="T181">1.7.17</text:span><text:span text:style-name="T182">. Pakeisti 18.3 papunktį ir jį išdėstyti taip:</text:span></text:p>
      <text:p text:style-name="P183"><text:span text:style-name="T184">„</text:span><text:span text:style-name="T185">18.3</text:span><text:span text:style-name="T186">. organizuoja įstatymų, tarptautinių sutarčių, Lietuvos Respublikos Prezidento dekretų, Lietuvos Respublikos Seimo ir Vyriausybės nutarimų, Lietuvos Respublikos Ministro Pirmininko potvarkių, vidaus reikalų ministro įsakymų ir kitų teisės aktų įgyvendinimą;“.</text:span></text:p>
      <text:p text:style-name="P187"><text:span text:style-name="T188">1.7.18</text:span><text:span text:style-name="T189">. Pakeisti 18.4 papunktį ir jį išdėstyti taip:</text:span></text:p>
      <text:p text:style-name="P190"><text:span text:style-name="T191">„</text:span><text:span text:style-name="T192">18.4</text:span><text:span text:style-name="T193">. tvirtina Agentūros struktūrą, valstybės tarnautojų ir darbuotojų, dirbančių pagal darbo sutartis, pareigybių sąrašą, neviršydamas darbo užmokesčiui nustatytų lėšų, ir valstybės tarnautojų ir darbuotojų, dirbančių pagal darbo sutartis, pareigybių aprašymus;“.</text:span></text:p>
      <text:p text:style-name="P194"><text:span text:style-name="T195">1.7.19</text:span><text:span text:style-name="T196">. Pakeisti 18.5 papunktį ir jį išdėstyti taip:</text:span></text:p>
      <text:p text:style-name="P197"><text:span text:style-name="T198">„</text:span><text:span text:style-name="T199">18.5</text:span><text:span text:style-name="T200">. vadovaudamasis Valstybės tarnybos įstatymu ir kitais teisės aktais, priima į pareigas ir atleidžia iš jų valstybės tarnautojus ir darbuotojus, dirbančius pagal darbo sutartis, juos skatina, skiria jiems pašalpas, skiria valstybės tarnautojams tarnybines nuobaudas ar priima sprendimus dėl darbuotojų, dirbančių pagal darbo sutartis, darbo pareigų pažeidimo;“.</text:span></text:p>
      <text:p text:style-name="P201"><text:span text:style-name="T202">1.7.20</text:span><text:span text:style-name="T203">. Papildyti 18.7 papunkčiu:</text:span></text:p>
      <text:p text:style-name="P204"><text:span text:style-name="T205">„</text:span><text:span text:style-name="T206">18.7</text:span><text:span text:style-name="T207">.</text:span><text:span text:style-name="T208"><text:s/></text:span><text:span text:style-name="T209">atlieka kitas Biudžetinių įstaigų įstatymo, kitų įstatymų, Vyriausybės nutarimų pavestas funkcijas.“</text:span></text:p>
      <text:p text:style-name="P210"><text:span text:style-name="T211">1.7.21</text:span><text:span text:style-name="T212">. Pripažinti netekusiu galios 19 punktą.</text:span></text:p>
      <text:p text:style-name="P213"><text:span text:style-name="T214">2</text:span><text:span text:style-name="T215">. Nustatyti, kad šis nutarimas įsigalioja 2024 m. liepos 1 d.<text:s/></text:span></text:p>
      <text:p text:style-name="P216"/>
      <text:p text:style-name="P217"/>
      <text:p text:style-name="P218"/>
      <text:p text:style-name="P219">Ministrė Pirmininkė<text:tab/>Ingrida Šimonytė</text:p>
      <text:p text:style-name="P220"/>
      <text:p text:style-name="P221"/>
      <text:p text:style-name="P222"/>
      <text:p text:style-name="P223">Teisingumo ministrė,</text:p>
      <text:p text:style-name="P224"><text:span text:style-name="T225">pavaduojanti vidaus reikalų ministrą</text:span><text:span text:style-name="T226"><text:tab/></text:span><text:span text:style-name="T227">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8T06:59:00Z</meta:creation-date>
    <dc:date>2024-06-28T06:59:00Z</dc:date>
    <meta:print-date>2017-06-01T05:28:00Z</meta:print-date>
    <meta:template xlink:href="Normal.dotm" xlink:type="simple"/>
    <meta:editing-cycles>2</meta:editing-cycles>
    <meta:editing-duration>PT0S</meta:editing-duration>
    <meta:document-statistic meta:page-count="3" meta:paragraph-count="39" meta:word-count="917" meta:character-count="6923" meta:row-count="106" meta:non-whitespace-character-count="6045"/>
  </office:meta>
</office:document-meta>
</file>