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fo:text-transform="uppercase"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paragraph-properties fo:text-align="center"/>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language-complex="he" style:country-complex="IL"/>
    </style:style>
    <style:style style:name="T32" style:parent-style-name="DefaultParagraphFont" style:family="text">
      <style:text-properties fo:language="en" fo:country="U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margin-left="0.6888in" fo:text-indent="0.1972in">
        <style:tab-stops/>
      </style:paragraph-properties>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margin-left="0.6888in" fo:text-indent="0.1972in">
        <style:tab-stops/>
      </style:paragraph-properties>
    </style:style>
    <style:style style:name="T39" style:parent-style-name="DefaultParagraphFont" style:family="text">
      <style:text-properties style:language-complex="he" style:country-complex="IL"/>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ADMINISTRACIJOS DIREKTORIUS</text:p>
      <text:p text:style-name="P20"/>
      <text:p text:style-name="P21"><text:span text:style-name="T22">ĮSAKYMAS</text:span></text:p>
      <text:p text:style-name="P23"><text:span text:style-name="T24">DĖL PRAŠYMO ĮREGISTRUOTI VIDAUS VANDENŲ UOSTĄ FORMOS IR PRAŠYMO ĮREGISTRUOTI KOMERCINĘ PRIEPLAUKĄ FORMOS PATVIRTINIMO</text:span></text:p>
      <text:p text:style-name="P25"/>
      <text:p text:style-name="P26">2022 m. liepos 12 d. Nr. A-2618</text:p>
      <text:p text:style-name="P27">Kaunas</text:p>
      <text:p text:style-name="P28"/>
      <text:p text:style-name="P29"/>
      <text:p text:style-name="P30"><text:span text:style-name="T31">Vadovaudamasis Lietuvos Respublikos vietos savivaldos įstatymo 29 straipsnio 8 dalies 2 ir 3 punktais, Lietuvos Respublikos vidaus vandenų transporto kodekso 13 straipsnio<text:s/></text:span><text:span text:style-name="T32">2</text:span><text:span text:style-name="T33">5 dalies 2 punktu ir 26 dalimi, Lietuvos Respublikos Vyriausybės 2005 m. spalio 3 d. nutarimu Nr. 1057 „Dėl Lietuvos Respublikos vidaus vandenų uostų ir prieplaukų steigimo ir registravimo nuostatų patvirtinimo“, Vidaus vandenų uostų ir komercinių prieplaukų steigimo ir registravimo Kauno miesto savivaldybės teritorijoje nuostatų, patvirtintų Kauno miesto savivaldybės tarybos 2019 m. gruodžio 17 d. sprendimu Nr. T-602 „Dėl Vidaus vandenų uostų ir komercinių prieplaukų steigimo ir registravimo Kauno miesto savivaldybės teritorijoje nuostatų patvirtinimo“, 22 punktu,</text:span></text:p>
      <text:soft-page-break/>
      <text:p text:style-name="P34"><text:span text:style-name="T35">t v i r t i n u pridedamas:</text:span></text:p>
      <text:p text:style-name="P36"><text:span text:style-name="T37">Prašymo įregistruoti vidaus vandenų uostą formą;</text:span></text:p>
      <text:p text:style-name="P38"><text:span text:style-name="T39">Prašymo įregistruoti vidaus vandenų komercinę prieplauką formą.</text:span></text:p>
      <text:p text:style-name="P40"/>
      <text:p text:style-name="P41"/>
      <text:p text:style-name="P42"/>
      <text:p text:style-name="Normal"><text:span text:style-name="T43">Administracijos direktorius</text:span><text:span text:style-name="T44"><text:tab/></text:span><text:span text:style-name="T45"><text:tab/></text:span><text:span text:style-name="T46"><text:tab/></text:span><text:span text:style-name="T47"><text:tab/>Tadas Metelioni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DOKUMENTŲ, SUSIJUSIŲ SU VIDAUS VANDENŲ UOSTŲ IR KOMERCINIŲ PRIEPLAUKŲ STEIGIMO IR REGISTRAVIMO KAUNO MIESTO SAVIVALDYBĖS TERITORIJOJE, FORMŲ PATVIRTINIMO</dc:subject>
    <meta:initial-creator>Windows User</meta:initial-creator>
    <dc:creator>adlibuser</dc:creator>
    <meta:creation-date>2022-07-12T16:15:00Z</meta:creation-date>
    <dc:date>2022-07-12T16:15:00Z</dc:date>
    <meta:print-date>2001-05-16T08:19:00Z</meta:print-date>
    <meta:template xlink:href="Normal.dotm" xlink:type="simple"/>
    <meta:editing-cycles>2</meta:editing-cycles>
    <meta:editing-duration>PT0S</meta:editing-duration>
    <meta:document-statistic meta:page-count="2" meta:paragraph-count="6" meta:word-count="147" meta:character-count="1169" meta:row-count="27" meta:non-whitespace-character-count="1028"/>
  </office:meta>
</office:document-meta>
</file>