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text-indent="0.5631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631in">
        <style:tab-stops>
          <style:tab-stop style:type="left" style:position="0.812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631in">
        <style:tab-stops>
          <style:tab-stop style:type="left" style:position="0.8125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text-indent="0.5631in">
        <style:tab-stops>
          <style:tab-stop style:type="left" style:position="0.812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631in">
        <style:tab-stops>
          <style:tab-stop style:type="left" style:position="0.812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631in">
        <style:tab-stops>
          <style:tab-stop style:type="left" style:position="0.812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631in">
        <style:tab-stops>
          <style:tab-stop style:type="left" style:position="0.812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631in">
        <style:tab-stops>
          <style:tab-stop style:type="left" style:position="0.812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631in">
        <style:tab-stops>
          <style:tab-stop style:type="left" style:position="0.812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631in">
        <style:tab-stops>
          <style:tab-stop style:type="left" style:position="0.812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631in">
        <style:tab-stops>
          <style:tab-stop style:type="left" style:position="0.812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631in">
        <style:tab-stops>
          <style:tab-stop style:type="left" style:position="0.812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23 M. LAPKRIČIO 27 D. ĮSAKYMO NR. ĮV-908 „DĖL PROFESIONALIOJO SCENOS MENO ĮSTAIGŲ</text:p>
      <text:p text:style-name="P9">TARYBOS PERSONALINĖS SUDĖTIES PATVIRTINIMO“ PAKEITIMO</text:p>
      <text:p text:style-name="P10"/>
      <text:p text:style-name="P11"><text:span text:style-name="T12">2024 m. gegužės 20 d. Nr.<text:s/></text:span><text:span text:style-name="T13">ĮV-421</text:span></text:p>
      <text:p text:style-name="P14">Vilnius</text:p>
      <text:p text:style-name="P15"/>
      <text:p text:style-name="P16"/>
      <text:p text:style-name="P17"><text:span text:style-name="T18">P a k e i č i u Lietuvos Respublikos kultūros ministro 2023 m. lapkričio 27 d. įsakymą Nr. ĮV-908 „Profesionaliojo scenos meno įstaigų tarybos sudėties patvirtinimo“ ir 1 punktą išdėstau taip:<text:s/></text:span></text:p>
      <text:p text:style-name="P19"><text:span text:style-name="T20">„</text:span><text:span text:style-name="T21">1</text:span><text:span text:style-name="T22">. T v i r t i n u trejiems metams Profesionaliojo scenos meno įstaigų tarybos (toliau –</text:span></text:p>
      <text:p text:style-name="P23">taryba) personalinę sudėtį:</text:p>
      <text:p text:style-name="P24"><text:span text:style-name="T25">1.1</text:span><text:span text:style-name="T26">. Zita Bružaitė – Valstybės scenos meno įstaigų asociacijos atstovė;</text:span></text:p>
      <text:p text:style-name="P27"><text:span text:style-name="T28">1.2</text:span><text:span text:style-name="T29">. Matas Drukteinis – Nevyriausybinių scenos meno organizacijų asociacijos atstovas;</text:span></text:p>
      <text:p text:style-name="P30"><text:span text:style-name="T31">1.3</text:span><text:span text:style-name="T32">. Aušra Kaminskaitė – Nevyriausybinių scenos meno organizacijų asociacijos atstovė;</text:span></text:p>
      <text:p text:style-name="P33"><text:span text:style-name="T34">1.4</text:span><text:span text:style-name="T35">. Denisas Kolomyckis – Nevyriausybinių scenos meno organizacijų asociacijos atstovas;</text:span></text:p>
      <text:p text:style-name="P36"><text:span text:style-name="T37">1.5</text:span><text:span text:style-name="T38">. Rusnė Kregždaitė – Nevyriausybinių scenos meno organizacijų asociacijos atstovė;</text:span></text:p>
      <text:p text:style-name="P39"><text:span text:style-name="T40">1.6</text:span><text:span text:style-name="T41">. Laimutė Ligeikaitė Grubevičienė – Valstybės scenos meno įstaigų asociacijos atstovė;</text:span></text:p>
      <text:p text:style-name="P42"><text:span text:style-name="T43">1.7</text:span><text:span text:style-name="T44">. Ramunė Marcinkevičiūtė – Valstybės scenos meno įstaigų asociacijos atstovė;</text:span></text:p>
      <text:p text:style-name="P45"><text:span text:style-name="T46">1.8</text:span><text:span text:style-name="T47">. Lina Puodžiukaitė-Lanauskienė – Valstybės scenos meno įstaigų asociacijos atstovė;</text:span></text:p>
      <text:p text:style-name="P48"><text:span text:style-name="T49">1.9</text:span><text:span text:style-name="T50">. Rūta Stanevičiūtė-Kelmickienė – Valstybės scenos meno įstaigų asociacijos atstovė.“</text:span></text:p>
      <text:p text:style-name="P51"/>
      <text:p text:style-name="P52"/>
      <text:p text:style-name="P53"/>
      <text:p text:style-name="P54">Kultūros ministr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Šimeliūnė</meta:initial-creator>
    <dc:creator>adlibuser</dc:creator>
    <meta:creation-date>2024-05-21T05:47:00Z</meta:creation-date>
    <dc:date>2024-05-21T05:4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4" meta:character-count="1462" meta:row-count="22" meta:non-whitespace-character-count="1276"/>
  </office:meta>
</office:document-meta>
</file>